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UKŠČIAUSIOSIOS TARYBOS PREZIDIUMAS</text:p>
      <text:p text:style-name="P7">N U T A R I M A S</text:p>
      <text:p text:style-name="P8"/>
      <text:p text:style-name="P9">DĖL PIEŠINIŲ IR ŠŪKIŲ, LIUDIJANČIŲ APIE LIETUVOS NEPRIKLAUSOMYBĖS GYNIMĄ</text:p>
      <text:p text:style-name="P10"/>
      <text:p text:style-name="P11"/>
      <text:p text:style-name="P12"><text:span text:style-name="T13">Lietuvos Respublikos Aukščiausiosios Tarybos Prezidiumas, norėdamas pasirūpinti, kad būtų išsaugoti tautos atminčiai ir istorijai piešiniai bei šūkiai, liudijantys apie Lietuvos nepriklausomybės gynimą ir šių dienų pasipriešinimą,<text:s/></text:span><text:span text:style-name="T14">nutari</text:span><text:span text:style-name="T15">a:</text:span></text:p>
      <text:p text:style-name="P16"><text:span text:style-name="T17">1</text:span><text:span text:style-name="T18">. Patvirtinti komisiją, kuri įgaliojama atrinkti apsaugai piešinius ir šūkius, esančius valstybės objektų gynimo vietose:</text:span></text:p>
      <text:p text:style-name="P19"><text:span text:style-name="T20">Romas<text:s/></text:span><text:span text:style-name="T21">Batūra</text:span><text:span text:style-name="T22"><text:s/>– VPI Lietuvos istorijos katedros vedėjas</text:span></text:p>
      <text:p text:style-name="P23"><text:span text:style-name="T24">Bronius<text:s/></text:span><text:span text:style-name="T25">Leonavičius</text:span><text:span text:style-name="T26"><text:s/>– Lietuvos dailininkų sąjungos pirmininkas</text:span></text:p>
      <text:p text:style-name="P27"><text:span text:style-name="T28">Algirdas<text:s/></text:span><text:span text:style-name="T29">Patackas</text:span><text:span text:style-name="T30"><text:s/>– Aukščiausiosios Tarybos deputatas</text:span></text:p>
      <text:p text:style-name="P31"><text:span text:style-name="T32">Arvydas<text:s/></text:span><text:span text:style-name="T33">Šaltenis</text:span><text:span text:style-name="T34"><text:s/>– Vilniaus Dailės akademijos Dailės katedros vedėjas</text:span></text:p>
      <text:p text:style-name="P35"><text:span text:style-name="T36">Saulius<text:s/></text:span><text:span text:style-name="T37">Šaltenis</text:span><text:span text:style-name="T38"><text:s/>– Aukščiausiosios Tarybos deputatas</text:span></text:p>
      <text:p text:style-name="P39"><text:span text:style-name="T40">Juozas<text:s/></text:span><text:span text:style-name="T41">Tumelis</text:span><text:span text:style-name="T42"><text:s/>– Lietuvos Persitvarkymo Sąjūdžio Seimo tarybos pirmininkas</text:span></text:p>
      <text:p text:style-name="P43"><text:span text:style-name="T44">2</text:span><text:span text:style-name="T45">. Pavesti šiai komisijai parengti atrinktų istorinių vertybių saugojimo nuostatus.</text:span></text:p>
      <text:p text:style-name="P46"/>
      <text:p text:style-name="P47"/>
      <text:p text:style-name="P48"/>
      <text:p text:style-name="P49">LIETUVOS RESPUBLIKOS<text:s/></text:p>
      <text:p text:style-name="P50">AUKŠČIAUSIOSIOS TARYBOS<text:s/></text:p>
      <text:p text:style-name="P51">PIRMININKAS<text:tab/>V. LANDSBERGIS</text:p>
      <text:p text:style-name="P52"/>
      <text:p text:style-name="P53">Vilnius, 1991 m. sausio 19 d.<text:s/></text:p>
      <text:p text:style-name="P54">Nr. I-965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0T12:07:00Z</meta:creation-date>
    <dc:date>2018-02-20T12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3" meta:character-count="1085" meta:row-count="44" meta:non-whitespace-character-count="972"/>
  </office:meta>
</office:document-meta>
</file>