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T115" style:parent-style-name="DefaultParagraphFont" style:family="text">
      <style:text-properties fo:font-weight="bold" style:font-weight-asian="bold" style:font-weight-complex="bold"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T157" style:parent-style-name="DefaultParagraphFont" style:family="text">
      <style:text-properties fo:font-weight="bold" style:font-weight-asian="bold" style:font-weight-complex="bold" fo:color="#000000" fo:letter-spacing="-0.0041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41in"/>
    </style:style>
    <style:style style:name="T250" style:parent-style-name="DefaultParagraphFont" style:family="text">
      <style:text-properties fo:color="#000000" fo:letter-spacing="-0.0041in"/>
    </style:style>
    <style:style style:name="T251" style:parent-style-name="DefaultParagraphFont" style:family="text">
      <style:text-properties fo:font-weight="bold" style:font-weight-asian="bold" style:font-weight-complex="bold"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font-weight="bold" style:font-weight-asian="bold" style:font-weight-complex="bold" fo:color="#000000" fo:letter-spacing="-0.0041in"/>
    </style:style>
    <style:style style:name="T257" style:parent-style-name="DefaultParagraphFont" style:family="text">
      <style:text-properties fo:color="#000000" fo:letter-spacing="-0.0041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font-weight="bold" style:font-weight-asian="bold" style:font-weight-complex="bold"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34in"/>
    </style:style>
    <style:style style:name="T1096" style:parent-style-name="DefaultParagraphFont" style:family="text">
      <style:text-properties fo:color="#000000" fo:letter-spacing="-0.0034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font-weight="bold" style:font-weight-asian="bold" style:font-weight-complex="bold"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in"/>
    </style:style>
    <style:style style:name="T1243" style:parent-style-name="DefaultParagraphFont" style:family="text">
      <style:text-properties fo:color="#000000" fo:letter-spacing="-0.002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34in"/>
    </style:style>
    <style:style style:name="T1340" style:parent-style-name="DefaultParagraphFont" style:family="text">
      <style:text-properties fo:color="#000000" fo:letter-spacing="-0.0034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06in"/>
    </style:style>
    <style:style style:name="T1420" style:parent-style-name="DefaultParagraphFont" style:family="text">
      <style:text-properties fo:color="#000000" fo:letter-spacing="-0.0006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keep-with-next="always" fo:keep-together="always"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34in"/>
    </style:style>
    <style:style style:name="T1444" style:parent-style-name="DefaultParagraphFont" style:family="text">
      <style:text-properties fo:color="#000000" fo:letter-spacing="-0.0034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in"/>
    </style:style>
    <style:style style:name="T1474" style:parent-style-name="DefaultParagraphFont" style:family="text">
      <style:text-properties fo:color="#000000" fo:letter-spacing="-0.002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34in"/>
    </style:style>
    <style:style style:name="T1477" style:parent-style-name="DefaultParagraphFont" style:family="text">
      <style:text-properties fo:color="#000000" fo:letter-spacing="-0.0034in"/>
    </style:style>
    <style:style style:name="T1478" style:parent-style-name="DefaultParagraphFont" style:family="text">
      <style:text-properties fo:color="#000000" fo:letter-spacing="-0.0034in" style:text-position="super 62.5%"/>
    </style:style>
    <style:style style:name="T1479" style:parent-style-name="DefaultParagraphFont" style:family="text">
      <style:text-properties fo:color="#000000" fo:letter-spacing="-0.0034in"/>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34in"/>
    </style:style>
    <style:style style:name="T1491" style:parent-style-name="DefaultParagraphFont" style:family="text">
      <style:text-properties fo:color="#000000" fo:letter-spacing="-0.0034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34in"/>
    </style:style>
    <style:style style:name="T1555" style:parent-style-name="DefaultParagraphFont" style:family="text">
      <style:text-properties fo:color="#000000" fo:letter-spacing="-0.0034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keep-with-next="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with-next="always" fo:text-align="justify" fo:text-indent="0.3937in"/>
      <style:text-properties fo:color="#000000" fo:hyphenate="false"/>
    </style:style>
    <style:style style:name="P1580" style:parent-style-name="Normal" style:family="paragraph">
      <style:paragraph-properties fo:keep-with-next="always"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SUSISIEKIMO MINISTRO</text:span></text:p>
      <text:p text:style-name="P4">ĮSAKYMAS</text:p>
      <text:p text:style-name="P5"/>
      <text:p text:style-name="P6">DĖL LIETUVOS RESPUBLIKOS SUSISIEKIMO MINISTRO 2005 M. RUGPJŪČIO 8 D. ĮSAKYMO Nr. 3-355 „DĖL LIETUVOS RESPUBLIKOS JŪRINIO LAIPSNIO DIPLOMŲ IR KVALIFIKACIJOS LIUDIJIMŲ JŪRININKAMS, PLAUKIOJANTIEMS TARPTAUTINIAIS REISAIS, IŠDAVIMO TAISYKLIŲ PATVIRTINIMO“ PAKEITIMO</text:p>
      <text:p text:style-name="P7"/>
      <text:p text:style-name="P8">2010 m. sausio 13 d. Nr. 3-40</text:p>
      <text:p text:style-name="P9">Vilnius</text:p>
      <text:p text:style-name="P10"/>
      <text:p text:style-name="P11"><text:span text:style-name="T12">1</text:span><text:span text:style-name="T13">.<text:s/></text:span><text:span text:style-name="T14">Pakeičiu</text:span><text:span text:style-name="T15"><text:s/>Lietuvos Respublikos susisiekimo ministro 2005 m. rugpjūčio 8 d. įsakymą Nr. 3-355 „Dėl Lietuvos Respublikos jūrinio laipsnio diplomų ir kvalifikacijos liudijimų jūrininkams, plaukiojantiems tarptautiniais reisais, išdavimo taisyklių patvirtinimo“ (Žin., 2005, Nr.<text:s/></text:span><text:a xlink:href="https://www.e-tar.lt/portal/lt/legalAct/TAR.7252058C6BE3" office:target-frame-name="_blank" xlink:show="new"><text:span text:style-name="T16">99-3725</text:span></text:a><text:span text:style-name="T17">; 2006, Nr.<text:s/></text:span><text:a xlink:href="https://www.e-tar.lt/portal/lt/legalAct/TAR.ED4D7DF3B9E0" office:target-frame-name="_blank" xlink:show="new"><text:span text:style-name="T18">77-3025</text:span></text:a><text:span text:style-name="T19">; 2007, Nr.<text:s/></text:span><text:a xlink:href="https://www.e-tar.lt/portal/lt/legalAct/TAR.29102115E533" office:target-frame-name="_blank" xlink:show="new"><text:span text:style-name="T20">27-1021</text:span></text:a><text:span text:style-name="T21">; 2009, Nr.<text:s/></text:span><text:a xlink:href="https://www.e-tar.lt/portal/lt/legalAct/TAR.E7FF0C6550BB" office:target-frame-name="_blank" xlink:show="new"><text:span text:style-name="T22">24-960</text:span></text:a><text:span text:style-name="T23">, Nr.<text:s/></text:span><text:a xlink:href="https://www.e-tar.lt/portal/lt/legalAct/TAR.367F407612A3" office:target-frame-name="_blank" xlink:show="new"><text:span text:style-name="T24">107-4496</text:span></text:a><text:span text:style-name="T25">):</text:span></text:p>
      <text:p text:style-name="P26"><text:span text:style-name="T27">1.1</text:span><text:span text:style-name="T28">. Išdėstau preambulę taip:</text:span></text:p>
      <text:p text:style-name="P29"><text:span text:style-name="T30">„Vadovaudamasis Lietuvos Respublikos saugios laivybos įstatymo (Žin., 2000, Nr.<text:s/></text:span><text:a xlink:href="https://www.e-tar.lt/portal/lt/legalAct/TAR.8FBB384266D1" office:target-frame-name="_blank" xlink:show="new"><text:span text:style-name="T31">75-2264</text:span></text:a><text:span text:style-name="T32">; 2005, Nr.<text:s/></text:span><text:a xlink:href="https://www.e-tar.lt/portal/lt/legalAct/TAR.19F0A59292E8" office:target-frame-name="_blank" xlink:show="new"><text:span text:style-name="T33">31-974</text:span></text:a><text:span text:style-name="T34">) 12 straipsnio 3 dalimi bei įgyvendindamas 2008 m. lapkričio 19 d. Europos Parlamento ir Tarybos direktyvą 2008/106/EB dėl minimalaus jūrininkų rengimo (OL 2008 L 323, p. 33):“.</text:span></text:p>
      <text:p text:style-name="P35"><text:span text:style-name="T36">1.2</text:span><text:span text:style-name="T37">. Nurodytuoju įsakymu patvirtintas Lietuvos Respublikos jūrinio laipsnio diplomų ir kvalifikacijos liudijimų jūrininkams, plaukiojantiems tarptautiniais reisais, išdavimo taisykles išdėstau nauja redakcija (pridedama).</text:span></text:p>
      <text:p text:style-name="P38"><text:span text:style-name="T39">2</text:span><text:span text:style-name="T40">.<text:s/></text:span><text:span text:style-name="T41">Nustata</text:span><text:span text:style-name="T42">u, kad mokymo įstaigų išduoti laivo apsaugos pareigūno specialieji liudijimai galioja iki jų galiojimo termino pabaigos.</text:span></text:p>
      <text:p text:style-name="P43"/>
      <text:p text:style-name="P44"/>
      <text:p text:style-name="P45"><text:span text:style-name="T46">Susisiekimo ministras</text:span><text:span text:style-name="T47"><text:tab/>Eligijus Masiulis</text:span></text:p>
      <text:soft-page-break/>
      <text:p text:style-name="P48"><text:span text:style-name="T49">PATVIRTINTA</text:span><text:span text:style-name="T50"><text:s/></text:span></text:p>
      <text:p text:style-name="P51">Lietuvos Respublikos susisiekimo<text:s/></text:p>
      <text:p text:style-name="P52">ministro 2005 m. rugpjūčio 8 d.<text:s/></text:p>
      <text:p text:style-name="P53">įsakymu Nr. 3-355</text:p>
      <text:p text:style-name="P54">(Lietuvos Respublikos susisiekimo<text:s/></text:p>
      <text:p text:style-name="P55">ministro 2010 m. sausio 13 d.<text:s/></text:p>
      <text:p text:style-name="P56">įsakymo Nr. 3-40 redakcija)</text:p>
      <text:p text:style-name="P57"/>
      <text:p text:style-name="P58"><text:span text:style-name="T59">LIETUVOS RESPUBLIKOS JŪRINIO LAIPSNIO DIPLOMŲ IR KVALIFIKACIJOS LIUDIJIMŲ JŪRININKAMS, PLAUKIOJANTIEMS TARPTAUTINIAIS REISAIS, IŠD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nustato jūrinių laipsnių suteikimo, tai patvirtinančių jūrinio laipsnio diplomų, jūrinio laipsnio kvalifikacijos liudijimų, jų patvirtinimų, specialiųjų liudijimų, užsienio valstybių išduotų dokumentų pripažinimo patvirtinimų, lengvatinių leidimų išdavimo, egzaminų komisijų sudarymo ir išduotų dokumentų galiojimo sustabdymo tvarką.</text:span></text:p>
      <text:p text:style-name="P69"><text:span text:style-name="T70">2</text:span><text:span text:style-name="T71">. Šios taisyklės taikomos jūrininkams, dirbantiems laivuose, įregistruotuose Lietuvos Respublikos jūrų laivų registre ir plaukiojančiuose su Lietuvos valstybės vėliava, išskyrus jūrininkus, dirbančius:</text:span></text:p>
      <text:p text:style-name="P72"><text:span text:style-name="T73">2.1</text:span><text:span text:style-name="T74">. specializuotuose valstybines funkcijas (krašto, pakrančių apsaugos, žvejybos ar laivybos inspektavimo, aplinkos apsaugos, žmonių gelbėjimo ir kt.) vykdančiuose laivuose;</text:span></text:p>
      <text:p text:style-name="P75"><text:span text:style-name="T76">2.2</text:span><text:span text:style-name="T77">. laivuose, kurie plaukioja išskirtinai vidaus vandenyse ar jūros rajone, esančiame Lietuvos Respublikos teritorinėje jūroje ir išskirtinėje ekonominėje zonoje ar jūrų uostų akvatorijose;</text:span></text:p>
      <text:p text:style-name="P78"><text:span text:style-name="T79">2.3</text:span><text:span text:style-name="T80">. pramoginiuose laivuose, kurie nevykdo komercinių reisų;</text:span></text:p>
      <text:p text:style-name="P81"><text:span text:style-name="T82">2.4</text:span><text:span text:style-name="T83">. žvejybos laivuose, kurių BT mažiau kaip 500 ir kurie verčiasi žvejyba Baltijos jūroje;</text:span></text:p>
      <text:p text:style-name="P84"><text:span text:style-name="T85">2.5</text:span><text:span text:style-name="T86">. mediniuose primityvios konstrukcijos laivuose.</text:span></text:p>
      <text:p text:style-name="P87"><text:span text:style-name="T88">3</text:span><text:span text:style-name="T89">. Šiose taisyklėse vartojamos sąvokos:</text:span></text:p>
      <text:p text:style-name="P90"><text:span text:style-name="T91">3.1</text:span><text:span text:style-name="T92">.<text:s/></text:span><text:span text:style-name="T93">Administracija</text:span><text:span text:style-name="T94"><text:s/>– Lietuvos saugios laivybos administracija.</text:span></text:p>
      <text:p text:style-name="P95"><text:span text:style-name="T96">3.2</text:span><text:span text:style-name="T97">.<text:s/></text:span><text:span text:style-name="T98">Antrasis mechanikas</text:span><text:span text:style-name="T99"><text:s/>– viena pakopa žemesnes pareigas negu vyriausiasis mechanikas užimantis laivo mechanikas, turintis eiti vyriausiojo mechaniko pareigas, kai pastarasis negali eiti savo pareigų.</text:span></text:p>
      <text:p text:style-name="P100"><text:span text:style-name="T101">3.3</text:span><text:span text:style-name="T102">.</text:span><text:span text:style-name="T103"><text:s/>Bendroji talpa (toliau – BT)</text:span><text:span text:style-name="T104"><text:s/>– bendroji laivo talpa, nustatyta pagal 1969 m. Tarptautinę konvenciją dėl laivų matmenų nustatymo (Žin., 1991, Nr.<text:s/></text:span><text:a xlink:href="https://www.e-tar.lt/portal/lt/legalAct/TAR.1A0556CB459B" office:target-frame-name="_blank" xlink:show="new"><text:span text:style-name="T105">32-881</text:span></text:a><text:span text:style-name="T106">).</text:span></text:p>
      <text:p text:style-name="P107"><text:span text:style-name="T108">3.4</text:span><text:span text:style-name="T109">.<text:s/></text:span><text:span text:style-name="T110">Budintysis kapitono padėjėjas</text:span><text:span text:style-name="T111"><text:s/>– laivavedys, vadovaujantis laivo navigacijai budėjimo metu.</text:span></text:p>
      <text:p text:style-name="P112"><text:span text:style-name="T113">3.5</text:span><text:span text:style-name="T114">.<text:s/></text:span><text:span text:style-name="T115">Budintysis mechanikas</text:span><text:span text:style-name="T116"><text:s/>– mechanikas, vadovaujantis laivo energetinių įrenginių eksploatacijos priežiūrai budėjimo metu.</text:span></text:p>
      <text:p text:style-name="P117"><text:span text:style-name="T118">3.6</text:span><text:span text:style-name="T119">.<text:s/></text:span><text:span text:style-name="T120">Cheminių medžiagų tanklaivis</text:span><text:span text:style-name="T121"><text:s/>– laivas, sukonstruotas arba pritaikytas ir naudojamas Tarptautinio nesupakuotų cheminių medžiagų vežimo kodekso 17 skyriuje išvardytiems produktams vežti.</text:span></text:p>
      <text:p text:style-name="P122"><text:span text:style-name="T123">3.7</text:span><text:span text:style-name="T124">.<text:s/></text:span><text:span text:style-name="T125">Darbo stažas laive</text:span><text:span text:style-name="T126"><text:s/>– asmens darbo laive laikas, su kuriuo siejamas jūrinio laipsnio diplomo, kvalifikacijos liudijimo ar kompetencijos liudijimo šiam asmeniui išdavimas.</text:span></text:p>
      <text:p text:style-name="P127"><text:span text:style-name="T128">3.8</text:span><text:span text:style-name="T129">.<text:s/></text:span><text:span text:style-name="T130">Eilinis jūrininkas</text:span><text:span text:style-name="T131"><text:s/>– laivo įgulos narys, kuris nėra nei kapitonas, nei vadovaujantis specialistas.</text:span></text:p>
      <text:p text:style-name="P132"><text:span text:style-name="T133">3.9</text:span><text:span text:style-name="T134">.<text:s/></text:span><text:span text:style-name="T135">Funkcijos</text:span><text:span text:style-name="T136"><text:s/>– Konvencijos apibrėžtos užduotys, pareigos ar atsakomybė, kurios būtinos laivo eksploatacijai, žmogaus gyvybės jūroje išsaugojimui ir jūros aplinkos apsaugos nuo teršimo iš laivų užtikrinimui.</text:span></text:p>
      <text:p text:style-name="P137"><text:span text:style-name="T138">3.10</text:span><text:span text:style-name="T139">.<text:s/></text:span><text:span text:style-name="T140">GMDSS<text:s/></text:span><text:span text:style-name="T141">– globalinė jūrų avarinio ryšio ir saugumo sistema.</text:span></text:p>
      <text:p text:style-name="P142"><text:span text:style-name="T143">3.11</text:span><text:span text:style-name="T144">.<text:s/></text:span><text:span text:style-name="T145">Išdavimo patvirtinimas<text:s/></text:span><text:span text:style-name="T146">– dokumentas, patvirtinantis jūrinio laipsnio diplomo, kvalifikacijos liudijimo ar GMDSS radijo operatoriaus diplomo išdavimą ir suteikiantis teisę asmeniui plaukiojimo metu eiti nurodytas pareigas tam tikro tipo, nustatytos bendros talpos ar variklių galios laive bei vykdyti nurodytas funkcijas.</text:span></text:p>
      <text:p text:style-name="P147"><text:span text:style-name="T148">3.12</text:span><text:span text:style-name="T149">.</text:span><text:span text:style-name="T150"><text:s/>JRAB’78</text:span><text:span text:style-name="T151"><text:s/>– 1978 m. Tarptautinė konvencija dėl jūrininkų rengimo, atestavimo ir budėjimo normatyvų (Žin., 2005, Nr.<text:s/></text:span><text:a xlink:href="https://www.e-tar.lt/portal/lt/legalAct/TAR.0598EC64FA1B" office:target-frame-name="_blank" xlink:show="new"><text:span text:style-name="T152">10-325</text:span></text:a><text:span text:style-name="T153">).</text:span></text:p>
      <text:p text:style-name="P154"><text:span text:style-name="T155">3.13</text:span><text:span text:style-name="T156">.<text:s/></text:span><text:span text:style-name="T157">Jūrinio laipsnio diplomas</text:span><text:span text:style-name="T158"><text:s/>– dokumentas, patvirtinantis, kad asmeniui suteiktas vadovaujančios sudėties jūrinis laipsnis.</text:span></text:p>
      <text:p text:style-name="P159"><text:span text:style-name="T160">3.14</text:span><text:span text:style-name="T161">.<text:s/></text:span><text:span text:style-name="T162">Jūrinio laipsnio kvalifikacijos liudijimas</text:span><text:span text:style-name="T163"><text:s/>– dokumentas, patvirtinantis, kad asmeniui suteiktas eilinio jūrininko jūrinis laipsnis.</text:span></text:p>
      <text:p text:style-name="P164"><text:span text:style-name="T165">3.15</text:span><text:span text:style-name="T166">.</text:span><text:span text:style-name="T167"><text:s/>Kapitonas</text:span><text:span text:style-name="T168"><text:s/>– laivavedys, vadovaujantis laivo įgulai ir valdantis laivą.</text:span></text:p>
      <text:p text:style-name="P169"><text:span text:style-name="T170">3.16</text:span><text:span text:style-name="T171">.<text:s/></text:span><text:span text:style-name="T172">Keleivinis laivas</text:span><text:span text:style-name="T173"><text:s/>– laivas, skirtas vežti daugiau kaip 12 keleivių.</text:span></text:p>
      <text:p text:style-name="P174"><text:span text:style-name="T175">3.17</text:span><text:span text:style-name="T176">.<text:s/></text:span><text:span text:style-name="T177">Kompetencijos liudijimas</text:span><text:span text:style-name="T178"><text:s/>– jūrinio laipsnio diplomas, kvalifikacijos liudijimas, GMDSS radijo operatoriaus diplomas su jų išdavimo patvirtinimais.</text:span></text:p>
      <text:p text:style-name="P179"><text:span text:style-name="T180">3.18</text:span><text:span text:style-name="T181">.<text:s/></text:span><text:span text:style-name="T182">Konvencija<text:s/></text:span><text:span text:style-name="T183">– 1978 m. Tarptautinė konvencija dėl jūrininkų parengimo, atestavimo ir budėjimo standartų su paskutiniais pakeitimais.</text:span></text:p>
      <text:p text:style-name="P184"><text:span text:style-name="T185">3.19</text:span><text:span text:style-name="T186">.<text:s/></text:span><text:span text:style-name="T187">Laivas</text:span><text:span text:style-name="T188"><text:s/>– bet kurio tipo savaeigis ar nesavaeigis plaukiojantis statinys, kuris yra naudojamas laivybai jūroje.</text:span></text:p>
      <text:p text:style-name="P189"><text:span text:style-name="T190">3.20</text:span><text:span text:style-name="T191">.<text:s/></text:span><text:span text:style-name="T192">Laivybos bendrovė<text:s/></text:span><text:span text:style-name="T193">– laivo savininkas, valdytojas ar jų įgaliotas asmuo, atsakingas už laivo įgulos komplektavimą bei jūrininkų paskyrimą eiti tam tikras pareigas laive.</text:span></text:p>
      <text:p text:style-name="P194"><text:span text:style-name="T195">3.21</text:span><text:span text:style-name="T196">.<text:s/></text:span><text:span text:style-name="T197">Mėnuo<text:s/></text:span><text:span text:style-name="T198">– kalendorinis mėnuo arba trisdešimt dienų, sudarytų iš trumpesnių už vieną mėnesį laiko tarpų.</text:span></text:p>
      <text:p text:style-name="P199"><text:span text:style-name="T200">3.22</text:span><text:span text:style-name="T201">.<text:s/></text:span><text:span text:style-name="T202">Mokymo įstaiga</text:span><text:span text:style-name="T203"><text:s/>– Administracijos akredituota mokymo įstaiga, rengianti jūrininkus ar suteikianti jūrininkams būtiną teorinį bei praktinį pasirengimą.</text:span></text:p>
      <text:p text:style-name="P204"><text:span text:style-name="T205">3.23</text:span><text:span text:style-name="T206">.<text:s/></text:span><text:span text:style-name="T207">Naftos tanklaivis</text:span><text:span text:style-name="T208"><text:s/>– laivas, sukonstruotas ir naudojamas skystai naftai bei jos produktams vežti.</text:span></text:p>
      <text:p text:style-name="P209"><text:span text:style-name="T210">3.24</text:span><text:span text:style-name="T211">.<text:s/></text:span><text:span text:style-name="T212">Pripažinimo patvirtinimas<text:s/></text:span><text:span text:style-name="T213">– 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 nurodytas funkcijas.</text:span></text:p>
      <text:p text:style-name="P214"><text:span text:style-name="T215">3.25</text:span><text:span text:style-name="T216">.<text:s/></text:span><text:span text:style-name="T217">Radijo operatorius</text:span><text:span text:style-name="T218"><text:s/>– jūrininkas, dirbantis laivo radijo telegrafinėje stotyje, jeigu laivas privalo ją turėti.</text:span></text:p>
      <text:p text:style-name="P219"><text:span text:style-name="T220">3.26</text:span><text:span text:style-name="T221">.<text:s/></text:span><text:span text:style-name="T222">Ro-ro keleivinis laivas</text:span><text:span text:style-name="T223"><text:s/>– keleivinis laivas, turintis patalpas ro-ro kroviniams arba specialios kategorijos patalpas, kaip apibrėžta 1974 m. Tarptautinėje konvencijoje dėl žmogaus gyvybės apsaugos jūroje (Žin., 1991, Nr.<text:s/></text:span><text:a xlink:href="https://www.e-tar.lt/portal/lt/legalAct/TAR.1A0556CB459B" office:target-frame-name="_blank" xlink:show="new"><text:span text:style-name="T224">32-881</text:span></text:a><text:span text:style-name="T225">) su paskutiniais pakeitimais.</text:span></text:p>
      <text:p text:style-name="P226"><text:span text:style-name="T227">3.27</text:span><text:span text:style-name="T228">.<text:s/></text:span><text:span text:style-name="T229">Specialusis liudijimas</text:span><text:span text:style-name="T230"><text:s/>– Administracijos ar kitos Europos Sąjungos kompetentingos institucijos</text:span><text:span text:style-name="T231"><text:s/></text:span><text:span text:style-name="T232">išduotas dokumentas, būtinas kompetencijos liudijimui gauti ar suteikiantis asmeniui teisę vykdyti tam tikras papildomas funkcijas laive.</text:span></text:p>
      <text:p text:style-name="P233"><text:span text:style-name="T234">3.28</text:span><text:span text:style-name="T235">.<text:s/></text:span><text:span text:style-name="T236">Suskystintų dujų tanklaivis</text:span><text:span text:style-name="T237"><text:s/>– laivas, sukonstruotas arba pritaikytas ir naudojamas suskystintoms dujoms arba kitiems Tarptautinio suskystintų dujų vežimo kodekso 19 skyriuje išvardytiems produktams vežti.</text:span></text:p>
      <text:p text:style-name="P238"><text:span text:style-name="T239">3.29</text:span><text:span text:style-name="T240">.<text:s/></text:span><text:span text:style-name="T241">Variklių galia</text:span><text:span text:style-name="T242"><text:s/>– didžiausias bendras ilgalaikis visų pagrindinių laivo eigos variklių galingumas, išreikštas kilovatais ir nurodytas laivo registracijos liudijime ar kitame oficialiame dokumente.</text:span></text:p>
      <text:p text:style-name="P243"><text:span text:style-name="T244">3.30</text:span><text:span text:style-name="T245">.<text:s/></text:span><text:span text:style-name="T246">Vyresnysis kapitono padėjėjas</text:span><text:span text:style-name="T247"><text:s/>– viena pakopa žemesnes pareigas negu kapitonas užimantis laivavedys, turintis vadovauti laivo įgulai ir valdyti laivą tais atvejais, kai to negali daryti laivo kapitonas.</text:span></text:p>
      <text:p text:style-name="P248"><text:span text:style-name="T249">3.31</text:span><text:span text:style-name="T250">.<text:s/></text:span><text:span text:style-name="T251">Vyriausiasis mechanikas</text:span><text:span text:style-name="T252"><text:s/>– vyriausias pagal pareigybę mechanikas, atsakingas už visus laivo energetinius įrenginius.</text:span></text:p>
      <text:p text:style-name="P253"><text:span text:style-name="T254">3.32</text:span><text:span text:style-name="T255">.<text:s/></text:span><text:span text:style-name="T256">Žvejybos laivas<text:s/></text:span><text:span text:style-name="T257">– laivas, išduotame laivo klasės liudijime turintis įrašą „žvejybos laivas“ ir pritaikytas verslinei žvejybai.</text:span></text:p>
      <text:p text:style-name="P258"/>
      <text:p text:style-name="P259"><text:span text:style-name="T260">II</text:span><text:span text:style-name="T261">.<text:s/></text:span><text:span text:style-name="T262">JŪRINIAI LAIPSNIAI</text:span></text:p>
      <text:p text:style-name="P263"/>
      <text:p text:style-name="P264"><text:span text:style-name="T265">4</text:span><text:span text:style-name="T266">. Nustatomi šie laivo įgulos vadovaujančios sudėties laivo denio tarnybos jūrininkų jūriniai laipsniai:</text:span></text:p>
      <text:p text:style-name="P267"><text:span text:style-name="T268">4.1</text:span><text:span text:style-name="T269">. budintysis kapitono padėjėjas laivų, kurių BT 500 ir daugiau;</text:span></text:p>
      <text:p text:style-name="P270"><text:span text:style-name="T271">4.2</text:span><text:span text:style-name="T272">. vyresnysis kapitono padėjėjas laivų, kurių BT 500 ir daugiau, bet mažiau kaip 3000;</text:span></text:p>
      <text:p text:style-name="P273"><text:span text:style-name="T274">4.3</text:span><text:span text:style-name="T275">. vyresnysis kapitono padėjėjas laivų, kurių BT 3000 ir daugiau;</text:span></text:p>
      <text:p text:style-name="P276"><text:span text:style-name="T277">4.4</text:span><text:span text:style-name="T278">. kapitonas laivų, kurių BT 500 ir daugiau, bet mažiau kaip 3000;</text:span></text:p>
      <text:p text:style-name="P279"><text:span text:style-name="T280">4.5</text:span><text:span text:style-name="T281">. kapitonas laivų, kurių BT 3000 ir daugiau;</text:span></text:p>
      <text:p text:style-name="P282"><text:span text:style-name="T283">4.6</text:span><text:span text:style-name="T284">. radijo operatorius.</text:span></text:p>
      <text:p text:style-name="P285"><text:span text:style-name="T286">5</text:span><text:span text:style-name="T287">. Nustatomi šie laivo įgulos vadovaujančios sudėties laivo mašinų skyriaus jūrininkų jūriniai laipsniai:</text:span></text:p>
      <text:p text:style-name="P288"><text:span text:style-name="T289">5.1</text:span><text:span text:style-name="T290">. budintysis mechanikas laivų, kurių variklių galia 750 kW ir daugiau;</text:span></text:p>
      <text:p text:style-name="P291"><text:span text:style-name="T292">5.2</text:span><text:span text:style-name="T293">. antrasis mechanikas laivų, kurių variklių galia 750 kW ir daugiau, bet mažiau negu 3000 kW;</text:span></text:p>
      <text:p text:style-name="P294"><text:span text:style-name="T295">5.3</text:span><text:span text:style-name="T296">. antrasis mechanikas laivų, kurių variklių galia 3000 kW ir daugiau;</text:span></text:p>
      <text:p text:style-name="P297"><text:span text:style-name="T298">5.4</text:span><text:span text:style-name="T299">. vyriausiasis mechanikas laivų, kurių variklių galia 750 kW ir daugiau, bet mažiau negu 3000 kW;</text:span></text:p>
      <text:p text:style-name="P300"><text:span text:style-name="T301">5.5</text:span><text:span text:style-name="T302">. vyriausiasis mechanikas laivų, kurių variklių galia 3000 kW ir daugiau.</text:span></text:p>
      <text:p text:style-name="P303"><text:span text:style-name="T304">6</text:span><text:span text:style-name="T305">. Nustatomi šie eilinių jūrininkų jūriniai laipsniai:</text:span></text:p>
      <text:p text:style-name="P306"><text:span text:style-name="T307">6.1</text:span><text:span text:style-name="T308">. laivo denio tarnybos:</text:span></text:p>
      <text:p text:style-name="P309"><text:span text:style-name="T310">6.1.1</text:span><text:span text:style-name="T311">. jūreivis;</text:span></text:p>
      <text:p text:style-name="P312"><text:span text:style-name="T313">6.1.2</text:span><text:span text:style-name="T314">. kvalifikuotas jūreivis;</text:span></text:p>
      <text:p text:style-name="P315"><text:span text:style-name="T316">6.2</text:span><text:span text:style-name="T317">. laivo mašinų skyriaus motoristas.</text:span></text:p>
      <text:p text:style-name="P318"/>
      <text:p text:style-name="P319"><text:span text:style-name="T320">III</text:span><text:span text:style-name="T321">.<text:s/></text:span><text:span text:style-name="T322">JŪRINIŲ LAIPSNIŲ SUTEIKIMAS, KOMPETENCIJOS LIUDIJIMŲ IR SPECIALIŲJŲ LIUDIJIMŲ IŠDAVIMAS</text:span></text:p>
      <text:p text:style-name="P323"/>
      <text:p text:style-name="P324"><text:span text:style-name="T325">7</text:span><text:span text:style-name="T326">. Administracija suteikia jūrinius laipsnius ne jaunesniems kaip 18 metų asmenims.</text:span></text:p>
      <text:p text:style-name="P327"><text:span text:style-name="T328">8</text:span><text:span text:style-name="T329">. Vadovaujančios sudėties jūriniai laipsniai suteikiami asmenims, įgijusiems jūrines specialybes aukštojo arba aukštesniojo mokslo mokymo įstaigose bei turintiems Administracijos patvirtintą darbo stažą laive, atitinkantį šių taisyklių reikalavimus. Kapitono laivų, kurių BT 3000 ir daugiau, jūrinis laipsnis suteikiamas asmenims, įgijusiems jūrines specialybes aukštojo mokslo mokymo įstaigoje.</text:span></text:p>
      <text:p text:style-name="P330"><text:span text:style-name="T331">9</text:span><text:span text:style-name="T332">. Eilinių jūrininkų jūriniai laipsniai suteikiami asmenims, įgijusiems specialų parengimą mokymo įstaigose bei turintiems Administracijos patvirtintą darbo stažą laive pagal šių taisyklių reikalavimus.</text:span></text:p>
      <text:p text:style-name="P333"><text:span text:style-name="T334">10</text:span><text:span text:style-name="T335">. Jūrinio laipsnio suteikimas patvirtinamas išduodant jūrinio laipsnio diplomą ar kvalifikacijos liudijimą. Eiti tam tikras pareigas laive leidžiama tik turint atitinkamą išdavimo patvirtinimą.</text:span></text:p>
      <text:p text:style-name="P336"><text:span text:style-name="T337">11</text:span><text:span text:style-name="T338">. Administracija išduoda išdavimo patvirtinimą, jei jūrininko amžius, išsilavinimo ir parengimo lygis, sveikatos būklė bei Administracijos aprobuotas darbo stažas laive atitinka šių taisyklių reikalavimus ir jeigu jūrininkas turi reikiamus galiojančius</text:span><text:span text:style-name="T339"><text:s/></text:span><text:span text:style-name="T340">specialiuosius liudijimus. Europos Sąjungos valstybių narių kompetentingų institucijų išduotas specialusis liudijimas, kuriame nėra nurodyta galiojimo trukmė ar ji yra ilgesnė kaip penkeri metai, galioja ne ilgiau kaip penkerius metus nuo jo išdavimo datos.</text:span></text:p>
      <text:p text:style-name="P341"><text:span text:style-name="T342">12</text:span><text:span text:style-name="T343">. Jūrinio laipsnio diplomai, kvalifikacijos liudijimai, GMDSS radijo operatoriaus diplomai, jų išdavimo patvirtinimai ir specialieji liudijimai išduodami lietuvių ir anglų kalbomis. Šių dokumentų bei užsienio valstybės išduotų kompetencijos liudijimų pripažinimo patvirtinimų formas ir pildymo tvarką tvirtina Administracija.</text:span></text:p>
      <text:p text:style-name="P344"><text:span text:style-name="T345">13</text:span><text:span text:style-name="T346">. Išdavimo patvirtinimas bei specialieji liudijimai išduodami ne ilgesniam kaip penkerių metų laikotarpiui. Jūrinio laipsnio diplomai, kvalifikacijos liudijimai ir GMDSS radijo operatoriaus diplomai išduodami neribojant galiojimo laiko.</text:span></text:p>
      <text:p text:style-name="P347"><text:span text:style-name="T348">14</text:span><text:span text:style-name="T349">. Prieš leisdama asmeniui dalyvauti mokymo programoje, mokymo įstaiga turi įsitikinti, kad asmuo atitinka minimalius, mokymo programoje nustatytus, reikalavimus.</text:span></text:p>
      <text:p text:style-name="P350"><text:span text:style-name="T351">15</text:span><text:span text:style-name="T352">. Budinčiojo kapitono padėjėjo praktinio parengimo ir budinčiojo mechaniko praktinio parengimo dienynų formas tvirtina mokymo įstaigos vadovas, suderinęs su Administracija.</text:span></text:p>
      <text:p text:style-name="P353"><text:span text:style-name="T354">16</text:span><text:span text:style-name="T355">. Už Administracijos išduodamus, taip pat skubiai (per dvi darbo dienas) išduodamus dokumentus bei jų dublikatus asmuo moka Lietuvos Respublikos Vyriausybės apskaičiuoto dydžio valstybės rinkliavą.</text:span></text:p>
      <text:p text:style-name="P356"/>
      <text:p text:style-name="P357"><text:span text:style-name="T358">IV</text:span><text:span text:style-name="T359">.<text:s/></text:span><text:span text:style-name="T360">LAIVYBOS BENDROVIŲ PAREIGOS IR ATSAKOMYBĖ</text:span></text:p>
      <text:p text:style-name="P361"/>
      <text:p text:style-name="P362"><text:span text:style-name="T363">17</text:span><text:span text:style-name="T364">. Laivybos bendrovės turi užtikrinti, kad:</text:span></text:p>
      <text:p text:style-name="P365"><text:span text:style-name="T366">17.1</text:span><text:span text:style-name="T367">. asmenys, atsakingi už laivo navigaciją, energetinių įrenginių priežiūrą, radijo ryšį ar GMDSS radijo ryšį, turėtų Administracijos išduotus atitinkamus kompetencijos liudijimus arba užsienio valstybės išduotus kompetencijos liudijimus kartu su Administracijos išduotu tokio kompetencijos liudijimo pripažinimo patvirtinimu ir būtų kompetentingi vykdyti nustatytas funkcijas;</text:span></text:p>
      <text:p text:style-name="P368"><text:span text:style-name="T369">17.2</text:span><text:span text:style-name="T370">. asmenys, laivuose paskirti laivo apsaugos pareigūnais, darbui su gelbėjimosi valtimis ir plaustais, gelbėjimo valtimis ir greitaeigėmis gelbėjimo valtimis, kovai su gaisrais ir pirmosios medicininės pagalbos suteikimui bei atsakingi už medicininę priežiūrą, turėtų galiojančius atitinkamus specialiuosius liudijimus ir būtų kompetentingi vykdyti nustatytas funkcijas;</text:span></text:p>
      <text:p text:style-name="P371"><text:span text:style-name="T372">17.3</text:span><text:span text:style-name="T373">. asmenys, einantys bet kurias pareigas laive, turėtų galiojantį</text:span><text:span text:style-name="T374"><text:s/></text:span><text:span text:style-name="T375">specialųjį liudijimą, patvirtinantį, kad asmuo baigė jūrininkų supažindinimo ir pradinio saugos parengimo bei apmokymo kursus pagal Konvencijos A-VI/1 poskyrio reikalavimus;</text:span></text:p>
      <text:p text:style-name="P376"><text:span text:style-name="T377">17.4</text:span><text:span text:style-name="T378">. asmenų, paskirtų vykdyti funkcijas ir pareigas laive, numatytas 17.1, 17.2 ir 17.3 punktuose, turimi dokumentai galiotų ne trumpiau kaip planuojamo reiso trukmė;</text:span></text:p>
      <text:p text:style-name="P379"><text:span text:style-name="T380">17.5</text:span><text:span text:style-name="T381">. kitų Europos Sąjungos valstybių narių kompetentingų institucijų išduoti specialieji liudijimai, leidžiantys vykdyti funkcijas ir pareigas laive, numatytas 17.2 ir 17.3 punktuose, ir kuriuose nėra nurodyta specialaus liudijimo galiojimo trukmė ar ji yra ilgesnė kaip penkeri metai, laikomi galiojančiais ne ilgiau kaip penkerius metus nuo jų išdavimo datos.</text:span></text:p>
      <text:p text:style-name="P382"><text:span text:style-name="T383">18</text:span><text:span text:style-name="T384">. Laivybos bendrovė:</text:span></text:p>
      <text:p text:style-name="P385"><text:span text:style-name="T386">18.1</text:span><text:span text:style-name="T387">. komplektuodama įgulas visų tipų tanklaiviuose ar keleiviniuose ir ro-ro keleiviniuose laivuose, papildomai turi vadovautis atitinkamai šių taisyklių XIII ir XIV skyrių nuostatomis;</text:span></text:p>
      <text:p text:style-name="P388"><text:span text:style-name="T389">18.2</text:span><text:span text:style-name="T390">. turi užtikrinti, kad visi duomenys apie asmenį, paskirtą dirbti laive, tarp jų duomenys, susiję su asmens profesine patirtimi, mokymais, medicininėmis apžiūromis bei įgyta kvalifikacija, būtų saugomi laivybos bendrovėje ir, Administracijai pareikalavus, būtų jai pateikti.</text:span></text:p>
      <text:p text:style-name="P391"><text:span text:style-name="T392">19</text:span><text:span text:style-name="T393">. Laivybos bendrovė, paskyrusi asmenį dirbti laive, privalo teikti informaciją Administracijai Lietuvos Respublikos jūrininkų registro nuostatų, patvirtintų Lietuvos Respublikos Vyriausybės 2006 m. gruodžio 6 d. nutarimu Nr. 1212 (Žin., 2006, Nr.<text:s/></text:span><text:a xlink:href="https://www.e-tar.lt/portal/lt/legalAct/TAR.C4FEF981265B" office:target-frame-name="_blank" xlink:show="new"><text:span text:style-name="T394">134-5082</text:span></text:a><text:span text:style-name="T395">), nustatyta tvarka.</text:span></text:p>
      <text:p text:style-name="P396"><text:span text:style-name="T397">20</text:span><text:span text:style-name="T398">. Laivybos bendrovė, pažeidusi šiame skyriuje nustatytus reikalavimus, atsako Lietuvos Respublikos teisės aktų nustatyta tvarka.</text:span></text:p>
      <text:p text:style-name="P399"/>
      <text:p text:style-name="P400"><text:span text:style-name="T401">V</text:span><text:span text:style-name="T402">.<text:s/></text:span><text:span text:style-name="T403">DARBO STAŽAS LAIVE</text:span></text:p>
      <text:p text:style-name="P404"/>
      <text:p text:style-name="P405"><text:span text:style-name="T406">21</text:span><text:span text:style-name="T407">. Darbo stažas laive reikalingas jūrinio laipsnio diplomui, kvalifikacijos liudijimui ir<text:s/></text:span><text:soft-page-break/><text:span text:style-name="T408">(ar) išdavimo patvirtinimui gauti.</text:span></text:p>
      <text:p text:style-name="P409"><text:span text:style-name="T410">22</text:span><text:span text:style-name="T411">. Darbo stažas įgyjamas atitinkamo tipo, bendrosios talpos ar variklių galios laive, nepriklausomai su kokios valstybės vėliava jis plaukioja, einant tam tikras pareigas ir vykdant Konvencijoje nustatytas funkcijas.</text:span></text:p>
      <text:p text:style-name="P412"><text:span text:style-name="T413">23</text:span><text:span text:style-name="T414">. Darbo stažas jūreivio ar motoristo kompetencijos liudijimui gauti gali būti įgyjamas ir laivuose, kurie plaukioja jūros rajone, esančiame Lietuvos Respublikos teritorinėje jūroje ir išskirtinėje ekonominėje zonoje ar jūrų uostų akvatorijose, tačiau toks darbo stažas neįskaitomas budinčiojo kapitono padėjėjo laivų, kurių BT 500 ir daugiau, bei budinčio mechaniko laivų, kurių variklių galia 750 kW ir daugiau, kompetencijos liudijimui gauti.</text:span></text:p>
      <text:p text:style-name="P415"><text:span text:style-name="T416">24</text:span><text:span text:style-name="T417">. Darbo stažo laive pažymėjimo formą tvirtina bei darbo stažą aprobuoja Administracija.</text:span></text:p>
      <text:p text:style-name="P418"><text:span text:style-name="T419">25</text:span><text:span text:style-name="T420">. Darbo stažo laive pažymėjimus tvirtina ir už pateiktų duomenų teisingumą atsako:</text:span></text:p>
      <text:p text:style-name="P421"><text:span text:style-name="T422">25.1</text:span><text:span text:style-name="T423">. laivo kapitonas – visiems laivo įgulos nariams;</text:span></text:p>
      <text:p text:style-name="P424"><text:span text:style-name="T425">25.2</text:span><text:span text:style-name="T426">. laivybos bendrovė – laivo kapitonui.</text:span></text:p>
      <text:p text:style-name="P427"><text:span text:style-name="T428">26</text:span><text:span text:style-name="T429">. Administracijai teikiamo laivo kapitono patvirtinto darbo stažo, įgyto pagal mokymo įstaigos mokymo programą, pažymėjimas turi būti papildomai patvirtintas mokymo įstaigos.</text:span></text:p>
      <text:p text:style-name="P430"><text:span text:style-name="T431">27</text:span><text:span text:style-name="T432">. Administracija:</text:span></text:p>
      <text:p text:style-name="P433"><text:span text:style-name="T434">27.1</text:span><text:span text:style-name="T435">. neaprobuoja dalies ar viso darbo stažo laive pažymėjime nurodyto darbo stažo laive, jeigu:</text:span></text:p>
      <text:p text:style-name="P436"><text:span text:style-name="T437">27.1.1</text:span><text:span text:style-name="T438">. nurodyti neteisingi, neįskaitomi ar pateikti ne visi būtini duomenys;</text:span></text:p>
      <text:p text:style-name="P439"><text:span text:style-name="T440">27.1.2</text:span><text:span text:style-name="T441">. darbo laive metu nebuvo vykdomos Konvencijoje nustatytos funkcijos pagal turimą kompetencijos liudijimą;</text:span></text:p>
      <text:p text:style-name="P442"><text:span text:style-name="T443">27.1.3</text:span><text:span text:style-name="T444">. asmuo neturėjo teisės eiti paskirtų pareigų;</text:span></text:p>
      <text:p text:style-name="P445"><text:span text:style-name="T446">27.2</text:span><text:span text:style-name="T447">. aprobuoja visą darbo stažo laive pažymėjime nurodytą darbo stažą laive laivavedžiams, dirbusiems laivuose, kurie nevykdė krovinių ar keleivių pervežimų, tačiau išduodant kompetencijos liudijimą nurodo galiojimo apribojimą dirbti krovininiuose ir keleiviniuose laivuose</text:span><text:span text:style-name="T448">.</text:span></text:p>
      <text:p text:style-name="P449"/>
      <text:p text:style-name="P450"><text:span text:style-name="T451">VI</text:span><text:span text:style-name="T452">.<text:s/></text:span><text:span text:style-name="T453">UŽSIENIO VALSTYBIŲ IŠDUOTŲ KOMPETENCIJOS LIUDIJIMŲ PRIPAŽINIMAS</text:span></text:p>
      <text:p text:style-name="P454"/>
      <text:p text:style-name="P455"><text:span text:style-name="T456">28</text:span><text:span text:style-name="T457">. Kitų valstybių kompetentingų institucijų išduoti kompetencijos liudijimai pripažįstami pagal Konvencijos 1/10 taisyklės bei sudarytų kompetencijos liudijimų pripažinimo sutarčių nuostatas. Valstybių, su kurių kompetentingomis institucijomis nesudarytos kompetencijos liudijimų pripažinimo sutartys, išskyrus Europos Sąjungos valstybes nares, kompetentingų institucijų išduoti kompetencijos liudijimai nepripažįstami.</text:span></text:p>
      <text:p text:style-name="P458"><text:span text:style-name="T459">29</text:span><text:span text:style-name="T460">. Kompetencijos liudijimų pripažinimo sutartis su kitų valstybių kompetentingomis institucijomis Lietuvos Respublikos įstatymų ir kitų teisės aktų nustatyta tvarka sudaro Administracija, jei valstybių įstatymai nenustato kitos tvarkos.</text:span></text:p>
      <text:p text:style-name="P461"><text:span text:style-name="T462">30</text:span><text:span text:style-name="T463">. Jūrininkas, norintis gauti kompetencijos liudijimo ir/ar radijo operatoriaus ir/ar GMDSS radijo operatoriaus kompetencijos liudijimo pripažinimo patvirtinimą, asmeniškai ar per įgaliotą asmenį privalo pateikti Administracijai:</text:span></text:p>
      <text:p text:style-name="P464"><text:span text:style-name="T465">30.1</text:span><text:span text:style-name="T466">. nustatytos formos prašymą kartu su savo darbinės veiklos aprašymu;</text:span></text:p>
      <text:p text:style-name="P467"><text:span text:style-name="T468">30.2</text:span><text:span text:style-name="T469">. asmens tapatybę bei pilietybę patvirtinančio dokumento originalą ar laivybos bendrovės patvirtintą kopiją;</text:span></text:p>
      <text:p text:style-name="P470"><text:span text:style-name="T471">30.3</text:span><text:span text:style-name="T472">. mokymo įstaigos išduotą diplomo originalą ar laivybos bendrovės patvirtintą kopiją;</text:span></text:p>
      <text:p text:style-name="P473"><text:span text:style-name="T474">30.4</text:span><text:span text:style-name="T475">. turimo kompetencijos liudijimo originalą ar laivybos bendrovės patvirtintą kopiją;</text:span></text:p>
      <text:p text:style-name="P476"><text:span text:style-name="T477">30.5</text:span><text:span text:style-name="T478">. laivybos bendrovės dokumentą, įrodantį, kad jūrininkas, siekiantis vykdyti vadovaujančio lygio funkcijas pagal Konvencijos II/2, III/2 ir III/3 reikalavimus, išmano Lietuvos Respublikos jūrų teisę.</text:span></text:p>
      <text:p text:style-name="P479"><text:span text:style-name="T480">31</text:span><text:span text:style-name="T481">. Esant laivybos bendrovės motyvuotam prašymui, Administracija išduoda</text:span><text:span text:style-name="T482"><text:s/></text:span><text:span text:style-name="T483">laikiną leidimą pagal turimą kompetencijos liudijimą užimti pareigas laive ne ilgesniam kaip 3 mėnesių laikotarpiui.</text:span></text:p>
      <text:p text:style-name="P484"><text:span text:style-name="T485">32</text:span><text:span text:style-name="T486">. Administracija, prieš išduodama kompetencijos liudijimo pripažinimo patvirtinimą, privalo įsitikinti, kad jūrininkas yra teisėtas pateikto pripažinti kompetencijos liudijimo savininkas.</text:span></text:p>
      <text:p text:style-name="P487"><text:span text:style-name="T488">33</text:span><text:span text:style-name="T489">. Kompetencijos liudijimo pripažinimo patvirtinimas išduodamas ne ilgesniam kaip turimo kompetencijos liudijimo galiojimo laikotarpiui, įrašant visus apribojimus, nustatytus kompetencijos liudijimą išdavusios kompetentingos institucijos.</text:span></text:p>
      <text:p text:style-name="P490"><text:span text:style-name="T491">34</text:span><text:span text:style-name="T492">. Administracija, išduodama kompetencijos liudijimo pripažinimo patvirtinimą, turi jame pagal galiojančius Lietuvos Respublikos teisės aktus, nustatančius saugaus įgulų komplektavimo reikalavimus, nurodyti, kokias pareigas kompetencijos liudijimo savininkui suteikia teisę eiti laive kompetencijos liudijimas.</text:span></text:p>
      <text:p text:style-name="P493"><text:span text:style-name="T494">35</text:span><text:span text:style-name="T495">. Tuo atveju, kai Administracija turi pagrindo abejoti jūrininko kompetencija, ji gali kreiptis į kompetencijos liudijimą išdavusią šalies kompetentingą instituciją su prašymu pateikti papildomą informaciją apie jūrininko kompetenciją ir/ar paskirti išlaikyti egzaminą atitinkamam kompetencijos liudijimui gauti arba, jeigu reikia, apriboti funkcijų vykdymą ar galimybę eiti pareigas tam tikro tipo, bendrosios talpos ar variklių galios laivuose.</text:span></text:p>
      <text:p text:style-name="P496"><text:span text:style-name="T497">36</text:span><text:span text:style-name="T498">. Administracija gali panaikinti kompetencijos liudijimo pripažinimo patvirtinimo galiojimą, jeigu:</text:span></text:p>
      <text:p text:style-name="P499"><text:span text:style-name="T500">36.1</text:span><text:span text:style-name="T501">. gautas kompetencijos liudijimą išdavusios kompetentingos institucijos sprendimas, panaikinantis kompetencijos liudijimo galiojimą;</text:span></text:p>
      <text:p text:style-name="P502"><text:span text:style-name="T503">36.2</text:span><text:span text:style-name="T504">. paaiškėja, kad pateikti dokumentai suklastoti ar buvo išduoti padirbtų arba neteisėtai įgytų dokumentų pagrindu;</text:span></text:p>
      <text:p text:style-name="P505"><text:span text:style-name="T506">36.3</text:span><text:span text:style-name="T507">. dėl jūrininko kaltės įvyko avarija, ir tai oficialiai įrodyta Administracijos arba teismo;</text:span></text:p>
      <text:p text:style-name="P508"><text:span text:style-name="T509">36.4</text:span><text:span text:style-name="T510">. jūrininkas pažeidė saugios laivybos bei jūros aplinkos taršos prevencijos arba laivo eksploatacijos taisykles, taip sukėlė arba galėjo sukelti realią grėsmę laivui, jo įgulai, keleiviams, kroviniams, kitiems laivams arba aplinkai, ir tai oficialiai įrodyta Administracijos arba teismo.</text:span></text:p>
      <text:p text:style-name="P511"><text:span text:style-name="T512">37</text:span><text:span text:style-name="T513">. Jeigu Administracija panaikina kompetencijos liudijimo pripažinimo patvirtinimo galiojimą, ji apie tai praneša kompetencijos liudijimą išdavusios šalies kompetentingai institucijai.</text:span></text:p>
      <text:p text:style-name="P514"><text:span text:style-name="T515">38</text:span><text:span text:style-name="T516">. Europos Sąjungos valstybių narių kompetentingų institucijų išduoti specialieji liudijimai pripažįstami tik įsitikinus, kad jūrininkas yra teisėtas specialaus liudijimo savininkas.</text:span></text:p>
      <text:p text:style-name="P517"/>
      <text:p text:style-name="P518"><text:span text:style-name="T519">VII</text:span><text:span text:style-name="T520">.<text:s/></text:span><text:span text:style-name="T521">LENGVATINIŲ LEIDIMŲ IŠDAVIMAS</text:span></text:p>
      <text:p text:style-name="P522"/>
      <text:p text:style-name="P523"><text:span text:style-name="T524">39</text:span><text:span text:style-name="T525">. Esant būtinybei, Administracija laivybos bendrovės teikimu, jeigu tai nesukels pavojaus žmonių gyvybei, turtui ar aplinkai, gali išduoti jūrininkui lengvatinį leidimą tam tikram, bet ne ilgesniam kaip 6 mėnesių, laikotarpiui eiti tam tikrame laive viena pakopa aukštesnes pareigas, negu leidžia jo turimas kompetencijos liudijimas. Šis lengvatinis leidimas išduodamas tik įsitikinus, kad jūrininko kompetencija atitinka nustatytus reikalavimus eiti aukštesnes pareigas laive.</text:span></text:p>
      <text:p text:style-name="P526"><text:span text:style-name="T527">40</text:span><text:span text:style-name="T528">. Lengvatinis leidimas eiti kapitono ar vyriausiojo mechaniko pareigas išduodamas tik esant ypatingoms aplinkybėms (mirties ar ligos jūroje atveju) ir kuo trumpesniam laikui. Lengvatinis leidimas eiti radijo operatoriaus pareigas išduodamas pagal Radijo ryšio reglamento reikalavimus.</text:span></text:p>
      <text:p text:style-name="P529"><text:span text:style-name="T530">41</text:span><text:span text:style-name="T531">. Pasibaigus kalendoriniams metams, Administracija privalo pateikti Susisiekimo ministerijai bei Tarptautinės jūrų organizacijos Generaliniam sekretoriui informaciją apie jūrininkams išduotus lengvatinius leidimus, nurodant, kiek ir kokioms pareigoms tokių<text:s/></text:span><text:soft-page-break/><text:span text:style-name="T532">leidimų buvo išduota darbui laivuose, kurių BT iki 1600, ir laivuose, kurių BT 1600 ir daugiau.</text:span></text:p>
      <text:p text:style-name="P533"/>
      <text:p text:style-name="P534"><text:span text:style-name="T535">VIII</text:span><text:span text:style-name="T536">.<text:s/></text:span><text:span text:style-name="T537">MINIMALŪS REIKALAVIMAI KOMPETENCIJOS LIUDIJIMŲ IŠDAVIMUI VADOVAUJANČIOS SUDĖTIES LAIVO DENIO TARNYBOS JŪRININKAMS</text:span></text:p>
      <text:p text:style-name="P538"/>
      <text:p text:style-name="P539"><text:span text:style-name="T540">42</text:span><text:span text:style-name="T541">. Asmuo, norintis gauti budinčiojo kapitono padėjėjo laivų, kurių BT 500 ir daugiau, kompetencijos liudijimą, privalo:</text:span></text:p>
      <text:p text:style-name="P542"><text:span text:style-name="T543">42.1</text:span><text:span text:style-name="T544">. pateikti Administracijai:</text:span></text:p>
      <text:p text:style-name="P545"><text:span text:style-name="T546">42.1.1</text:span><text:span text:style-name="T547">. mokymo įstaigos programos, atitinkančios Konvencijos A-II/2 poskyrio reikalavimus, baigimo diplomą;</text:span></text:p>
      <text:p text:style-name="P548"><text:span text:style-name="T549">42.1.2</text:span><text:span text:style-name="T550">. Sveikatos apsaugos ministerijos paskirtos sveikatos priežiūros įstaigos išduotą galiojantį dokumentą, liudijantį, kad asmens sveikata atitinka jūrininkų sveikatai keliamus reikalavimus, ypač regos ir klausos atžvilgiu;</text:span></text:p>
      <text:p text:style-name="P551"><text:span text:style-name="T552">42.1.3</text:span><text:span text:style-name="T553">. darbo stažo laive pažymėjimą, patvirtinantį, kad pagal mokymo įstaigos mokymo programą įgijo ne trumpesnį kaip 12 mėnesių darbo laivo denio tarnyboje stažą, eidamas jūreivio, jūreivio praktikanto ar budinčiojo kapitono padėjėjo praktikanto pareigas, prižiūrint vadovaujančios sudėties laivo denio tarnybos jūrininkui, pagal budinčiojo kapitono padėjėjo praktinio parengimo dienyną, iš kurių ne mažiau kaip 6 mėnesius vykdė navigacinį budėjimą vadovaujant denio tarnybos vadovaujančios sudėties jūrininkui; arba</text:span></text:p>
      <text:p text:style-name="P554"><text:span text:style-name="T555">42.1.4</text:span><text:span text:style-name="T556">. darbo stažo laive pažymėjimą, patvirtinantį, kad turi ne trumpesnį kaip 36 mėnesių darbo stažą laivo denio tarnyboje, iš kurių ne mažiau kaip 6 mėnesius vykdė navigacinį budėjimą, vadovaujant denio tarnybos vadovaujančios sudėties jūrininkui;</text:span></text:p>
      <text:p text:style-name="P557"><text:span text:style-name="T558">42.2</text:span><text:span text:style-name="T559">. atitikti šių taisyklių XII skyriuje nustatytus reikalavimus, keliamus asmenims, atsakingiems už GMDSS radijo ryšį;</text:span></text:p>
      <text:p text:style-name="P560"><text:span text:style-name="T561">42.3</text:span><text:span text:style-name="T562">. išlaikyti egzaminą kompetencijos liudijimui gauti.</text:span></text:p>
      <text:p text:style-name="P563"><text:span text:style-name="T564">43</text:span><text:span text:style-name="T565">. Asmuo, turintis jūrinio laipsnio diplomą, išduotą vadovaujantis JRAB’78 ir pagal šių taisyklių nuostatas prilygintą budinčiojo kapitono padėjėjo laivų, kurių BT 500 ir daugiau, jūriniam laipsniui, ir norintis gauti budinčiojo kapitono padėjėjo laivų, kurių BT 500 ir daugiau, kompetencijos liudijimą, privalo:</text:span></text:p>
      <text:p text:style-name="P566"><text:span text:style-name="T567">43.1</text:span><text:span text:style-name="T568">. pateikti Administracijai:</text:span></text:p>
      <text:p text:style-name="P569"><text:span text:style-name="T570">43.1.1</text:span><text:span text:style-name="T571">. įgytą jūrinį išsilavinimą patvirtinantį dokumentą;</text:span></text:p>
      <text:p text:style-name="P572"><text:span text:style-name="T573">43.1.2</text:span><text:span text:style-name="T574">. Sveikatos apsaugos ministerijos paskirtos sveikatos priežiūros įstaigos išduotą galiojantį dokumentą, liudijantį, kad asmens sveikata atitinka jūrininkų sveikatai keliamus reikalavimus, ypač regos ir klausos atžvilgiu;</text:span></text:p>
      <text:p text:style-name="P575"><text:span text:style-name="T576">43.2</text:span><text:span text:style-name="T577">. atitikti šių taisyklių XII skyriuje nustatytus reikalavimus, keliamus asmenims, atsakingiems už GMDSS radijo ryšį;</text:span></text:p>
      <text:p text:style-name="P578"><text:span text:style-name="T579">43.3</text:span><text:span text:style-name="T580">. turėti galiojančius specialiuosius liudijimus, įrodančius, kad baigė:</text:span></text:p>
      <text:p text:style-name="P581"><text:span text:style-name="T582">43.3.1</text:span><text:span text:style-name="T583">. specialius parengimo kursus pagal Konvencijos A-VI/1 poskyrio, A-VI/2 poskyrio 1–4 punktų, A-VI/3 poskyrio ir A-VI/4 poskyrio 1–3 punktų reikalavimus;</text:span></text:p>
      <text:p text:style-name="P584"><text:span text:style-name="T585">43.3.2</text:span><text:span text:style-name="T586">. radiolokacijos ir navigacijos kursus pagal Konvencijos A-II/1 poskyrio reikalavimus;</text:span></text:p>
      <text:p text:style-name="P587"><text:span text:style-name="T588">43.3.3</text:span><text:span text:style-name="T589">. automatinio radiolokacinio žymėjimo sistemos (ARPA) kursus pagal Konvencijos A-II/1 poskyrio reikalavimus;</text:span></text:p>
      <text:p text:style-name="P590"><text:span text:style-name="T591">43.3.4</text:span><text:span text:style-name="T592">. anglų kalbos kursus pagal Konvencijos A-II/1 poskyrio reikalavimus;</text:span></text:p>
      <text:p text:style-name="P593"><text:span text:style-name="T594">43.4</text:span><text:span text:style-name="T595">. išlaikyti egzaminą kompetencijos liudijimui gauti.</text:span></text:p>
      <text:p text:style-name="P596"><text:span text:style-name="T597">44</text:span><text:span text:style-name="T598">. Asmuo, turintis Administracijos išduotą budinčiojo kapitono padėjėjo laivų, kurių BT 500 ir daugiau, kompetencijos liudijimą, gali eiti budinčiojo kapitono padėjėjo pareigas visuose laivuose.</text:span></text:p>
      <text:p text:style-name="P599"><text:span text:style-name="T600">45</text:span><text:span text:style-name="T601">. Asmuo, norintis gauti vyresniojo kapitono padėjėjo laivų, kurių BT 500 ir daugiau, bet mažiau kaip 3000, kompetencijos liudijimą, privalo:</text:span></text:p>
      <text:p text:style-name="P602"><text:span text:style-name="T603">45.1</text:span><text:span text:style-name="T604">. pateikti Administracijai:</text:span></text:p>
      <text:p text:style-name="P605"><text:span text:style-name="T606">45.1.1</text:span><text:span text:style-name="T607">. Administracijos išduotą budinčiojo kapitono padėjėjo laivų, kurių BT 500 ir daugiau, jūrinio laipsnio diplomą bei darbo stažo laive pažymėjimą, patvirtinantį, kad įgijo ne mažesnį kaip 12 mėnesių darbo stažą laivuose, kurių BT 500 ir daugiau, eidamas budinčiojo kapitono padėjėjo pareigas, ir įgijo kompetenciją vykdyti visas eksploatavimo lygiui nustatytas funkcijas;</text:span></text:p>
      <text:p text:style-name="P608"><text:span text:style-name="T609">45.1.2</text:span><text:span text:style-name="T610">. Sveikatos apsaugos ministerijos paskirtos sveikatos priežiūros įstaigos išduotą galiojantį dokumentą, liudijantį, kad asmens sveikata atitinka jūrininkų sveikatai keliamus reikalavimus, ypač regos ir klausos atžvilgiu;</text:span></text:p>
      <text:p text:style-name="P611"><text:span text:style-name="T612">45.2</text:span><text:span text:style-name="T613">. atitikti šių taisyklių XII skyriuje nustatytus reikalavimus, keliamus asmenims, atsakingiems už GMDSS radijo ryšį;</text:span></text:p>
      <text:p text:style-name="P614"><text:span text:style-name="T615">45.3</text:span><text:span text:style-name="T616">. turėti galiojančius specialiuosius liudijimus, įrodančius, kad baigė:</text:span></text:p>
      <text:p text:style-name="P617"><text:span text:style-name="T618">45.3.1</text:span><text:span text:style-name="T619">. specialius parengimo kursus pagal Konvencijos A-VI/1 poskyrio, A-VI/2 poskyrio 1–4 punktų, A-VI/3 poskyrio ir A-VI/4 poskyrio 4–6 punktų reikalavimus;</text:span></text:p>
      <text:p text:style-name="P620"><text:span text:style-name="T621">45.3.2</text:span><text:span text:style-name="T622">. radiolokacijos ir navigacijos kursus pagal Konvencijos A-II/2 poskyrio reikalavimus;</text:span></text:p>
      <text:p text:style-name="P623"><text:span text:style-name="T624">45.3.3</text:span><text:span text:style-name="T625">. automatinio radiolokacinio žymėjimo sistemos (ARPA) kursus pagal Konvencijos A-II/2 poskyrio reikalavimus;</text:span></text:p>
      <text:p text:style-name="P626"><text:span text:style-name="T627">45.4</text:span><text:span text:style-name="T628">. išlaikyti egzaminą kompetencijos liudijimui gauti.</text:span></text:p>
      <text:p text:style-name="P629"><text:span text:style-name="T630">46</text:span><text:span text:style-name="T631">. Asmuo, turintis jūrinio laipsnio diplomą, išduotą vadovaujantis JRAB’78 ir pagal šių taisyklių nuostatas prilygintą vyresniojo kapitono padėjėjo laivų, kurių BT 500 ir daugiau, bet mažiau kaip 3000, jūriniam laipsniui, ir norintis gauti vyresniojo kapitono padėjėjo laivų, kurių BT 500 ir daugiau, bet mažiau kaip 3000, kompetencijos liudijimą, privalo:</text:span></text:p>
      <text:p text:style-name="P632"><text:span text:style-name="T633">46.1</text:span><text:span text:style-name="T634">. pateikti Administracijai:</text:span></text:p>
      <text:p text:style-name="P635"><text:span text:style-name="T636">46.1.1</text:span><text:span text:style-name="T637">. įgytą jūrinį išsilavinimą patvirtinantį dokumentą;</text:span></text:p>
      <text:p text:style-name="P638"><text:span text:style-name="T639">46.1.2</text:span><text:span text:style-name="T640">. Sveikatos apsaugos ministerijos paskirtos sveikatos priežiūros įstaigos išduotą galiojantį dokumentą, liudijantį, kad asmens sveikata atitinka jūrininkų sveikatai keliamus reikalavimus, ypač regos ir klausos atžvilgiu;</text:span></text:p>
      <text:p text:style-name="P641"><text:span text:style-name="T642">46.2</text:span><text:span text:style-name="T643">. atitikti šių taisyklių XII skyriuje nustatytus reikalavimus, keliamus asmenims, atsakingiems už GMDSS radijo ryšį;</text:span></text:p>
      <text:p text:style-name="P644"><text:span text:style-name="T645">46.3</text:span><text:span text:style-name="T646">. turėti galiojančius specialiuosius liudijimus, įrodančius, kad baigė:</text:span></text:p>
      <text:p text:style-name="P647"><text:span text:style-name="T648">46.3.1</text:span><text:span text:style-name="T649">. specialius parengimo kursus pagal Konvencijos A-VI/1 poskyrio, A-VI/2 poskyrio 1-4 punktų, A-VI/3 poskyrio ir A-VI/4 poskyrio 4–6 punktų reikalavimus;</text:span></text:p>
      <text:p text:style-name="P650"><text:span text:style-name="T651">46.3.2</text:span><text:span text:style-name="T652">. radiolokacijos ir navigacijos kursus pagal Konvencijos A-II/2 poskyrio reikalavimus;</text:span></text:p>
      <text:p text:style-name="P653"><text:span text:style-name="T654">46.3.3</text:span><text:span text:style-name="T655">. automatinio radiolokacinio žymėjimo sistemos (ARPA) kursus pagal Konvencijos A-II/2 poskyrio reikalavimus;</text:span></text:p>
      <text:p text:style-name="P656"><text:span text:style-name="T657">46.3.4</text:span><text:span text:style-name="T658">. anglų kalbos kursus pagal Konvencijos A-II/1 poskyrio reikalavimus;</text:span></text:p>
      <text:p text:style-name="P659"><text:span text:style-name="T660">46.4</text:span><text:span text:style-name="T661">. išlaikyti egzaminą kompetencijos liudijimui gauti.</text:span></text:p>
      <text:p text:style-name="P662"><text:span text:style-name="T663">47</text:span><text:span text:style-name="T664">. Asmuo, turintis Administracijos išduotą vyresniojo kapitono padėjėjo laivų, kurių BT 500 ir daugiau, bet mažiau kaip 3000, kompetencijos liudijimą, gali eiti vyresniojo kapitono padėjėjo laivų, kurių BT 500 ir daugiau, bet mažiau kaip 3000, arba budinčiojo kapitono padėjėjo laivų, kurių BT 500 ir daugiau, pareigas.</text:span></text:p>
      <text:p text:style-name="P665"><text:span text:style-name="T666">48</text:span><text:span text:style-name="T667">. Asmuo, norintis gauti vyresniojo kapitono padėjėjo laivų, kurių BT 3000 ir daugiau,</text:span><text:span text:style-name="T668"><text:s/></text:span><text:span text:style-name="T669">kompetencijos liudijimą, privalo:</text:span></text:p>
      <text:p text:style-name="P670"><text:span text:style-name="T671">48.1</text:span><text:span text:style-name="T672">. pateikti Administracijai:</text:span></text:p>
      <text:p text:style-name="P673"><text:span text:style-name="T674">48.1.1</text:span><text:span text:style-name="T675">. Administracijos išduotą budinčiojo kapitono padėjėjo laivų, kurių BT 500 ir daugiau, jūrinio laipsnio diplomą bei darbo stažo laive pažymėjimą, patvirtinantį, kad įgijo ne mažesnį kaip 12 mėnesių darbo stažą laivuose, kurių BT 3000 ir daugiau, eidamas budinčiojo kapitono padėjėjo pareigas, ir įgijo kompetenciją vykdyti visas eksploatavimo lygiui nustatytas funkcijas;</text:span></text:p>
      <text:p text:style-name="P676"><text:span text:style-name="T677">48.1.2</text:span><text:span text:style-name="T678">. Sveikatos apsaugos ministerijos paskirtos sveikatos priežiūros įstaigos išduotą galiojantį dokumentą, liudijantį, kad asmens sveikata atitinka jūrininkų sveikatai keliamus<text:s/></text:span><text:soft-page-break/><text:span text:style-name="T679">reikalavimus, ypač regos ir klausos atžvilgiu;</text:span></text:p>
      <text:p text:style-name="P680"><text:span text:style-name="T681">48.2</text:span><text:span text:style-name="T682">. atitikti šių taisyklių XII skyriuje nustatytus reikalavimus, keliamus asmenims, atsakingiems už GMDSS radijo ryšį;</text:span></text:p>
      <text:p text:style-name="P683"><text:span text:style-name="T684">48.3</text:span><text:span text:style-name="T685">. turėti galiojančius specialiuosius liudijimus, įrodančius, kad baigė:</text:span></text:p>
      <text:p text:style-name="P686"><text:span text:style-name="T687">48.3.1</text:span><text:span text:style-name="T688">. specialius parengimo kursus pagal Konvencijos A-VI/1 poskyrio, A-VI/2 poskyrio 1–4 punktų, A-VI/3 poskyrio irA-VI/4 poskyrio 4–6 punktų reikalavimus;</text:span></text:p>
      <text:p text:style-name="P689"><text:span text:style-name="T690">48.3.2</text:span><text:span text:style-name="T691">. radiolokacijos ir navigacijos kursus pagal Konvencijos A-II/2 poskyrio reikalavimus;</text:span></text:p>
      <text:p text:style-name="P692"><text:span text:style-name="T693">48.3.3</text:span><text:span text:style-name="T694">. automatinio radiolokacinio žymėjimo sistemos (ARPA) kursus pagal Konvencijos A-II/2 poskyrio reikalavimus;</text:span></text:p>
      <text:p text:style-name="P695"><text:span text:style-name="T696">48.4</text:span><text:span text:style-name="T697">. išlaikyti egzaminą kompetencijos liudijimui gauti.</text:span></text:p>
      <text:p text:style-name="P698"><text:span text:style-name="T699">49</text:span><text:span text:style-name="T700">. Asmuo, turintis jūrinio laipsnio diplomą, išduotą vadovaujantis JRAB’78 ir pagal šių taisyklių nuostatas prilygintą vyresniojo kapitono padėjėjo laivų, kurių BT 3000 ir daugiau, jūriniam laipsniui, ir norintis gauti vyresniojo kapitono padėjėjo laivų, kurių BT 3000 ir daugiau, kompetencijos liudijimą, privalo:</text:span></text:p>
      <text:p text:style-name="P701"><text:span text:style-name="T702">49.1</text:span><text:span text:style-name="T703">. pateikti Administracijai:</text:span></text:p>
      <text:p text:style-name="P704"><text:span text:style-name="T705">49.1.1</text:span><text:span text:style-name="T706">. įgytą jūrinį išsilavinimą patvirtinantį dokumentą;</text:span></text:p>
      <text:p text:style-name="P707"><text:span text:style-name="T708">49.1.2</text:span><text:span text:style-name="T709">. Sveikatos apsaugos ministerijos paskirtos sveikatos priežiūros įstaigos išduotą galiojantį dokumentą, liudijantį, kad asmens sveikata atitinka jūrininkų sveikatai keliamus reikalavimus, ypač regos ir klausos atžvilgiu;</text:span></text:p>
      <text:p text:style-name="P710"><text:span text:style-name="T711">49.2</text:span><text:span text:style-name="T712">. atitikti šių taisyklių XII skyriuje nustatytus reikalavimus, keliamus asmenims, atsakingiems už GMDSS radijo ryšį;</text:span></text:p>
      <text:p text:style-name="P713"><text:span text:style-name="T714">49.3</text:span><text:span text:style-name="T715">. turėti galiojančius specialiuosius liudijimus, įrodančius, kad baigė:</text:span></text:p>
      <text:p text:style-name="P716"><text:span text:style-name="T717">49.3.1</text:span><text:span text:style-name="T718">. specialius parengimo kursus pagal Konvencijos A-VI/1 poskyrio, A-VI/2 poskyrio 1–4 punktų, A-VI/3 poskyrio ir A-VI/4 poskyrio 4–6 punktų reikalavimus;</text:span></text:p>
      <text:p text:style-name="P719"><text:span text:style-name="T720">49.3.2</text:span><text:span text:style-name="T721">. radiolokacijos ir navigacijos kursus pagal Konvencijos A-II/2 poskyrio reikalavimus;</text:span></text:p>
      <text:p text:style-name="P722"><text:span text:style-name="T723">49.3.3</text:span><text:span text:style-name="T724">. automatinio radiolokacinio žymėjimo sistemos (ARPA) kursus pagal Konvencijos A-II/2 poskyrio reikalavimus;</text:span></text:p>
      <text:p text:style-name="P725"><text:span text:style-name="T726">49.3.4</text:span><text:span text:style-name="T727">. anglų kalbos kursus pagal Konvencijos A-II/1 poskyrio reikalavimus;</text:span></text:p>
      <text:p text:style-name="P728"><text:span text:style-name="T729">49.4</text:span><text:span text:style-name="T730">. išlaikyti egzaminą kompetencijos liudijimui gauti.</text:span></text:p>
      <text:p text:style-name="P731"><text:span text:style-name="T732">50</text:span><text:span text:style-name="T733">. Asmuo, turintis Administracijos išduotą vyresniojo kapitono padėjėjo laivų, kurių BT 3000 ir daugiau, kompetencijos liudijimą, gali eiti vyresniojo kapitono padėjėjo laivų, kurių BT 3000 ir daugiau, bei žemesnes pareigas.</text:span></text:p>
      <text:p text:style-name="P734"><text:span text:style-name="T735">51</text:span><text:span text:style-name="T736">. Asmuo, norintis gauti kapitono laivų, kurių BT 500 ir daugiau, bet mažiau kaip 3000, kompetencijos liudijimą, privalo:</text:span></text:p>
      <text:p text:style-name="P737"><text:span text:style-name="T738">51.1</text:span><text:span text:style-name="T739">. pateikti Administracijai:</text:span></text:p>
      <text:p text:style-name="P740"><text:span text:style-name="T741">51.1.1</text:span><text:span text:style-name="T742">. Administracijos išduotą vyresniojo kapitono padėjėjo laivų, kurių BT 500 ir daugiau, bet mažiau kaip 3000, arba vyresniojo kapitono padėjėjo laivų, kurių BT 3000 ir daugiau, jūrinio laipsnio diplomą ir darbo stažo laive pažymėjimą, patvirtinantį, kad turi ne mažesnį kaip 12 mėnesių darbo stažą laivuose, kurių BT 500 ir daugiau, ne žemesnėse kaip vyriausiojo kapitono padėjėjo laivų, kurių BT 500 ir daugiau, pareigose, kurio metu įgijo kompetenciją vykdyti visas vadovavimo lygiui nustatytas funkcijas;</text:span></text:p>
      <text:p text:style-name="P743"><text:span text:style-name="T744">51.1.2</text:span><text:span text:style-name="T745">. Sveikatos apsaugos ministerijos paskirtos sveikatos priežiūros įstaigos išduotą galiojantį dokumentą, liudijantį, kad asmens sveikata atitinka jūrininkų sveikatai keliamus reikalavimus, ypač regos ir klausos atžvilgiu;</text:span></text:p>
      <text:p text:style-name="P746"><text:span text:style-name="T747">51.2</text:span><text:span text:style-name="T748">. atitikti šių taisyklių XII skyriuje nustatytus reikalavimus, keliamus asmenims, atsakingiems už GMDSS radijo ryšį;</text:span></text:p>
      <text:p text:style-name="P749"><text:span text:style-name="T750">51.3</text:span><text:span text:style-name="T751">. turėti galiojančius specialiuosius liudijimus, įrodančius, kad baigė:</text:span></text:p>
      <text:p text:style-name="P752"><text:span text:style-name="T753">51.3.1</text:span><text:span text:style-name="T754">. specialius parengimo kursus pagal Konvencijos A-VI/1 poskyrio, A-VI/2 poskyrio 1–4 punktų, A-VI/3 poskyrio ir A-VI/4 poskyrio 4–6 punktų reikalavimus;</text:span></text:p>
      <text:p text:style-name="P755"><text:span text:style-name="T756">51.3.2</text:span><text:span text:style-name="T757">. radiolokacijos ir navigacijos kursus pagal Konvencijos A-II/2 poskyrio<text:s/></text:span><text:soft-page-break/><text:span text:style-name="T758">reikalavimus;</text:span></text:p>
      <text:p text:style-name="P759"><text:span text:style-name="T760">51.3.3</text:span><text:span text:style-name="T761">. automatinio radiolokacinio žymėjimo sistemos (ARPA) kursus pagal Konvencijos A-II/2 poskyrio reikalavimus;</text:span></text:p>
      <text:p text:style-name="P762"><text:span text:style-name="T763">51.4</text:span><text:span text:style-name="T764">. išlaikyti egzaminą kompetencijos liudijimui gauti.</text:span></text:p>
      <text:p text:style-name="P765"><text:span text:style-name="T766">52</text:span><text:span text:style-name="T767">. Asmuo, turintis jūrinio laipsnio diplomą, išduotą vadovaujantis JRAB’78 ir pagal šių taisyklių nuostatas prilygintą kapitono laivų, kurių BT 500 ir daugiau, bet mažiau kaip 3000, jūriniam laipsniui, ir norintis gauti kapitono laivų, kurių BT 500 ir daugiau, bet mažiau kaip 3000, kompetencijos liudijimą, privalo:</text:span></text:p>
      <text:p text:style-name="P768"><text:span text:style-name="T769">52.1</text:span><text:span text:style-name="T770">. pateikti Administracijai:</text:span></text:p>
      <text:p text:style-name="P771"><text:span text:style-name="T772">52.1.1</text:span><text:span text:style-name="T773">. įgytą jūrinį išsilavinimą patvirtinantį dokumentą;</text:span></text:p>
      <text:p text:style-name="P774"><text:span text:style-name="T775">52.1.2</text:span><text:span text:style-name="T776">. Sveikatos apsaugos ministerijos paskirtos sveikatos priežiūros įstaigos išduotą galiojantį dokumentą, liudijantį, kad asmens sveikata atitinka jūrininkų sveikatai keliamus reikalavimus, ypač regos ir klausos atžvilgiu;</text:span></text:p>
      <text:p text:style-name="P777"><text:span text:style-name="T778">52.2</text:span><text:span text:style-name="T779">. atitikti šių taisyklių XII skyriuje nustatytus reikalavimus, keliamus asmenims, atsakingiems už GMDSS radijo ryšį;</text:span></text:p>
      <text:p text:style-name="P780"><text:span text:style-name="T781">52.3</text:span><text:span text:style-name="T782">. turėti galiojančius specialiuosius liudijimus, įrodančius, kad baigė:</text:span></text:p>
      <text:p text:style-name="P783"><text:span text:style-name="T784">52.3.1</text:span><text:span text:style-name="T785">. specialius parengimo kursus pagal Konvencijos A-VI/1 poskyrio, A-VI/2 poskyrio 1–4 punktų, A-VI/3 poskyrio ir A-VI/4 poskyrio 4–6 punktų reikalavimus;</text:span></text:p>
      <text:p text:style-name="P786"><text:span text:style-name="T787">52.3.2</text:span><text:span text:style-name="T788">. radiolokacijos ir navigacijos kursus pagal Konvencijos A-II/2 poskyrio reikalavimus;</text:span></text:p>
      <text:p text:style-name="P789"><text:span text:style-name="T790">52.3.3</text:span><text:span text:style-name="T791">. automatinio radiolokacinio žymėjimo sistemos (ARPA) kursus pagal Konvencijos A-II/2 poskyrio reikalavimus;</text:span></text:p>
      <text:p text:style-name="P792"><text:span text:style-name="T793">52.3.4</text:span><text:span text:style-name="T794">. anglų kalbos kursus pagal Konvencijos A-II/1 poskyrio reikalavimus;</text:span></text:p>
      <text:p text:style-name="P795"><text:span text:style-name="T796">52.4</text:span><text:span text:style-name="T797">. išlaikyti egzaminą kompetencijos liudijimui gauti.</text:span></text:p>
      <text:p text:style-name="P798"><text:span text:style-name="T799">53</text:span><text:span text:style-name="T800">. Asmuo, turintis Administracijos išduotą kapitono laivų, kurių BT 500 ir daugiau, bet mažiau kaip 3000, kompetencijos liudijimą, gali eiti kapitono laivų, kurių BT 500 ir daugiau, bet mažiau kaip 3000, vyriausiojo kapitono padėjėjo laivų, kurių BT 3000 ir daugiau, ir žemesnes pareigas.</text:span></text:p>
      <text:p text:style-name="P801"><text:span text:style-name="T802">54</text:span><text:span text:style-name="T803">. Asmuo, norintis gauti kapitono laivų, kurių BT 3000 ir daugiau, kompetencijos liudijimą, privalo:</text:span></text:p>
      <text:p text:style-name="P804"><text:span text:style-name="T805">54.1</text:span><text:span text:style-name="T806">. pateikti Administracijai:</text:span></text:p>
      <text:p text:style-name="P807"><text:span text:style-name="T808">54.1.1</text:span><text:span text:style-name="T809">. Administracijos išduotą vyresniojo kapitono padėjėjo laivų, kurių BT 3000 ir daugiau, jūrinio laipsnio diplomą ir darbo stažo laive pažymėjimą, patvirtinantį, kad turi 12 mėnesių darbo stažą laivuose, kurių BT 3000 ir daugiau, vyresniojo kapitono padėjėjo pareigose, kurio metu įgijo kompetenciją vykdyti vadovavimo lygiui nustatytas funkcijas; arba</text:span></text:p>
      <text:p text:style-name="P810"><text:span text:style-name="T811">54.1.2</text:span><text:span text:style-name="T812">. Administracijos išduotą kapitono laivų, kurių BT 500 ir daugiau, bet mažiau kaip 3000, jūrinio laipsnio diplomą ir darbo stažo laive pažymėjimą, patvirtinantį, kad turi ne mažesnį kaip 6 mėnesių darbo stažą laivuose, kurių BT 3000 ir daugiau, vyresniojo kapitono padėjėjo pareigose, kurio metu vykdė vadovavimo lygiui nustatytas funkcijas;</text:span></text:p>
      <text:p text:style-name="P813"><text:span text:style-name="T814">54.1.3</text:span><text:span text:style-name="T815">. Sveikatos apsaugos ministerijos paskirtos sveikatos priežiūros įstaigos išduotą galiojantį dokumentą, liudijantį, kad asmens sveikata atitinka jūrininkų sveikatai keliamus reikalavimus, ypač regos ir klausos atžvilgiu;</text:span></text:p>
      <text:p text:style-name="P816"><text:span text:style-name="T817">54.2</text:span><text:span text:style-name="T818">. atitikti šių taisyklių XII skyriuje nustatytus reikalavimus, keliamus asmenims, atsakingiems už GMDSS radijo ryšį</text:span><text:span text:style-name="T819">;</text:span></text:p>
      <text:p text:style-name="P820"><text:span text:style-name="T821">54.3</text:span><text:span text:style-name="T822">. turėti galiojančius specialiuosius liudijimus, įrodančius, kad baigė:</text:span></text:p>
      <text:p text:style-name="P823"><text:span text:style-name="T824">54.3.1</text:span><text:span text:style-name="T825">. specialius parengimo kursus pagal Konvencijos A-VI/1 poskyrio, A-VI/2 poskyrio 1–4 punktų, A-VI/3 poskyrio ir A-VI/4 poskyrio 4–6 punktų reikalavimus;</text:span></text:p>
      <text:p text:style-name="P826"><text:span text:style-name="T827">54.3.2</text:span><text:span text:style-name="T828">. radiolokacijos ir navigacijos kursus pagal Konvencijos A-II/2 poskyrio reikalavimus;</text:span></text:p>
      <text:p text:style-name="P829"><text:span text:style-name="T830">54.3.3</text:span><text:span text:style-name="T831">. automatinio radiolokacinio žymėjimo sistemos (ARPA) kursus pagal Konvencijos A-II/2 poskyrio reikalavimus;</text:span></text:p>
      <text:p text:style-name="P832"><text:span text:style-name="T833">54.4</text:span><text:span text:style-name="T834">. išlaikyti egzaminą kompetencijos liudijimui gauti.</text:span></text:p>
      <text:p text:style-name="P835"><text:span text:style-name="T836">55</text:span><text:span text:style-name="T837">. Asmuo, turintis jūrinio laipsnio diplomą, išduotą vadovaujantis JRAB’78 ir pagal šių taisyklių nuostatas prilygintą kapitono laivų, kurių BT 3000 ir daugiau, jūriniam laipsniui ir norintis gauti kapitono laivų, kurių BT 3000 ir daugiau, kompetencijos liudijimą, privalo:</text:span></text:p>
      <text:p text:style-name="P838"><text:span text:style-name="T839">55.1</text:span><text:span text:style-name="T840">. pateikti Administracijai:</text:span></text:p>
      <text:p text:style-name="P841"><text:span text:style-name="T842">55.1.1</text:span><text:span text:style-name="T843">. įgytą jūrinį išsilavinimą patvirtinantį dokumentą;</text:span></text:p>
      <text:p text:style-name="P844"><text:span text:style-name="T845">55.1.2</text:span><text:span text:style-name="T846">. Sveikatos apsaugos ministerijos paskirtos sveikatos priežiūros įstaigos išduotą galiojantį dokumentą, liudijantį, kad asmens sveikata atitinka jūrininkų sveikatai keliamus reikalavimus, ypač regos ir klausos atžvilgiu;</text:span></text:p>
      <text:p text:style-name="P847"><text:span text:style-name="T848">55.2</text:span><text:span text:style-name="T849">. atitikti šių taisyklių XII skyriuje nustatytus reikalavimus, keliamus asmenims, atsakingiems už GMDSS radijo ryšį;</text:span></text:p>
      <text:p text:style-name="P850"><text:span text:style-name="T851">55.3</text:span><text:span text:style-name="T852">. turėti galiojančius specialiuosius liudijimus, įrodančius, kad baigė</text:span><text:span text:style-name="T853">:</text:span></text:p>
      <text:p text:style-name="P854"><text:span text:style-name="T855">55.3.1</text:span><text:span text:style-name="T856">. specialius parengimo kursus pagal Konvencijos A-VI/1 poskyrio, A-VI/2 poskyrio 1–4 punktų, A-VI/3 poskyrio ir A-VI/4 poskyrio 4–6 punktų reikalavimus;</text:span></text:p>
      <text:p text:style-name="P857"><text:span text:style-name="T858">55.3.2</text:span><text:span text:style-name="T859">. radiolokacijos ir navigacijos kursus pagal Konvencijos A-II/2 poskyrio reikalavimus;</text:span></text:p>
      <text:p text:style-name="P860"><text:span text:style-name="T861">55.3.3</text:span><text:span text:style-name="T862">. automatinio radiolokacinio žymėjimo sistemos (ARPA) kursus pagal Konvencijos A-II/2 poskyrio reikalavimus;</text:span></text:p>
      <text:p text:style-name="P863"><text:span text:style-name="T864">55.3.4</text:span><text:span text:style-name="T865">. anglų kalbos kursus pagal Konvencijos A-II/1 poskyrio reikalavimus;</text:span></text:p>
      <text:p text:style-name="P866"><text:span text:style-name="T867">55.4</text:span><text:span text:style-name="T868">. išlaikyti egzaminą kompetencijos liudijimui gauti.</text:span></text:p>
      <text:p text:style-name="P869"><text:span text:style-name="T870">56</text:span><text:span text:style-name="T871">. Asmuo, turintis Administracijos išduotą kapitono laivų, kurių BT 3000 ir daugiau, kompetencijos liudijimą, gali eiti laivų, kurių BT 3000 ir daugiau, kapitono ir žemesnes pareigas.</text:span></text:p>
      <text:p text:style-name="P872"><text:span text:style-name="T873">57</text:span><text:span text:style-name="T874">. Asmeniui, nebaigusiam automatinio radiolokacinio žymėjimo sistemos (ARPA) kursų, išduodamas kompetencijos liudijimas, nesuteikiantis teisės dirbti laivuose, kuriuose įrengta automatinio radiolokacinio žymėjimo sistema (ARPA).</text:span></text:p>
      <text:p text:style-name="P875"><text:span text:style-name="T876">58</text:span><text:span text:style-name="T877">. Asmenys, einantys laivų, kurių BT mažiau kaip 500, budinčiojo kapitono padėjėjo, vyresniojo kapitono padėjėjo ar kapitono pareigas, privalo turėti tokius pat kompetencijos liudijimus kaip ir asmenys, einantys atitinkamas pareigas laivuose, kurių BT daugiau kaip 500, bet mažiau kaip 3000.</text:span></text:p>
      <text:p text:style-name="P878"><text:span text:style-name="T879">59</text:span><text:span text:style-name="T880">. Asmuo, įgijęs atitinkamą išsilavinimą mokymo įstaigoje ir norintis gauti radijo operatoriaus kompetencijos liudijimą, privalo:</text:span></text:p>
      <text:p text:style-name="P881"><text:span text:style-name="T882">59.1</text:span><text:span text:style-name="T883">. pateikti Administracijai:</text:span></text:p>
      <text:p text:style-name="P884"><text:span text:style-name="T885">59.1.1</text:span><text:span text:style-name="T886">. mokymo įstaigos mokymo programos, parengtos pagal Konvencijos taisyklės IV/1 reikalavimus, baigimo diplomą;</text:span></text:p>
      <text:p text:style-name="P887"><text:span text:style-name="T888">59.1.2</text:span><text:span text:style-name="T889">. Sveikatos apsaugos ministerijos paskirtos sveikatos priežiūros įstaigos išduotą galiojantį dokumentą, liudijantį, kad asmens sveikata atitinka jūrininkų sveikatai keliamus reikalavimus, ypač regos ir klausos atžvilgiu;</text:span></text:p>
      <text:p text:style-name="P890"><text:span text:style-name="T891">59.2</text:span><text:span text:style-name="T892">. turėti galiojantį specialųjį liudijimą, įrodantį, kad baigė specialius parengimo kursus pagal Konvencijos A-VI/1 poskyrio reikalavimus;</text:span></text:p>
      <text:p text:style-name="P893"><text:span text:style-name="T894">59.3</text:span><text:span text:style-name="T895">. išlaikyti egzaminą kompetencijos liudijimui gauti.</text:span></text:p>
      <text:p text:style-name="P896"><text:span text:style-name="T897">60</text:span><text:span text:style-name="T898">. Asmuo, turintis radijo operatoriaus kompetencijos liudijimą, gali eiti radijo operatoriaus ar radijo stoties viršininko pareigas visuose laivuose.</text:span></text:p>
      <text:p text:style-name="P899"><text:span text:style-name="T900">61</text:span><text:span text:style-name="T901">. Asmuo, turintis radijo operatoriaus jūrinio laipsnio diplomą, išduotą vadovaujantis JRAB’78, ir norintis gauti radijo operatoriaus kompetencijos liudijimą, privalo pateikti Administracijai įgytą jūrinį išsilavinimą patvirtinantį dokumentą, galiojantį specialųjį liudijimą, įrodantį, kad baigė specialius parengimo kursus pagal Konvencijos A-VI/1 poskyrio reikalavimus ir išlaikyti egzaminą kompetencijos liudijimui gauti.</text:span></text:p>
      <text:p text:style-name="P902"/>
      <text:p text:style-name="P903"><text:span text:style-name="T904">IX</text:span><text:span text:style-name="T905">.<text:s/></text:span><text:span text:style-name="T906">MINIMALŪS REIKALAVIMAI KOMPETENCIJOS LIUDIJIMŲ IŠDAVIMUI EILINIAMS DENIO TARNYBOS JŪRININKAMS</text:span></text:p>
      <text:p text:style-name="P907"/>
      <text:p text:style-name="P908"><text:span text:style-name="T909">62</text:span><text:span text:style-name="T910">. Asmuo, norintis gauti jūreivio kompetencijos liudijimą, privalo:</text:span></text:p>
      <text:p text:style-name="P911"><text:span text:style-name="T912">62.1</text:span><text:span text:style-name="T913">. pateikti Administracijai:</text:span></text:p>
      <text:p text:style-name="P914"><text:span text:style-name="T915">62.1.1</text:span><text:span text:style-name="T916">. mokymo įstaigos baigimo diplomą ir (ar) dokumentą, patvirtinantį, kad įvykdė jūreivio mokymo programą, ir darbo stažo laive pažymėjimą, patvirtinantį, kad įgijo ne trumpesnį kaip 2 mėnesių darbo laivo denio tarnyboje stažą, kurio metu dalyvavo vykdant navigacinį budėjimą, prižiūrint vadovaujančios sudėties laivo denio tarnybos jūrininkui, arba kompetencijos liudijimą turinčiam jūreiviui;</text:span></text:p>
      <text:p text:style-name="P917"><text:span text:style-name="T918">62.1.2</text:span><text:span text:style-name="T919">. Sveikatos apsaugos ministerijos paskirtos sveikatos priežiūros įstaigos išduotą galiojantį dokumentą, liudijantį, kad asmens sveikata atitinka jūrininkų sveikatai keliamus reikalavimus, ypač regos ir klausos atžvilgiu;</text:span></text:p>
      <text:p text:style-name="P920"><text:span text:style-name="T921">62.2</text:span><text:span text:style-name="T922">. turėti galiojantį specialųjį liudijimą, įrodantį, kad baigė</text:span><text:span text:style-name="T923"><text:s/></text:span><text:span text:style-name="T924">specialius parengimo kursus pagal Konvencijos A-VI/1 poskyrio reikalavimus;</text:span></text:p>
      <text:p text:style-name="P925"><text:span text:style-name="T926">62.3</text:span><text:span text:style-name="T927">. išlaikyti egzaminą kompetencijos liudijimui gauti.</text:span></text:p>
      <text:p text:style-name="P928"><text:span text:style-name="T929">63</text:span><text:span text:style-name="T930">. Asmuo, turintis jūrinio laipsnio kompetencijos liudijimą, išduotą vadovaujantis JRAB’78 ir pagal šių taisyklių nuostatas prilygintą jūreivio jūriniam laipsniui, ir norintis gauti jūreivio kompetencijos liudijimą, privalo:</text:span></text:p>
      <text:p text:style-name="P931"><text:span text:style-name="T932">63.1</text:span><text:span text:style-name="T933">. pateikti Administracijai:</text:span></text:p>
      <text:p text:style-name="P934"><text:span text:style-name="T935">63.1.1</text:span><text:span text:style-name="T936">. įgytą jūrinę kvalifikaciją patvirtinantį dokumentą;</text:span></text:p>
      <text:p text:style-name="P937"><text:span text:style-name="T938">63.1.2</text:span><text:span text:style-name="T939">. Sveikatos apsaugos ministerijos paskirtos sveikatos priežiūros įstaigos išduotą galiojantį dokumentą, liudijantį, kad asmens sveikata atitinka jūrininkų sveikatai keliamus reikalavimus, ypač regos ir klausos atžvilgiu;</text:span></text:p>
      <text:p text:style-name="P940"><text:span text:style-name="T941">63.2</text:span><text:span text:style-name="T942">. turėti galiojantį specialųjį liudijimą, įrodantį, kad baigė</text:span><text:span text:style-name="T943"><text:s/></text:span><text:span text:style-name="T944">specialius parengimo kursus pagal Konvencijos A-VI/1 poskyrio reikalavimus;</text:span></text:p>
      <text:p text:style-name="P945"><text:span text:style-name="T946">63.3</text:span><text:span text:style-name="T947">. išlaikyti egzaminą kompetencijos liudijimui gauti.</text:span></text:p>
      <text:p text:style-name="P948"><text:span text:style-name="T949">64</text:span><text:span text:style-name="T950">. Asmuo, turintis Administracijos išduotą jūreivio kompetencijos liudijimą, gali eiti jūreivio pareigas bet kuriame laive bei vykdyti navigacinį budėjimą.</text:span></text:p>
      <text:p text:style-name="P951"><text:span text:style-name="T952">65</text:span><text:span text:style-name="T953">. Asmuo, norintis gauti kvalifikuoto jūreivio kompetencijos liudijimą, privalo:</text:span></text:p>
      <text:p text:style-name="P954"><text:span text:style-name="T955">65.1</text:span><text:span text:style-name="T956">. pateikti Administracijai:</text:span></text:p>
      <text:p text:style-name="P957"><text:span text:style-name="T958">65.1.1</text:span><text:span text:style-name="T959">. mokymo įstaigos išduotą diplomą ir dokumentą, patvirtinantį, kad baigė kvalifikuoto jūreivio mokymo programą mokymo įstaigoje, bei darbo stažo laive pažymėjimą, patvirtinantį, kad pagal mokymo įstaigos mokymo programą įgijo ne trumpesnį kaip 4</text:span><text:span text:style-name="T960"><text:s/></text:span><text:span text:style-name="T961">mėnesių darbo laivo denio tarnyboje stažą, prižiūrint vadovaujančios sudėties laivo denio tarnybos jūrininkui, iš kurių ne mažiau kaip 2 mėnesius vykdė navigacinį budėjimą, vadovaujant kapitonui, budinčiajam kapitono padėjėjui arba kompetencijos liudijimą turinčiam jūreiviui; arba</text:span></text:p>
      <text:p text:style-name="P962"><text:span text:style-name="T963">65.1.2</text:span><text:span text:style-name="T964">. mokymo įstaigos išduotą dokumentą, patvirtinantį, kad, turėdamas jūreivio kompetencijos liudijimą ir ne trumpesnį kaip 6 mėnesių darbo stažą denio tarnyboje jūreivio pareigose, iš kurių ne mažiau kaip 3 mėnesius vykdė navigacinį budėjimą, baigė kvalifikuoto jūreivio kursus; arba</text:span></text:p>
      <text:p text:style-name="P965"><text:span text:style-name="T966">65.1.3</text:span><text:span text:style-name="T967">. darbo stažo laive pažymėjimą, patvirtinantį, kad, turėdamas jūreivio kompetencijos liudijimą, įgijo ne trumpesnį kaip 18 mėnesių jūreivio darbo stažą denio tarnyboje, iš kurių ne mažiau kaip 9 mėnesius vykdė navigacinį budėjimą;</text:span></text:p>
      <text:p text:style-name="P968"><text:span text:style-name="T969">65.1.4</text:span><text:span text:style-name="T970">. Sveikatos apsaugos ministerijos paskirtos sveikatos priežiūros įstaigos išduotą galiojantį dokumentą, liudijantį, kad asmens sveikata atitinka jūrininkų sveikatai keliamus reikalavimus, ypač regos ir klausos atžvilgiu;</text:span></text:p>
      <text:p text:style-name="P971"><text:span text:style-name="T972">65.2</text:span><text:span text:style-name="T973">. turėti galiojantį specialųjį liudijimą, įrodantį, kad baigė specialius parengimo kursus pagal Konvencijos A-VI/1 poskyrio reikalavimus;</text:span></text:p>
      <text:p text:style-name="P974"><text:span text:style-name="T975">65.3</text:span><text:span text:style-name="T976">. išlaikyti egzaminą kompetencijos liudijimui gauti.</text:span></text:p>
      <text:p text:style-name="P977"><text:span text:style-name="T978">66</text:span><text:span text:style-name="T979">. Asmuo, turintis jūrinio laipsnio kvalifikacijos liudijimą, išduotą vadovaujantis JRAB’78 ir pagal šių taisyklių nuostatas prilygintą kvalifikuoto jūreivio jūriniam laipsniui, ir norintis gauti kvalifikuoto jūreivio kompetencijos liudijimą, privalo:</text:span></text:p>
      <text:p text:style-name="P980"><text:span text:style-name="T981">66.1</text:span><text:span text:style-name="T982">. pateikti Administracijai:</text:span></text:p>
      <text:p text:style-name="P983"><text:span text:style-name="T984">66.1.1</text:span><text:span text:style-name="T985">. įgytą jūrinį išsilavinimą patvirtinantį dokumentą;</text:span></text:p>
      <text:p text:style-name="P986"><text:span text:style-name="T987">66.1.2</text:span><text:span text:style-name="T988">. Sveikatos apsaugos ministerijos paskirtos sveikatos priežiūros įstaigos išduotą galiojantį dokumentą, liudijantį, kad asmens sveikata atitinka jūrininkų sveikatai keliamus reikalavimus, ypač regos ir klausos atžvilgiu;</text:span></text:p>
      <text:p text:style-name="P989"><text:span text:style-name="T990">66.2</text:span><text:span text:style-name="T991">. turėti galiojantį specialųjį liudijimą, įrodantį, kad baigė specialius parengimo kursus pagal Konvencijos A-VI/1 poskyrio reikalavimus;</text:span></text:p>
      <text:p text:style-name="P992"><text:span text:style-name="T993">66.3</text:span><text:span text:style-name="T994">. išlaikyti egzaminą kompetencijos liudijimui gauti.</text:span></text:p>
      <text:p text:style-name="P995"><text:span text:style-name="T996">67</text:span><text:span text:style-name="T997">. Asmuo, turintis Administracijos išduotą kvalifikuoto jūreivio kompetencijos liudijimą, gali eiti jūreivio ar kvalifikuoto jūreivio pareigas bet kuriame laive bei vykdyti navigacinį budėjimą.</text:span></text:p>
      <text:p text:style-name="P998"/>
      <text:p text:style-name="P999"><text:span text:style-name="T1000">X</text:span><text:span text:style-name="T1001">.<text:s/></text:span><text:span text:style-name="T1002">MINIMALŪS REIKALAVIMAI KOMPETENCIJOS LIUDIJIMŲ IŠDAVIMUI LAIVO MAŠINŲ SKYRIAUS VADOVAUJANČIOS SUDĖTIES JŪRININKAMS</text:span></text:p>
      <text:p text:style-name="P1003"/>
      <text:p text:style-name="P1004"><text:span text:style-name="T1005">68</text:span><text:span text:style-name="T1006">. Asmuo, norintis gauti budinčiojo mechaniko laivų, kurių variklių galia 750 kW ir daugiau, kompetencijos liudijimą, privalo:</text:span></text:p>
      <text:p text:style-name="P1007"><text:span text:style-name="T1008">68.1</text:span><text:span text:style-name="T1009">. pateikti Administracijai:</text:span></text:p>
      <text:p text:style-name="P1010"><text:span text:style-name="T1011">68.1.1</text:span><text:span text:style-name="T1012">. mokymo įstaigos programos, atitinkančios Konvencijos A-III/2 poskyrio reikalavimus, baigimo diplomą;</text:span></text:p>
      <text:p text:style-name="P1013"><text:span text:style-name="T1014">68.1.2</text:span><text:span text:style-name="T1015">. darbo stažo laive pažymėjimą, patvirtinantį, kad pagal mokymo įstaigos mokymo programą įgijo ne trumpesnį kaip 6 mėnesių darbo laivo mašinų tarnyboje stažą, eidamas motoristo, motoristo praktikanto arba budinčiojo mechaniko praktikanto pareigas, prižiūrint vadovaujančios sudėties laivo mašinų skyriaus jūrininkui pagal budinčiojo mechaniko praktinio parengimo dienyną;</text:span></text:p>
      <text:p text:style-name="P1016"><text:span text:style-name="T1017">68.1.3</text:span><text:span text:style-name="T1018">. Sveikatos apsaugos ministerijos paskirtos sveikatos priežiūros įstaigos išduotą galiojantį dokumentą, liudijantį, kad asmens sveikata atitinka jūrininkų sveikatai keliamus reikalavimus, ypač regos ir klausos atžvilgiu;</text:span></text:p>
      <text:p text:style-name="P1019"><text:span text:style-name="T1020">68.2</text:span><text:span text:style-name="T1021">. išlaikyti egzaminą kompetencijos liudijimui gauti.</text:span></text:p>
      <text:p text:style-name="P1022"><text:span text:style-name="T1023">69</text:span><text:span text:style-name="T1024">. Asmuo, turintis jūrinio laipsnio diplomą, išduotą vadovaujantis JRAB’78 ir pagal šių taisyklių nuostatas prilygintą budinčiojo mechaniko laivų, kurių variklių galia 750 kW ir daugiau, jūriniam laipsniui, ir norintis gauti budinčiojo mechaniko laivų, kurių variklių galia 750 kW ir daugiau, kompetencijos liudijimą, privalo:</text:span></text:p>
      <text:p text:style-name="P1025"><text:span text:style-name="T1026">69.1</text:span><text:span text:style-name="T1027">. pateikti Administracijai:</text:span></text:p>
      <text:p text:style-name="P1028"><text:span text:style-name="T1029">69.1.1</text:span><text:span text:style-name="T1030">. įgytą jūrinį išsilavinimą patvirtinantį dokumentą;</text:span></text:p>
      <text:p text:style-name="P1031"><text:span text:style-name="T1032">69.1.2</text:span><text:span text:style-name="T1033">. Sveikatos apsaugos ministerijos paskirtos sveikatos priežiūros įstaigos išduotą galiojantį dokumentą, liudijantį, kad asmens sveikata atitinka jūrininkų sveikatai keliamus reikalavimus, ypač regos ir klausos atžvilgiu;</text:span></text:p>
      <text:p text:style-name="P1034"><text:span text:style-name="T1035">69.2</text:span><text:span text:style-name="T1036">. turėti galiojančius specialiuosius liudijimus, įrodančius, kad baigė:</text:span></text:p>
      <text:p text:style-name="P1037"><text:span text:style-name="T1038">69.2.1</text:span><text:span text:style-name="T1039">. specialius parengimo kursus pagal Konvencijos A-VI/1 poskyrio, A-VI/2 poskyrio 1–4 punktų, A-VI/3 poskyrio ir A-VI/4 poskyrio 1–3 punktų reikalavimus;</text:span></text:p>
      <text:p text:style-name="P1040"><text:span text:style-name="T1041">69.2.2</text:span><text:span text:style-name="T1042">. anglų kalbos kursus pagal Konvencijos A-III/1 poskyrio reikalavimus;</text:span></text:p>
      <text:p text:style-name="P1043"><text:span text:style-name="T1044">69.3</text:span><text:span text:style-name="T1045">. išlaikyti egzaminą kompetencijos liudijimui gauti.</text:span></text:p>
      <text:p text:style-name="P1046"><text:span text:style-name="T1047">70</text:span><text:span text:style-name="T1048">. Asmuo, turintis Administracijos išduotą budinčiojo mechaniko laivų, kurių variklių galia 750 kW ir daugiau, kompetencijos liudijimą, gali eiti budinčiojo mechaniko pareigas visuose laivuose.</text:span></text:p>
      <text:p text:style-name="P1049"><text:span text:style-name="T1050">71</text:span><text:span text:style-name="T1051">. Asmuo, norintis gauti antrojo mechaniko laivų, kurių variklių galia 750 kW ir daugiau, bet mažiau negu 3000 kW, kompetencijos liudijimą, privalo:</text:span></text:p>
      <text:p text:style-name="P1052"><text:span text:style-name="T1053">71.1</text:span><text:span text:style-name="T1054">. pateikti Administracijai:</text:span></text:p>
      <text:p text:style-name="P1055"><text:span text:style-name="T1056">71.1.1</text:span><text:span text:style-name="T1057">. budinčiojo mechaniko laivų, kurių variklių galia 750 kW ir daugiau, jūrinio laipsnio diplomą ir darbo stažo laive pažymėjimą, patvirtinantį, kad įgijo ne mažesnį kaip 12 mėnesių darbo stažą laivuose, kurių variklių galia 750 kW ir daugiau, eidamas budinčiojo mechaniko pareigas, ir įgijo kompetenciją vykdyti eksploatavimo lygiui nustatytas funkcijas;</text:span></text:p>
      <text:p text:style-name="P1058"><text:span text:style-name="T1059">71.1.2</text:span><text:span text:style-name="T1060">. Sveikatos apsaugos ministerijos paskirtos sveikatos priežiūros įstaigos išduotą galiojantį dokumentą, liudijantį, kad asmens sveikata atitinka jūrininkų sveikatai keliamus reikalavimus, ypač regos ir klausos atžvilgiu;</text:span></text:p>
      <text:p text:style-name="P1061"><text:span text:style-name="T1062">71.2</text:span><text:span text:style-name="T1063">. turėti galiojančius specialiuosius liudijimus, įrodančius, kad baigė specialius parengimo kursus pagal Konvencijos A-VI/1 poskyrio, A-VI/2 poskyrio 1–4 punktų, A-VI/3 poskyrio ir A-VI/4 poskyrio 1–3 punktų reikalavimus;</text:span></text:p>
      <text:p text:style-name="P1064"><text:span text:style-name="T1065">71.3</text:span><text:span text:style-name="T1066">. išlaikyti egzaminą kompetencijos liudijimui gauti.</text:span></text:p>
      <text:p text:style-name="P1067"><text:span text:style-name="T1068">72</text:span><text:span text:style-name="T1069">. Asmuo, turintis jūrinio laipsnio diplomą, išduotą vadovaujantis JRAB’78 ir pagal šių taisyklių nuostatas prilygintą antrojo mechaniko laivų, kurių variklių galia 750 kW ir daugiau, bet mažiau negu 3000 kW, jūriniam laipsniui, ir norintis gauti antrojo mechaniko laivų, kurių variklių galia 750 kW ir daugiau, bet mažiau negu 3000 kW, kompetencijos liudijimą, privalo:</text:span></text:p>
      <text:p text:style-name="P1070"><text:span text:style-name="T1071">72.1</text:span><text:span text:style-name="T1072">. pateikti Administracijai:</text:span></text:p>
      <text:p text:style-name="P1073"><text:span text:style-name="T1074">72.1.1</text:span><text:span text:style-name="T1075">. įgytą jūrinį išsilavinimą patvirtinantį dokumentą;</text:span></text:p>
      <text:p text:style-name="P1076"><text:span text:style-name="T1077">72.1.2</text:span><text:span text:style-name="T1078">. Sveikatos apsaugos ministerijos paskirtos sveikatos priežiūros įstaigos išduotą galiojantį dokumentą, liudijantį, kad asmens sveikata atitinka jūrininkų sveikatai keliamus reikalavimus, ypač regos ir klausos atžvilgiu;</text:span></text:p>
      <text:p text:style-name="P1079"><text:span text:style-name="T1080">72.2</text:span><text:span text:style-name="T1081">. turėti galiojančius specialiuosius liudijimus, įrodančius, kad baigė:</text:span></text:p>
      <text:p text:style-name="P1082"><text:span text:style-name="T1083">72.2.1</text:span><text:span text:style-name="T1084">. specialius parengimo kursus pagal Konvencijos A-VI/1 poskyrio, A-VI/2 poskyrio 1–4 punktų, A-VI/3 poskyrio ir A-VI/4 poskyrio 1–3 punktų reikalavimus;</text:span></text:p>
      <text:p text:style-name="P1085"><text:span text:style-name="T1086">72.2.2</text:span><text:span text:style-name="T1087">. anglų kalbos kursus pagal Konvencijos A-III/1 poskyrio reikalavimus;</text:span></text:p>
      <text:p text:style-name="P1088"><text:span text:style-name="T1089">72.3</text:span><text:span text:style-name="T1090">. išlaikyti egzaminą kompetencijos liudijimui gauti.</text:span></text:p>
      <text:p text:style-name="P1091"><text:span text:style-name="T1092">73</text:span><text:span text:style-name="T1093">. Asmuo, turintis Administracijos išduotą antrojo mechaniko laivų, kurių variklių galia 750 kW ir daugiau, bet mažiau negu 3000 kW, kompetencijos liudijimą, gali eiti laivų, kurių variklių galia 750 kW ir daugiau, bet mažiau negu 3000 kW, antrojo mechaniko arba budinčiojo mechaniko pareigas visuose laivuose.</text:span></text:p>
      <text:p text:style-name="P1094"><text:span text:style-name="T1095">74</text:span><text:span text:style-name="T1096">. Asmuo, norintis gauti antrojo mechaniko laivų, kurių variklių galia 3000 kW ir daugiau, kompetencijos liudijimą, privalo:</text:span></text:p>
      <text:p text:style-name="P1097"><text:span text:style-name="T1098">74.1</text:span><text:span text:style-name="T1099">. pateikti Administracijai:</text:span></text:p>
      <text:p text:style-name="P1100"><text:span text:style-name="T1101">74.1.1</text:span><text:span text:style-name="T1102">. budinčiojo mechaniko laivų, kurių variklių galia 750 kW ir daugiau, jūrinio laipsnio diplomą ir darbo stažo laive pažymėjimą, patvirtinantį, kad turi ne trumpesnį kaip 12 mėnesių darbo stažą laivuose, kurių variklių galia 3000 kW ir daugiau, budinčiojo mechaniko pareigose, kurio metu įgijo kompetenciją vykdyti eksploatavimo lygiui nustatytas funkcijas;</text:span></text:p>
      <text:p text:style-name="P1103"><text:span text:style-name="T1104">74.1.2</text:span><text:span text:style-name="T1105">. Sveikatos apsaugos ministerijos paskirtos sveikatos priežiūros įstaigos išduotą galiojantį dokumentą, liudijantį, kad asmens sveikata atitinka jūrininkų sveikatai keliamus reikalavimus, ypač regos ir klausos atžvilgiu;</text:span></text:p>
      <text:p text:style-name="P1106"><text:span text:style-name="T1107">74.2</text:span><text:span text:style-name="T1108">. turėti galiojančius specialiuosius liudijimus, įrodančius, kad baigė</text:span><text:span text:style-name="T1109"><text:s/></text:span><text:span text:style-name="T1110">specialius parengimo kursus pagal Konvencijos A-VI/1 poskyrio, A-VI/2 poskyrio 1–4 punktų, A-VI/3 poskyrio ir A-VI/4 poskyrio 1–3 punktų reikalavimus;</text:span></text:p>
      <text:p text:style-name="P1111"><text:span text:style-name="T1112">74.3</text:span><text:span text:style-name="T1113">. išlaikyti egzaminą kompetencijos liudijimui gauti.</text:span></text:p>
      <text:p text:style-name="P1114"><text:span text:style-name="T1115">75</text:span><text:span text:style-name="T1116">. Asmuo, turintis jūrinio laipsnio diplomą, išduotą vadovaujantis JRAB’78 ir pagal šių taisyklių nuostatas prilygintą antrojo mechaniko laivų, kurių variklių galia 3000 kW ir daugiau, jūriniam laipsniui, ir norintis gauti antrojo mechaniko laivų, kurių variklių galia 3000 kW ir daugiau, kompetencijos liudijimą, privalo:</text:span></text:p>
      <text:p text:style-name="P1117"><text:span text:style-name="T1118">75.1</text:span><text:span text:style-name="T1119">. pateikti Administracijai:</text:span></text:p>
      <text:p text:style-name="P1120"><text:span text:style-name="T1121">75.1.1</text:span><text:span text:style-name="T1122">. įgytą jūrinį išsilavinimą patvirtinantį dokumentą;</text:span></text:p>
      <text:p text:style-name="P1123"><text:span text:style-name="T1124">75.1.2</text:span><text:span text:style-name="T1125">. Sveikatos apsaugos ministerijos paskirtos sveikatos priežiūros įstaigos išduotą galiojantį dokumentą, liudijantį, kad asmens sveikata atitinka jūrininkų sveikatai keliamus reikalavimus, ypač regos ir klausos atžvilgiu;</text:span></text:p>
      <text:p text:style-name="P1126"><text:span text:style-name="T1127">75.2</text:span><text:span text:style-name="T1128">. turėti galiojančius specialiuosius liudijimus, įrodančius, kad baigė:</text:span></text:p>
      <text:p text:style-name="P1129"><text:span text:style-name="T1130">75.2.1</text:span><text:span text:style-name="T1131">. specialius parengimo kursus pagal Konvencijos A-VI/1 poskyrio, A-VI/2 poskyrio 1–4 punktų, A-VI/3 poskyrio ir A-VI/4 poskyrio 1–3 punktų reikalavimus;</text:span></text:p>
      <text:p text:style-name="P1132"><text:span text:style-name="T1133">75.2.2</text:span><text:span text:style-name="T1134">. anglų kalbos kursus pagal Konvencijos A-III/1 poskyrio reikalavimus;</text:span></text:p>
      <text:p text:style-name="P1135"><text:span text:style-name="T1136">75.3</text:span><text:span text:style-name="T1137">. išlaikyti egzaminą kompetencijos liudijimui gauti.</text:span></text:p>
      <text:p text:style-name="P1138"><text:span text:style-name="T1139">76</text:span><text:span text:style-name="T1140">. Asmuo, turintis Administracijos išduotą antrojo mechaniko laivų, kurių variklių galia 3000 kW ir daugiau, kompetencijos liudijimą, gali eiti laivų, kurių variklių galia 3000 kW ir daugiau, antrojo mechaniko ir žemesnes pareigas.</text:span></text:p>
      <text:p text:style-name="P1141"><text:span text:style-name="T1142">77</text:span><text:span text:style-name="T1143">. Asmuo, norintis gauti vyriausiojo mechaniko laivų, kurių variklių galia 750 kW ir daugiau, bet mažiau negu 3000 kW, kompetencijos liudijimą, privalo:</text:span></text:p>
      <text:p text:style-name="P1144"><text:span text:style-name="T1145">77.1</text:span><text:span text:style-name="T1146">. pateikti Administracijai:</text:span></text:p>
      <text:p text:style-name="P1147"><text:span text:style-name="T1148">77.1.1</text:span><text:span text:style-name="T1149">. antrojo mechaniko laivų, kurių variklių galia 750 kW ir daugiau, bet mažiau negu 3000 kW, arba</text:span><text:span text:style-name="T1150"><text:s/></text:span><text:span text:style-name="T1151">antrojo mechaniko laivų, kurių variklių galia 3000 kW ir daugiau, jūrinio laipsnio diplomą ir darbo stažo laive pažymėjimą, patvirtinantį, kad turi ne trumpesnį kaip 12 mėnesių darbo stažą ne žemesnėse kaip antrojo mechaniko laivų, kurių variklių galia 750 kW ir daugiau, bet mažiau negu 3000 kW, pareigose, kurio metu įgijo kompetenciją vykdyti vadovavimo lygiui nustatytas funkcijas;</text:span></text:p>
      <text:p text:style-name="P1152"><text:span text:style-name="T1153">77.1.2</text:span><text:span text:style-name="T1154">. Sveikatos apsaugos ministerijos paskirtos sveikatos priežiūros įstaigos išduotą galiojantį dokumentą, liudijantį, kad asmens sveikata atitinka jūrininkų sveikatai keliamus reikalavimus, ypač regos ir klausos atžvilgiu;</text:span></text:p>
      <text:p text:style-name="P1155"><text:span text:style-name="T1156">77.2</text:span><text:span text:style-name="T1157">. turėti galiojančius specialiuosius liudijimus, įrodančius, kad</text:span><text:span text:style-name="T1158"><text:s/></text:span><text:span text:style-name="T1159">baigė</text:span><text:span text:style-name="T1160"><text:s/></text:span><text:span text:style-name="T1161">specialius parengimo kursus pagal Konvencijos A-VI/1 poskyrio, A-VI/2 poskyrio 1–4 punktų, A-VI/3 poskyrio ir A-VI/4 poskyrio 1–3 punktų reikalavimus;</text:span></text:p>
      <text:p text:style-name="P1162"><text:span text:style-name="T1163">77.3</text:span><text:span text:style-name="T1164">. išlaikyti egzaminą kompetencijos liudijimui gauti.</text:span></text:p>
      <text:p text:style-name="P1165"><text:span text:style-name="T1166">78</text:span><text:span text:style-name="T1167">. Asmuo, turintis jūrinio laipsnio diplomą, išduotą vadovaujantis JRAB’78 ir pagal šių taisyklių nuostatas prilygintą vyriausiojo mechaniko laivų, kurių variklių galia 750 kW ir daugiau, bet mažiau negu 3000 kW, jūrinio laipsnio diplomui, ir norintis gauti vyriausiojo mechaniko laivų, kurių variklių galia 750 kW ir daugiau, bet mažiau negu 3000 kW, kompetencijos liudijimą, privalo:</text:span></text:p>
      <text:p text:style-name="P1168"><text:span text:style-name="T1169">78.1</text:span><text:span text:style-name="T1170">. pateikti Administracijai:</text:span></text:p>
      <text:p text:style-name="P1171"><text:span text:style-name="T1172">78.1.1</text:span><text:span text:style-name="T1173">. įgytą jūrinį išsilavinimą patvirtinantį dokumentą;</text:span></text:p>
      <text:p text:style-name="P1174"><text:span text:style-name="T1175">78.1.2</text:span><text:span text:style-name="T1176">. Sveikatos apsaugos ministerijos paskirtos sveikatos priežiūros įstaigos išduotą galiojantį dokumentą, liudijantį, kad asmens sveikata atitinka jūrininkų sveikatai keliamus reikalavimus, ypač regos ir klausos atžvilgiu;</text:span></text:p>
      <text:p text:style-name="P1177"><text:span text:style-name="T1178">78.2</text:span><text:span text:style-name="T1179">. turėti galiojančius specialiuosius liudijimus, įrodančius, kad baigė:</text:span></text:p>
      <text:p text:style-name="P1180"><text:span text:style-name="T1181">78.2.1</text:span><text:span text:style-name="T1182">. specialius parengimo kursus pagal Konvencijos A-VI/1 poskyrio, A-VI/2 poskyrio 1–4 punktų, A-VI/3 poskyrio ir A-VI/4 poskyrio 1–3 punktų reikalavimus;</text:span></text:p>
      <text:p text:style-name="P1183"><text:span text:style-name="T1184">78.2.2</text:span><text:span text:style-name="T1185">. anglų kalbos kursus pagal Konvencijos A-III/1 poskyrio reikalavimus;</text:span></text:p>
      <text:p text:style-name="P1186"><text:span text:style-name="T1187">78.3</text:span><text:span text:style-name="T1188">. išlaikyti egzaminą kompetencijos liudijimui gauti.</text:span></text:p>
      <text:p text:style-name="P1189"><text:span text:style-name="T1190">79</text:span><text:span text:style-name="T1191">. Asmuo, turintis Administracijos išduotą vyriausiojo mechaniko laivų, kurių variklių galia 750 kW ir daugiau, bet mažiau negu 3000 kW, kompetencijos liudijimą, gali eiti laivų, kurių variklių galia 750 kW ir daugiau, bet mažiau negu 3000 kW, vyriausiojo mechaniko, antrojo mechaniko laivų, kurių variklių galia 3000 kW ir daugiau, ir žemesnes pareigas.</text:span></text:p>
      <text:p text:style-name="P1192"><text:span text:style-name="T1193">80</text:span><text:span text:style-name="T1194">. Asmuo, norintis gauti vyriausiojo mechaniko laivų, kurių variklių galia 3000 kW ir daugiau, kompetencijos liudijimą, privalo:</text:span></text:p>
      <text:p text:style-name="P1195"><text:span text:style-name="T1196">80.1</text:span><text:span text:style-name="T1197">. pateikti Administracijai:</text:span></text:p>
      <text:p text:style-name="P1198"><text:span text:style-name="T1199">80.1.1</text:span><text:span text:style-name="T1200">. antrojo mechaniko laivų, kurių variklių galia 3000 kW ir daugiau, jūrinio laipsnio diplomą ir darbo stažo laive</text:span><text:span text:style-name="T1201"><text:s/></text:span><text:span text:style-name="T1202">pažymėjimą, patvirtinantį, kad įgijo ne trumpesnį kaip 24 mėnesių darbo stažą laivuose, kurių variklių galia 750 kW ir daugiau, eidamas antrojo mechaniko pareigas, iš kurių ne mažiau kaip 12 mėnesių – antrojo mechaniko laivuose, kurių variklių galia 3000 kW ir daugiau, pareigas, ir vykdė vadovavimo lygiui nustatytas funkcijas; arba</text:span></text:p>
      <text:p text:style-name="P1203"><text:span text:style-name="T1204">80.1.2</text:span><text:span text:style-name="T1205">. vyriausiojo mechaniko laivų, kurių variklių galia 750 kW ir daugiau, bet mažiau negu 3000 kW, jūrinio laipsnio diplomą ir darbo stažo laive</text:span><text:span text:style-name="T1206"><text:s/></text:span><text:span text:style-name="T1207">pažymėjimą, patvirtinantį, kad įgijo ne trumpesnį kaip 12 mėnesių darbo stažą laivuose, kurių variklių galia 3000 kW ir daugiau, eidamas antrojo mechaniko pareigas ir vykdydamas vadovavimo lygiui nustatytas funkcijas;</text:span></text:p>
      <text:p text:style-name="P1208"><text:span text:style-name="T1209">80.1.3</text:span><text:span text:style-name="T1210">. Sveikatos apsaugos ministerijos paskirtos sveikatos priežiūros įstaigos išduotą galiojantį dokumentą, liudijantį, kad asmens sveikata atitinka jūrininkų sveikatai keliamus reikalavimus, ypač regos ir klausos atžvilgiu;</text:span></text:p>
      <text:p text:style-name="P1211"><text:span text:style-name="T1212">80.2</text:span><text:span text:style-name="T1213">. turėti galiojančius specialiuosius liudijimus, įrodančius, kad baigė specialius parengimo kursus pagal Konvencijos A-VI/1 poskyrio, A-VI/2 poskyrio 1–4 punktų, A-VI/3 poskyrio ir A-VI/4 poskyrio 1–3 punktų reikalavimus;</text:span></text:p>
      <text:p text:style-name="P1214"><text:span text:style-name="T1215">80.3</text:span><text:span text:style-name="T1216">. išlaikyti egzaminą kompetencijos liudijimui gauti.</text:span></text:p>
      <text:p text:style-name="P1217"><text:span text:style-name="T1218">81</text:span><text:span text:style-name="T1219">. Asmuo, turintis jūrinio laipsnio diplomą, išduotą vadovaujantis JRAB’78 ir pagal šių taisyklių nuostatas prilygintą vyriausiojo mechaniko laivų, kurių variklių galia 3000 kW ir daugiau, jūrinio laipsnio diplomui, ir norintis gauti vyriausiojo mechaniko laivų, kurių variklių galia 3000 kW ir daugiau, kompetencijos liudijimą, privalo:</text:span></text:p>
      <text:p text:style-name="P1220"><text:span text:style-name="T1221">81.1</text:span><text:span text:style-name="T1222">. pateikti Administracijai:</text:span></text:p>
      <text:p text:style-name="P1223"><text:span text:style-name="T1224">81.1.1</text:span><text:span text:style-name="T1225">. įgytą jūrinį išsilavinimą patvirtinantį dokumentą;</text:span></text:p>
      <text:p text:style-name="P1226"><text:span text:style-name="T1227">81.1.2</text:span><text:span text:style-name="T1228">. Sveikatos apsaugos ministerijos paskirtos sveikatos priežiūros įstaigos išduotą galiojantį dokumentą, liudijantį, kad asmens sveikata atitinka jūrininkų sveikatai keliamus reikalavimus, ypač regos ir klausos atžvilgiu;</text:span></text:p>
      <text:p text:style-name="P1229"><text:span text:style-name="T1230">81.2</text:span><text:span text:style-name="T1231">. turėti galiojančius specialiuosius liudijimus, įrodančius, kad baigė:</text:span></text:p>
      <text:p text:style-name="P1232"><text:span text:style-name="T1233">81.2.1</text:span><text:span text:style-name="T1234">. specialius parengimo kursus pagal Konvencijos A-VI/1 poskyrio, A-VI/2 poskyrio 1–4 punktų, A-VI/3 poskyrio ir A-VI/4 poskyrio 1–3 punktų reikalavimus;</text:span></text:p>
      <text:p text:style-name="P1235"><text:span text:style-name="T1236">81.2.2</text:span><text:span text:style-name="T1237">. anglų kalbos kursus pagal Konvencijos A-III/1 poskyrio reikalavimus;</text:span></text:p>
      <text:p text:style-name="P1238"><text:span text:style-name="T1239">81.3</text:span><text:span text:style-name="T1240">. išlaikyti egzaminą kompetencijos liudijimui gauti.</text:span></text:p>
      <text:p text:style-name="P1241"><text:span text:style-name="T1242">82</text:span><text:span text:style-name="T1243">. Asmuo, turintis Administracijos išduotą vyriausiojo mechaniko laivų, kurių variklių galia 3000 kW ir daugiau, kompetencijos liudijimą, gali eiti vyriausiojo mechaniko bei žemesnes pareigas laivuose, kurių variklių galia 3000 kW ir daugiau.</text:span></text:p>
      <text:p text:style-name="P1244"><text:span text:style-name="T1245">83</text:span><text:span text:style-name="T1246">. Asmuo, einantis budinčiojo mechaniko pareigas laive, kurio variklio galia</text:span><text:span text:style-name="T1247"><text:s/></text:span><text:span text:style-name="T1248">mažesnė negu 750 kW, privalo turėti budinčiojo mechaniko laivų, kurių variklių galia 750 kW ir daugiau, kompetencijos liudijimą.</text:span></text:p>
      <text:p text:style-name="P1249"><text:span text:style-name="T1250">84</text:span><text:span text:style-name="T1251">. Asmuo, einantis antrojo mechaniko pareigas laive, kurio variklio galia</text:span><text:span text:style-name="T1252"><text:s/></text:span><text:span text:style-name="T1253">mažesnė negu 750 kW, privalo turėti antrojo mechaniko laivų, kurių variklių galia 750 kW ir daugiau, bet mažiau negu 3000 kW, kompetencijos liudijimą.</text:span></text:p>
      <text:p text:style-name="P1254"><text:span text:style-name="T1255">85</text:span><text:span text:style-name="T1256">. Asmuo, einantis vyriausiojo mechaniko pareigas laive, kurio variklių galia</text:span><text:span text:style-name="T1257"><text:s/></text:span><text:span text:style-name="T1258">mažesnė negu 750 kW, privalo turėti vyriausiojo mechaniko laivų, kurių variklių galia 750 kW ir daugiau, bet mažiau negu 3000 kW, kompetencijos liudijimą.</text:span></text:p>
      <text:p text:style-name="P1259"/>
      <text:p text:style-name="P1260"><text:span text:style-name="T1261">XI</text:span><text:span text:style-name="T1262">.<text:s/></text:span><text:span text:style-name="T1263">MINIMALŪS REIKALAVIMAI KVALIFIKACIJOS LIUDIJIMŲ IŠDAVIMUI LAIVO MAŠINŲ SKYRIAUS EILINIAMS JŪRININKAMS</text:span></text:p>
      <text:p text:style-name="P1264"/>
      <text:p text:style-name="P1265"><text:span text:style-name="T1266">86</text:span><text:span text:style-name="T1267">. Asmuo, norintis gauti motoristo kompetencijos liudijimą, privalo:</text:span></text:p>
      <text:p text:style-name="P1268"><text:span text:style-name="T1269">86.1</text:span><text:span text:style-name="T1270">. pateikti Administracijai:</text:span></text:p>
      <text:p text:style-name="P1271"><text:span text:style-name="T1272">86.1.1</text:span><text:span text:style-name="T1273">. mokymo įstaigos baigimo diplomą ir (ar) dokumentą, patvirtinantį, kad įvykdė motoristo mokymo programą, ir darbo stažo laive pažymėjimą, patvirtinantį, kad įgijo ne trumpesnį kaip 2 mėnesių darbo laivo mašinų skyriuje stažą, kurio metu dalyvavo vykdant budėjimą laivo mašinų skyriuje prižiūrint vadovaujančios sudėties laivo mašinų skyriaus jūrininkui, arba kompetencijos liudijimą turinčiam motoristui;</text:span></text:p>
      <text:p text:style-name="P1274"><text:span text:style-name="T1275">86.1.2</text:span><text:span text:style-name="T1276">. Sveikatos apsaugos ministerijos paskirtos sveikatos priežiūros įstaigos išduotą galiojantį dokumentą, liudijantį, kad asmens sveikata atitinka jūrininkų sveikatai keliamus reikalavimus, ypač regos ir klausos atžvilgiu;</text:span></text:p>
      <text:p text:style-name="P1277"><text:span text:style-name="T1278">86.2</text:span><text:span text:style-name="T1279">. turėti galiojantį specialųjį liudijimą, įrodantį, kad baigė specialius parengimo kursus pagal Konvencijos A-VI/1 poskyrio reikalavimus;</text:span></text:p>
      <text:p text:style-name="P1280"><text:span text:style-name="T1281">86.3</text:span><text:span text:style-name="T1282">. išlaikyti egzaminą kompetencijos liudijimui gauti.</text:span></text:p>
      <text:p text:style-name="P1283"><text:span text:style-name="T1284">87</text:span><text:span text:style-name="T1285">. Asmuo, turintis jūrinio laipsnio diplomą, išduotą vadovaujantis JRAB’78 ir pagal šių taisyklių nuostatas prilygintą motoristo jūriniam laipsniui, ir norintis gauti motoristo<text:s/></text:span><text:soft-page-break/><text:span text:style-name="T1286">kompetencijos liudijimą, privalo:</text:span></text:p>
      <text:p text:style-name="P1287"><text:span text:style-name="T1288">87.1</text:span><text:span text:style-name="T1289">. pateikti Administracijai:</text:span></text:p>
      <text:p text:style-name="P1290"><text:span text:style-name="T1291">87.1.1</text:span><text:span text:style-name="T1292">. įgytą jūrinį išsilavinimą patvirtinantį dokumentą;</text:span></text:p>
      <text:p text:style-name="P1293"><text:span text:style-name="T1294">87.1.2</text:span><text:span text:style-name="T1295">. Sveikatos apsaugos ministerijos paskirtos sveikatos priežiūros įstaigos išduotą galiojantį dokumentą, liudijantį, kad asmens sveikata atitinka jūrininkų sveikatai keliamus reikalavimus, ypač regos ir klausos atžvilgiu;</text:span></text:p>
      <text:p text:style-name="P1296"><text:span text:style-name="T1297">87.2</text:span><text:span text:style-name="T1298">. turėti galiojantį specialųjį liudijimą, įrodantį, kad baigė specialius parengimo kursus pagal Konvencijos A-VI/1 poskyrio reikalavimus;</text:span></text:p>
      <text:p text:style-name="P1299"><text:span text:style-name="T1300">87.3</text:span><text:span text:style-name="T1301">. išlaikyti egzaminą kompetencijos liudijimui gauti.</text:span></text:p>
      <text:p text:style-name="P1302"><text:span text:style-name="T1303">88</text:span><text:span text:style-name="T1304">. Asmuo, turintis Administracijos išduotą motoristo kompetencijos liudijimą, gali eiti motoristo pareigas bet kuriame laive bei budėti laivo mašinų skyriuje.</text:span></text:p>
      <text:p text:style-name="P1305"/>
      <text:p text:style-name="P1306"><text:span text:style-name="T1307">XII</text:span><text:span text:style-name="T1308">.<text:s/></text:span><text:span text:style-name="T1309">PAPILDOMI REIKALAVIMAI ASMENIMS, ATSAKINGIEMS UŽ GMDSS RADIJO RYŠĮ</text:span></text:p>
      <text:p text:style-name="P1310"/>
      <text:p text:style-name="P1311"><text:span text:style-name="T1312">89</text:span><text:span text:style-name="T1313">. Kiekvienas asmuo, atsakingas už radijo ryšio operacijas arba vykdantis šias operacijas laive, kuriam privaloma dalyvauti GMDSS, privalo turėti Administracijos išduotą GMDSS radijo operatoriaus kompetencijos liudijimą.</text:span></text:p>
      <text:p text:style-name="P1314"><text:span text:style-name="T1315">90</text:span><text:span text:style-name="T1316">. Asmuo, norintis gauti GMDSS radijo operatoriaus kompetencijos liudijimą, privalo:</text:span></text:p>
      <text:p text:style-name="P1317"><text:span text:style-name="T1318">90.1</text:span><text:span text:style-name="T1319">. pateikti Administracijai:</text:span></text:p>
      <text:p text:style-name="P1320"><text:span text:style-name="T1321">90.1.1</text:span><text:span text:style-name="T1322">. mokymo įstaigos išduotą dokumentą, patvirtinantį, kad baigė GMDSS radijo operatoriaus kursus pagal Konvencijos A-IV/2 poskyrio reikalavimus;</text:span></text:p>
      <text:p text:style-name="P1323"><text:span text:style-name="T1324">90.1.2</text:span><text:span text:style-name="T1325">. Sveikatos apsaugos ministerijos paskirtos sveikatos priežiūros įstaigos išduotą galiojantį dokumentą, liudijantį, kad asmens sveikata atitinka jūrininkų sveikatai keliamus reikalavimus, ypač regos ir klausos atžvilgiu;</text:span></text:p>
      <text:p text:style-name="P1326"><text:span text:style-name="T1327">90.2</text:span><text:span text:style-name="T1328">. išlaikyti egzaminą kompetencijos liudijimui gauti.</text:span></text:p>
      <text:p text:style-name="P1329"/>
      <text:p text:style-name="P1330"><text:span text:style-name="T1331">XIII</text:span><text:span text:style-name="T1332">.<text:s/></text:span><text:span text:style-name="T1333">PAPILDOMI REIKALAVIMAI ASMENIMS, DIRBANTIEMS NAFTOS, CHEMINIŲ MEDŽIAGŲ AR SUSKYSTINTŲ DUJŲ TANKLAIVIUOSE</text:span></text:p>
      <text:p text:style-name="P1334"/>
      <text:p text:style-name="P1335"><text:span text:style-name="T1336">91</text:span><text:span text:style-name="T1337">. Vadovaujančios sudėties ir eiliniai jūrininkai, norintys eiti pareigas, susijusias su naftos, cheminių medžiagų ar dujų tanklaivių (toliau – tanklaivių) kroviniais ir jų krovos įranga, privalo gauti Administracijos leidimą eiti pareigas, susijusias su tanklaivių kroviniais ir jų krovos įranga.</text:span></text:p>
      <text:p text:style-name="P1338"><text:span text:style-name="T1339">92</text:span><text:span text:style-name="T1340">. Asmuo, norintis gauti Administracijos leidimą eiti pareigas, susijusias su tanklaivių kroviniais ir jų krovos įranga, privalo:</text:span></text:p>
      <text:p text:style-name="P1341"><text:span text:style-name="T1342">92.1</text:span><text:span text:style-name="T1343">. turėti galiojantį specialųjį liudijimą, įrodantį, kad baigė specialius parengimo kursus pagal Konvencijos A-VI/3 poskyrio reikalavimus;</text:span></text:p>
      <text:p text:style-name="P1344"><text:span text:style-name="T1345">92.2</text:span><text:span text:style-name="T1346">. pateikti Administracijai darbo stažo laive pažymėjimą, patvirtinantį, kad turi ne trumpesnį kaip 3 mėnesių darbo stažą tanklaiviuose, kurio metu įgijo pakankamai žinių apie saugius tanklaivio eksploatacijos metodus; arba</text:span></text:p>
      <text:p text:style-name="P1347"><text:span text:style-name="T1348">92.3</text:span><text:span text:style-name="T1349">. turėti galiojantį specialųjį liudijimą, įrodantį, kad baigė specialius parengimo kursus pagal Konvencijos A-V/1 poskyrio 2–7 punktų reikalavimus.</text:span></text:p>
      <text:p text:style-name="P1350"><text:span text:style-name="T1351">93</text:span><text:span text:style-name="T1352">. Kapitonas, vyresnysis kapitono padėjėjas, vyriausiasis mechanikas, antrasis mechanikas, taip pat bet kuris jūrininkas, tiesiogiai atsakingas už tanklaivio pakrovimą, iškrovimą ar krovinio priežiūrą pakrovimo ar vežimo metu, privalo gauti Administracijos leidimą eiti pareigas, susijusias su tam tikros paskirties tanklaivių pakrovimu, iškrovimu ar krovinio priežiūra pakrovimo ar vežimo metu.</text:span></text:p>
      <text:p text:style-name="P1353"><text:span text:style-name="T1354">94</text:span><text:span text:style-name="T1355">. Asmuo, norintis eiti pareigas, susijusias su tam tikros paskirties tanklaivių pakrovimu, iškrovimu ar krovinio priežiūra pakrovimo ar vežimo metu, privalo turėti leidimą, nurodytą šių taisyklių 91 punkte, ir pateikti Administracijai:</text:span></text:p>
      <text:p text:style-name="P1356"><text:span text:style-name="T1357">94.1</text:span><text:span text:style-name="T1358">. darbo stažo laive pažymėjimą, patvirtinantį, kad įgijo ne trumpesnį kaip 3 mėnesių<text:s/></text:span><text:soft-page-break/><text:span text:style-name="T1359">darbo stažą tam tikros paskirties tanklaivyje, kurio metu įgijo tam tikros paskirties tanklaivių pakrovimo, iškrovimo ar krovinio priežiūros pakrovimo ar vežimo metu patirties;</text:span></text:p>
      <text:p text:style-name="P1360"><text:span text:style-name="T1361">94.2</text:span><text:span text:style-name="T1362">. turėti galiojantį specialųjį liudijimą, įrodantį, kad baigė specialius parengimo kursus pagal Konvencijos A-V/1 poskyrio 9–14 punktų ar 16–21 punktų, ar 23–34 punktų reikalavimus.</text:span></text:p>
      <text:p text:style-name="P1363"/>
      <text:p text:style-name="P1364"><text:span text:style-name="T1365">XIV</text:span><text:span text:style-name="T1366">.<text:s/></text:span><text:span text:style-name="T1367">MINIMALŪS REIKALAVIMAI SPECIALIŲJŲ LIUDIJIMŲ IŠDAVIMUI KAPITONAMS, VADOVAUJANČIOS SUDĖTIES, EILINIAMS JŪRININKAMS IR KITAM PERSONALUI DARBUI RO-RO IR NE RO-RO KELEIVINIUOSE LAIVUOSE</text:span></text:p>
      <text:p text:style-name="P1368"/>
      <text:p text:style-name="P1369"><text:span text:style-name="T1370">95</text:span><text:span text:style-name="T1371">. Kapitonai, vadovaujančios sudėties jūrininkai ir kitas personalas, kuriam pagal laivo avarinių situacijų veiksmų tvarkaraščius paskirta padėti keleiviams avarinėse situacijose ro-ro tipo keleiviniuose laivuose, privalo turėti galiojantį specialųjį liudijimą.</text:span></text:p>
      <text:p text:style-name="P1372"><text:span text:style-name="T1373">96</text:span><text:span text:style-name="T1374">. Asmuo, norintis gauti šių taisyklių 95 punkte nurodytą specialųjį liudijimą, privalo mokymo įstaigoje baigti specialų parengimo kursą pagal Konvencijos A-V/2 poskyrio 1 punkto reikalavimus.</text:span></text:p>
      <text:p text:style-name="P1375"><text:span text:style-name="T1376">97</text:span><text:span text:style-name="T1377">. Kapitonai, vadovaujančios sudėties jūrininkai ir kitas personalas, kuriam paskirtos konkrečios užduotys ir pareigos, keleiviniuose ro-ro laivuose privalo turėti galiojantį specialųjį liudijimą.</text:span></text:p>
      <text:p text:style-name="P1378"><text:span text:style-name="T1379">98</text:span><text:span text:style-name="T1380">. Asmuo, norintis gauti šių taisyklių 97 punkte nurodytą specialųjį liudijimą, privalo mokymo įstaigoje baigti specialų parengimo kursą pagal Konvencijos A-V/2 poskyrio 2 punkto reikalavimus.</text:span></text:p>
      <text:p text:style-name="P1381"><text:span text:style-name="T1382">99</text:span><text:span text:style-name="T1383">. Ro-ro keleivinių laivų personalas, tiesiogiai aptarnaujantis keleivius jiems skirtose patalpose, privalo turėti galiojantį specialųjį liudijimą.</text:span></text:p>
      <text:p text:style-name="P1384"><text:span text:style-name="T1385">100</text:span><text:span text:style-name="T1386">. Asmuo, norintis gauti šių taisyklių 99 punkte nurodytą specialųjį liudijimą, privalo mokymo įstaigoje baigti specialų parengimo kursą pagal Konvencijos A-V/2 poskyrio 3 punkto reikalavimus.</text:span></text:p>
      <text:p text:style-name="P1387"><text:span text:style-name="T1388">101</text:span><text:span text:style-name="T1389">. Kapitonai, vyresnieji kapitono padėjėjai, vyriausieji mechanikai, antrieji mechanikai ir bet kurie asmenys, tiesiogiai atsakingi už keleivių įlaipinimą bei išlaipinimą, krovinių krovimą, iškrovimą arba sutvirtinimą, arba laivo korpuso angų sandarinimą ro-ro keleiviniuose laivuose, privalo turėti galiojantį specialųjį liudijimą.</text:span></text:p>
      <text:p text:style-name="P1390"><text:span text:style-name="T1391">102</text:span><text:span text:style-name="T1392">. Asmuo, norintis gauti šių taisyklių 101 punkte nurodytą specialųjį liudijimą, privalo mokymo įstaigoje baigti specialų parengimo kursą pagal Konvencijos A-V/2 poskyrio 4 punkto reikalavimus.</text:span></text:p>
      <text:p text:style-name="P1393"><text:span text:style-name="T1394">103</text:span><text:span text:style-name="T1395">. Kapitonas, vyresnysis kapitono padėjėjas, vyriausiasis mechanikas, antrasis mechanikas, taip pat bet kuris asmuo, tiesiogiai atsakingas už keleivių saugumą avarinėse situacijose ro-ro keleiviniuose laivuose, privalo turėti galiojantį specialųjį liudijimą.</text:span></text:p>
      <text:p text:style-name="P1396"><text:span text:style-name="T1397">104</text:span><text:span text:style-name="T1398">. Asmuo, norintis gauti šių taisyklių 103 punkte nurodytą specialųjį liudijimą, privalo mokymo įstaigoje baigti specialų parengimo kursą pagal Konvencijos A-V/2 poskyrio 5 punkto reikalavimus.</text:span></text:p>
      <text:p text:style-name="P1399"><text:span text:style-name="T1400">105</text:span><text:span text:style-name="T1401">. Kapitonai, vadovaujančios sudėties jūrininkai ir kitas personalas, kuriam pagal laivo avarinių situacijų veiksmų tvarkaraščius paskirta padėti keleiviams avarinėse situacijose ne ro-ro keleiviniuose laivuose, privalo turėti galiojantį specialųjį liudijimą.</text:span></text:p>
      <text:p text:style-name="P1402"><text:span text:style-name="T1403">106</text:span><text:span text:style-name="T1404">. Asmuo, norintis gauti šių taisyklių 105 punkte nurodytą specialųjį liudijimą, privalo mokymo įstaigoje baigti specialų parengimo kursą pagal Konvencijos A-V/3 poskyrio 1 punkto reikalavimus.</text:span></text:p>
      <text:p text:style-name="P1405"><text:span text:style-name="T1406">107</text:span><text:span text:style-name="T1407">. Kapitonai, vadovaujančios sudėties jūrininkai ir kitas personalas, kuriam paskirtos konkrečios užduotys ir pareigos keleiviniuose ne ro-ro laivuose, privalo turėti galiojantį specialųjį liudijimą.</text:span></text:p>
      <text:p text:style-name="P1408"><text:span text:style-name="T1409">108</text:span><text:span text:style-name="T1410">. Asmuo, norintis gauti šių taisyklių 107 punkte nurodytą specialųjį liudijimą, privalo mokymo įstaigoje baigti specialų parengimo kursą pagal Konvencijos A-V/3 poskyrio<text:s/></text:span><text:soft-page-break/><text:span text:style-name="T1411">2 punkto reikalavimus.</text:span></text:p>
      <text:p text:style-name="P1412"><text:span text:style-name="T1413">109</text:span><text:span text:style-name="T1414">. Keleivinių ne ro-ro laivų personalas, tiesiogiai aptarnaujantis keleivius jiems skirtose patalpose, privalo turėti galiojantį specialųjį liudijimą.</text:span></text:p>
      <text:p text:style-name="P1415"><text:span text:style-name="T1416">110</text:span><text:span text:style-name="T1417">. Asmuo, norintis gauti šių taisyklių 109 punkte nurodytą specialųjį liudijimą, privalo mokymo įstaigoje baigti specialų parengimo kursą pagal Konvencijos A-V/3 poskyrio 3 punkto reikalavimus.</text:span></text:p>
      <text:p text:style-name="P1418"><text:span text:style-name="T1419">111</text:span><text:span text:style-name="T1420">. Kapitonai, vyresnieji kapitono padėjėjai, vyriausieji mechanikai, antrieji mechanikai ir bet kurie asmenys, tiesiogiai atsakingi už keleivių įlaipinimą bei išlaipinimą ne ro-ro keleiviniuose laivuose, privalo turėti galiojantį specialųjį liudijimą.</text:span></text:p>
      <text:p text:style-name="P1421"><text:span text:style-name="T1422">112</text:span><text:span text:style-name="T1423">. Asmuo, norintis gauti šių taisyklių 111 punkte nurodytą specialųjį liudijimą, privalo mokymo įstaigoje baigti specialų parengimo kursą pagal Konvencijos A-V/3 poskyrio 4 punkto reikalavimus.</text:span></text:p>
      <text:p text:style-name="P1424"><text:span text:style-name="T1425">113</text:span><text:span text:style-name="T1426">. Kapitonas, vyresnysis kapitono padėjėjas, vyriausiasis mechanikas, antrasis mechanikas, taip pat bet kuris asmuo, tiesiogiai atsakingas už keleivių saugumą avarinėse situacijose ne ro-ro keleiviniuose laivuose, privalo turėti galiojantį specialųjį liudijimą.</text:span></text:p>
      <text:p text:style-name="P1427"><text:span text:style-name="T1428">114</text:span><text:span text:style-name="T1429">. Asmuo, norintis gauti šių taisyklių 113 punkte nurodytą specialųjį liudijimą, privalo mokymo įstaigoje baigti specialų parengimo kursą pagal Konvencijos A-V/3 poskyrio 5 punkto reikalavimus.</text:span></text:p>
      <text:p text:style-name="P1430"/>
      <text:p text:style-name="P1431"><text:span text:style-name="T1432">XV</text:span><text:span text:style-name="T1433">.<text:s/></text:span><text:span text:style-name="T1434">MINIMALŪS REIKALAVIMAI SPECIALIŲJŲ LIUDIJIMŲ IŠDAVIMUI ASMENIMS, LAIVUOSE PASKIRTIEMS LAIVO APSAUGOS PAREIGŪNAIS, DARBUI SU GELBĖJIMOSI VALTIMIS IR PLAUSTAIS, GELBĖJIMO VALTIMIS IR GREITAEIGĖMIS GELBĖJIMO VALTIMIS, KOVAI SU GAISRAIS, PIRMOSIOS MEDICININĖS PAGALBOS SUTEIKIMUI, ATSAKINGIEMS UŽ MEDICININĘ PRIEŽIŪRĄ</text:span></text:p>
      <text:p text:style-name="P1435"/>
      <text:p text:style-name="P1436"><text:span text:style-name="T1437">115</text:span><text:span text:style-name="T1438">. Kiekvienas asmuo, laive paskirtas dirbti su gelbėjimosi valtimis bei plaustais ir gelbėjimo valtimis (išskyrus greitaeiges gelbėjimo valtis), privalo turėti galiojantį specialųjį liudijimą.</text:span></text:p>
      <text:p text:style-name="P1439"><text:span text:style-name="T1440">116</text:span><text:span text:style-name="T1441">. Asmuo, norintis gauti šių taisyklių 115 punkte nurodytą specialųjį liudijimą, privalo baigti mokymo įstaigoje specialius parengimo kursus pagal Konvencijos A-VI/2 poskyrio 1–4 punktų reikalavimus, prieš tai įgijęs ne trumpesnį kaip 6 mėnesių darbo stažą laive.</text:span></text:p>
      <text:p text:style-name="P1442"><text:span text:style-name="T1443">117</text:span><text:span text:style-name="T1444">. Kiekvienas asmuo, paskirtas laive dirbti su greitaeigėmis gelbėjimo valtimis, privalo turėti galiojantį specialųjį liudijimą.</text:span></text:p>
      <text:p text:style-name="P1445"><text:span text:style-name="T1446">118</text:span><text:span text:style-name="T1447">. Asmuo, norintis gauti šių taisyklių 117 punkte nurodytą specialųjį liudijimą, privalo:</text:span></text:p>
      <text:p text:style-name="P1448"><text:span text:style-name="T1449">118.1</text:span><text:span text:style-name="T1450">. turėti šių taisyklių 115 punkte nurodytą specialųjį liudijimą;</text:span></text:p>
      <text:p text:style-name="P1451"><text:span text:style-name="T1452">118.2</text:span><text:span text:style-name="T1453">. baigti mokymo įstaigoje specialius parengimo kursus pagal Konvencijos A-VI/2 poskyrio 5–8 punktų reikalavimus.</text:span></text:p>
      <text:p text:style-name="P1454"><text:span text:style-name="T1455">119</text:span><text:span text:style-name="T1456">. Kiekvienas asmuo, paskirtas laive vadovauti gaisrų gesinimo operacijoms, privalo turėti galiojantį specialųjį liudijimą.</text:span></text:p>
      <text:p text:style-name="P1457"><text:span text:style-name="T1458">120</text:span><text:span text:style-name="T1459">. Asmuo, norintis gauti šių taisyklių 119 punkte nurodytą specialųjį liudijimą, privalo mokymo įstaigoje baigti specialų parengimo kursą pagal Konvencijos A-VI/3 poskyrio reikalavimus.</text:span></text:p>
      <text:p text:style-name="P1460"><text:span text:style-name="T1461">121</text:span><text:span text:style-name="T1462">. Kiekvienas asmuo, paskirtas laive suteikti pirmąją medicininę pagalbą, privalo turėti galiojantį specialųjį liudijimą.</text:span></text:p>
      <text:p text:style-name="P1463"><text:span text:style-name="T1464">122</text:span><text:span text:style-name="T1465">. Asmuo, norintis gauti šių taisyklių 121 punkte nurodytą specialųjį liudijimą, privalo mokymo įstaigoje baigti specialų parengimo kursą pagal Konvencijos A-VI/4 poskyrio 1–3 punktų reikalavimus.</text:span></text:p>
      <text:p text:style-name="P1466"><text:span text:style-name="T1467">123</text:span><text:span text:style-name="T1468">. Kiekvienas asmuo, paskirtas atsakingu už medicininę priežiūrą laive, privalo turėti galiojantį specialųjį liudijimą.</text:span></text:p>
      <text:p text:style-name="P1469"><text:span text:style-name="T1470">124</text:span><text:span text:style-name="T1471">. Asmuo, norintis gauti šių taisyklių 123 punkte nurodytą specialųjį liudijimą, privalo mokymo įstaigoje baigti specialų parengimo kursą pagal Konvencijos A-VI/4 poskyrio 4–6 punktų reikalavimus.</text:span></text:p>
      <text:p text:style-name="P1472"><text:span text:style-name="T1473">125</text:span><text:span text:style-name="T1474">. Kiekvienas asmuo, paskirtas vykdyti laivo apsaugos pareigūno funkcijas, privalo turėti galiojantį specialųjį liudijimą.</text:span></text:p>
      <text:p text:style-name="P1475"><text:span text:style-name="T1476">126</text:span><text:span text:style-name="T1477">. Asmuo, norintis gauti šių taisyklų 125</text:span><text:span text:style-name="T1478"><text:s/></text:span><text:span text:style-name="T1479">punkte nurodytą specialųjį liudijimą, privalo mokymo įstaigoje baigti specialų parengimo kursą pagal Konvencijos A-VI/5 poskyrio reikalavimus, prieš tai įgijęs ne trumpesnį kaip 12 mėnesių darbo stažą laivuose.</text:span></text:p>
      <text:p text:style-name="P1480"/>
      <text:p text:style-name="P1481"><text:span text:style-name="T1482">XVI</text:span><text:span text:style-name="T1483">.<text:s/></text:span><text:span text:style-name="T1484">REIKALAVIMAI KOMPETENCIJOS PALAIKYMUI IR PATVIRTINIMUI</text:span></text:p>
      <text:p text:style-name="P1485"/>
      <text:p text:style-name="P1486"><text:span text:style-name="T1487">127</text:span><text:span text:style-name="T1488">. Kapitonas, vadovaujančios sudėties ar eilinis jūrininkas, radijo operatorius ir GMDSS radijo operatorius, turintys šių taisyklių nustatyta tvarka išduotus kompetencijos liudijimus ir užimantys atitinkamas pareigas laive, ne rečiau kaip kas penkeri metai (kompetencijos palaikymas) ar po ilgesnės kaip penkeri metai pertraukos norintys dirbti laivuose (kompetencijos patvirtinimas), privalo:</text:span></text:p>
      <text:p text:style-name="P1489"><text:span text:style-name="T1490">127.1</text:span><text:span text:style-name="T1491">. pateikti Administracijai dokumentus pagal šių taisyklių nuostatas, būtinus atitinkamam kompetencijos liudijimui gauti;</text:span></text:p>
      <text:p text:style-name="P1492"><text:span text:style-name="T1493">127.2</text:span><text:span text:style-name="T1494">. turėti galiojančius specialiuosius liudijimus, įrodančius, kad baigė atitinkamus kursus pagal šių taisyklių nuostatas atitinkamam kompetencijos liudijimui gauti;</text:span></text:p>
      <text:p text:style-name="P1495"><text:span text:style-name="T1496">127.3</text:span><text:span text:style-name="T1497">. išlaikyti egzaminą kompetencijos liudijimui gauti.</text:span></text:p>
      <text:p text:style-name="P1498"/>
      <text:p text:style-name="P1499"><text:span text:style-name="T1500">XVII</text:span><text:span text:style-name="T1501">.<text:s/></text:span><text:span text:style-name="T1502">EGZAMINŲ KOMISIJOS</text:span></text:p>
      <text:p text:style-name="P1503"/>
      <text:p text:style-name="P1504"><text:span text:style-name="T1505">128</text:span><text:span text:style-name="T1506">. Asmenų, kurie gali būti Egzaminų komisijų (toliau – Komisijos) nariais, sąrašus sudaro ir tvirtina Administracija.</text:span></text:p>
      <text:p text:style-name="P1507"><text:span text:style-name="T1508">129</text:span><text:span text:style-name="T1509">. Komisijos sudaromos atskirai laivo įgulos vadovaujančios sudėties ir eilinių jūrininkų bei laivo denio tarnybos, laivo mašinų skyriaus jūrininkų, radijo operatorių ir GMDSS radijo operatorių kompetencijos įvertinimui Komisijų nuostatų, kuriuos tvirtina Administracija, nustatyta tvarka.</text:span></text:p>
      <text:p text:style-name="P1510"><text:span text:style-name="T1511">130</text:span><text:span text:style-name="T1512">. Kiekvienoje Komisijoje turi būti ne mažiau kaip 5 nariai.</text:span></text:p>
      <text:p text:style-name="P1513"><text:span text:style-name="T1514">131</text:span><text:span text:style-name="T1515">. Komisijos nariai privalo turėti ne žemesnį jūrinį laipsnį už tą, kuris suteikiamas asmeniui, siekiančiam gauti kompetencijos liudijimą. Komisijos pirmininkas atitinkamai privalo turėti aukščiausią (kapitono arba vyriausiojo mechaniko) jūrinį laipsnį.</text:span></text:p>
      <text:p text:style-name="P1516"/>
      <text:p text:style-name="P1517"><text:span text:style-name="T1518">XVIII</text:span><text:span text:style-name="T1519">.<text:s/></text:span><text:span text:style-name="T1520">DOKUMENTAI, KURIUOS REIKIA PATEIKTI KOMPETENCIJOS LIUDIJIMUI AR JO DUBLIKATUI GAUTI</text:span></text:p>
      <text:p text:style-name="P1521"/>
      <text:p text:style-name="P1522"><text:span text:style-name="T1523">132</text:span><text:span text:style-name="T1524">. Asmenys, norintys gauti kompetencijos liudijimą, pateikia Administracijai:</text:span></text:p>
      <text:p text:style-name="P1525"><text:span text:style-name="T1526">132.1</text:span><text:span text:style-name="T1527">. Administracijos nustatytos formos prašymą;</text:span></text:p>
      <text:p text:style-name="P1528"><text:span text:style-name="T1529">132.2</text:span><text:span text:style-name="T1530">. dvi 3×4 cm nuotraukas;</text:span></text:p>
      <text:p text:style-name="P1531"><text:span text:style-name="T1532">132.3</text:span><text:span text:style-name="T1533">. šių taisyklių VI–XV skyriuose nurodytus dokumentus.</text:span></text:p>
      <text:p text:style-name="P1534"><text:span text:style-name="T1535">133</text:span><text:span text:style-name="T1536">. Asmuo, praradęs kompetencijos liudijimą, arba kompetencijos liudijimui susidėvėjus, Administracijai pateikia prašymą išduoti šio dokumento dublikatą.</text:span></text:p>
      <text:p text:style-name="P1537"><text:span text:style-name="T1538">134</text:span><text:span text:style-name="T1539">. Už kompetencijos liudijimui gauti pateiktų dokumentų tikrumą ir duomenų teisingumą atsako pateikėjas įstatymų nustatyta tvarka.</text:span></text:p>
      <text:p text:style-name="P1540"/>
      <text:p text:style-name="P1541"><text:span text:style-name="T1542">XIX</text:span><text:span text:style-name="T1543">.<text:s/></text:span><text:span text:style-name="T1544">JŪRINIŲ LAIPSNIŲ, IŠDUOTŲ VADOVAUJANTIS JRAB’78, PRILYGINIMAS NAUJIEMS JŪRINIAMS LAIPSNIAMS</text:span></text:p>
      <text:p text:style-name="P1545"/>
      <text:p text:style-name="P1546"><text:span text:style-name="T1547">135</text:span><text:span text:style-name="T1548">. Artimojo plaukiojimo šturmano jūrinis laipsnis ir artimojo plaukiojimo kapitono jūrinis laipsnis prilyginamas budinčiojo kapitono padėjėjo laivų, kurių BT 500 ir daugiau,<text:s/></text:span><text:soft-page-break/><text:span text:style-name="T1549">jūriniam laipsniui.</text:span></text:p>
      <text:p text:style-name="P1550"><text:span text:style-name="T1551">136</text:span><text:span text:style-name="T1552">. Tolimojo plaukiojimo šturmano jūrinis laipsnis prilyginamas vyresniojo kapitono padėjėjo laivų, kurių BT 3000 ir daugiau, jūriniam laipsniui.</text:span></text:p>
      <text:p text:style-name="P1553"><text:span text:style-name="T1554">137</text:span><text:span text:style-name="T1555">. Tolimojo plaukiojimo kapitono jūrinis laipsnis prilyginamas kapitono laivų, kurių BT 3000 ir daugiau, jūriniam laipsniui.</text:span></text:p>
      <text:p text:style-name="P1556"><text:span text:style-name="T1557">138</text:span><text:span text:style-name="T1558">. Trečios klasės laivų mechaniko jūrinis laipsnis prilyginamas budinčiojo mechaniko laivų, kurių variklių galia 750 kW ir daugiau, jūriniam laipsniui.</text:span></text:p>
      <text:p text:style-name="P1559"><text:span text:style-name="T1560">139</text:span><text:span text:style-name="T1561">. Antros klasės laivų mechaniko jūrinis laipsnis prilyginamas antrojo mechaniko laivų, kurių variklių galia 3000 kW ir daugiau, jūriniam laipsniui.</text:span></text:p>
      <text:p text:style-name="P1562"><text:span text:style-name="T1563">140</text:span><text:span text:style-name="T1564">. Pirmos klasės laivų mechaniko jūrinis laipsnis prilyginamas vyriausiojo mechaniko laivų, kurių variklių galia 3000 kW ir daugiau, jūriniam laipsniui.</text:span></text:p>
      <text:p text:style-name="P1565"><text:span text:style-name="T1566">141</text:span><text:span text:style-name="T1567">. Pirmos klasės jūreivio jūrinis laipsnis prilyginamas jūreivio jūriniam laipsniui.</text:span></text:p>
      <text:p text:style-name="P1568"><text:span text:style-name="T1569">142</text:span><text:span text:style-name="T1570">. Kvalifikuoto jūreivio jūrinis laipsnis prilyginamas kvalifikuoto jūreivio jūriniam laipsniui.</text:span></text:p>
      <text:p text:style-name="P1571"><text:span text:style-name="T1572">143</text:span><text:span text:style-name="T1573">. Pirmos klasės laivų motoristo jūrinis laipsnis prilyginamas motoristo jūriniam laipsniui.</text:span></text:p>
      <text:p text:style-name="P1574"/>
      <text:p text:style-name="P1575"><text:span text:style-name="T1576">XX</text:span><text:span text:style-name="T1577">.<text:s/></text:span><text:span text:style-name="T1578">KOMPETENCIJOS LIUDIJIMO GALIOJIMO SUSTABDYMAS</text:span></text:p>
      <text:p text:style-name="P1579"/>
      <text:p text:style-name="P1580"><text:span text:style-name="T1581">144</text:span><text:span text:style-name="T1582">. Kompetencijos liudijimo galiojimas gali būti sustabdytas iki vienerių metų Administracijos sprendimu, jeigu:</text:span></text:p>
      <text:p text:style-name="P1583"><text:span text:style-name="T1584">144.1</text:span><text:span text:style-name="T1585">. dėl jūrininko kaltės arba aplaidumo įvyko laivo, plaukiojančio su bet kurios valstybės vėliava, avarija ir tai nustatė kompetentinga institucija, tyrusi tokią laivo avariją;</text:span></text:p>
      <text:p text:style-name="P1586"><text:span text:style-name="T1587">144.2</text:span><text:span text:style-name="T1588">. jūrininkas pažeidė plaukiojimo arba laivo, plaukiojančio su bet kurios valstybės vėliava, eksploatacijos taisykles ir taip sukėlė arba galėjo sukelti realią grėsmę bet kuriam laivui, jo įgulai, keleiviams, kitiems laivams arba aplinkai, ir tai nustatė kompetentinga institucija, tyrusi tokią laivo avariją.</text:span></text:p>
      <text:p text:style-name="P1589"><text:span text:style-name="T1590">145</text:span><text:span text:style-name="T1591">. Kompetencijos liudijimo galiojimo sustabdymas nustoja galioti pasibaigus galiojimo sustabdymo terminui.</text:span></text:p>
      <text:p text:style-name="P1592"/>
      <text:p text:style-name="P1593"><text:span text:style-name="T1594">XXI</text:span><text:span text:style-name="T1595">.<text:s/></text:span><text:span text:style-name="T1596">ADMINISTRACIJOS SPRENDIMŲ APSKUNDIMAS</text:span></text:p>
      <text:p text:style-name="P1597"/>
      <text:p text:style-name="P1598"><text:span text:style-name="T1599">146</text:span><text:span text:style-name="T1600">. Administracijos sprendimus dėl jūrinio laipsnio nesuteikimo, kompetencijos ir/ar specialiojo liudijimo neišdavimo ar kompetencijos liudijimo galiojimo sustabdymo asmuo gali skųsti Lietuvos Respublikos įstatymų nustatyta tvarka.</text:span></text:p>
      <text:p text:style-name="P1601"/>
      <text:p text:style-name="P1602"><text:span text:style-name="T16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2-12T14:34:00Z</meta:creation-date>
    <dc:date>2015-02-12T14:34:00Z</dc:date>
    <meta:template xlink:href="Normal" xlink:type="simple"/>
    <meta:editing-cycles>2</meta:editing-cycles>
    <meta:editing-duration>PT0S</meta:editing-duration>
    <meta:document-statistic meta:page-count="22" meta:paragraph-count="1885" meta:word-count="9670" meta:character-count="73548" meta:row-count="3653" meta:non-whitespace-character-count="65763"/>
  </office:meta>
</office:document-meta>
</file>