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LIEPOS 16 D. ĮSAKYMO Nr. 3D-429 „DĖL KAIMO PLĖTROS 2004–2006 METŲ PLANO PRIEMONĖS „ŽEMĖS ŪKIO PASKIRTIES ŽEMĖS APŽELDINIMAS MIŠKU“ ADMINISTRAVIMO TAISYKLIŲ“ PAKEITIMO</text:p>
      <text:p text:style-name="P7"/>
      <text:p text:style-name="P8">2009 m. rugsėjo 23 d. Nr. 3D-694</text:p>
      <text:p text:style-name="P9">Vilnius</text:p>
      <text:p text:style-name="P10"/>
      <text:p text:style-name="P11"/>
      <text:p text:style-name="P12"><text:span text:style-name="T13">1</text:span><text:span text:style-name="T14">. P a k e i č i u 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 </text:span><text:a xlink:href="https://www.e-tar.lt/portal/lt/legalAct/TAR.3BBAF73D77C8" office:target-frame-name="_blank" xlink:show="new"><text:span text:style-name="T15">115-4308</text:span></text:a><text:span text:style-name="T16">; 2005, Nr. </text:span><text:a xlink:href="https://www.e-tar.lt/portal/lt/legalAct/TAR.B8A063B63997" office:target-frame-name="_blank" xlink:show="new"><text:span text:style-name="T17">42-1339</text:span></text:a><text:span text:style-name="T18">; 2006, Nr. </text:span><text:a xlink:href="https://www.e-tar.lt/portal/lt/legalAct/TAR.B6DF62A08F9C" office:target-frame-name="_blank" xlink:show="new"><text:span text:style-name="T19">35-1261</text:span></text:a><text:span text:style-name="T20">; 2008, Nr. </text:span><text:a xlink:href="https://www.e-tar.lt/portal/lt/legalAct/TAR.4840D482966E" office:target-frame-name="_blank" xlink:show="new"><text:span text:style-name="T21">58-2191</text:span></text:a><text:span text:style-name="T22">):</text:span></text:p>
      <text:p text:style-name="P23"><text:span text:style-name="T24">1.1</text:span><text:span text:style-name="T25">. Papildau šiuo nauju 34 punktu (ankstesniuosius 34–58 punktus atitinkamai laikau 35–59 punktais):</text:span></text:p>
      <text:p text:style-name="P26"><text:span text:style-name="T27">„</text:span><text:span text:style-name="T28">34</text:span><text:span text:style-name="T29">. 5–8 metais po miško pasodinimo Agentūrai kartu su mokėjimo prašymu ar kasmetiniu prašymu privaloma pateikti miško želdinių / žėlinių kokybės vertinimo pažymą (vyraujant minkštųjų lapuočių rūšims želdinių kokybė vertinama penktaisiais – šeštaisiais metais, vyraujant spygliuočių ir kietųjų lapuočių rūšims želdinių kokybė vertinama septintaisiais – aštuntaisiais metais). Pažymą išduoda regionų aplinkos apsaugos departamentų rajonų agentūrų pareigūnai, vadovaudamiesi regionų aplinkos apsaugos departamentų nustatyta tvarka.“</text:span></text:p>
      <text:p text:style-name="P30"><text:span text:style-name="T31">1.2</text:span><text:span text:style-name="T32">. Išdėstau 35 punktą taip:</text:span></text:p>
      <text:p text:style-name="P33"><text:span text:style-name="T34">„</text:span><text:span text:style-name="T35">35</text:span><text:span text:style-name="T36">. 6–20 paramos gavimo metais kasmetinis prašymas dėl prarastų pajamų kompensavimo siunčiamas paštu, per kurjerį ar asmeniškai pateikiamas Agentūrai. Taip pat pateikiami papildomi dokumentai:</text:span></text:p>
      <text:p text:style-name="P37"><text:span text:style-name="T38">35.1</text:span><text:span text:style-name="T39">. pažyma apie miško želdinių / žėlinių kokybės vertinimą (vyraujant minkštųjų lapuočių rūšims penktaisiais–šeštaisiais metais, vyraujant spygliuočių ir kietųjų lapuočių rūšims septintaisiais–aštuntaisiais metais po miško pasodinimo);</text:span></text:p>
      <text:p text:style-name="P40"><text:span text:style-name="T41">35.2</text:span><text:span text:style-name="T42">. paramos gavėjas, priskirtas „ūkininkų ir asociacijų“ kategorijai, taip pat pateikia supaprastintos buhalterinės apskaitos ar dvejybinės buhalterinės apskaitos tvarkymą patvirtinančius dokumentus;</text:span></text:p>
      <text:p text:style-name="P43"><text:span text:style-name="T44">35.3</text:span><text:span text:style-name="T45">. jei paramos gavėjas, priskiriamas „ūkininkų ir asociacijų“ kategorijai ir gaunantis didesnes prarastųjų pajamų kompensavimo išmokas, 6–20 metais nepateikė 35.2 punkte nurodytų dokumentų, jam toliau mokama „kitų“ kategorijai priskiriama nustatyto dydžio išmoka.“</text:span></text:p>
      <text:p text:style-name="P46"><text:span text:style-name="T47">1.3</text:span><text:span text:style-name="T48">. Įrašau 43 punkte vietoj skaičių „35–37“ skaičius „36–38“.</text:span></text:p>
      <text:p text:style-name="P49"><text:span text:style-name="T50">1.4</text:span><text:span text:style-name="T51">. Išdėstau 50.1.3 punktą taip:</text:span></text:p>
      <text:p text:style-name="P52"><text:span text:style-name="T53">„</text:span><text:span text:style-name="T54">50.1.3</text:span><text:span text:style-name="T55">. kai neapželdinta daugiau kaip 20 proc. deklaruoto ploto, miško įveisimo išmokos suma mažinama 100 proc., paramos sutartis nutraukiama, Agentūra susigrąžina visą suteiktą paramą;“.</text:span></text:p>
      <text:p text:style-name="P56"><text:span text:style-name="T57">1.5</text:span><text:span text:style-name="T58">. Pripažįstu netekusiu galios 50.1.4 punktą.</text:span></text:p>
      <text:p text:style-name="P59"><text:span text:style-name="T60">1.6</text:span><text:span text:style-name="T61">. Papildau šiuo nauju 50.2 punktu (ankstesniuosius 50.2–50.5 punktus atitinkamai laikau 50.3–50.6 punktais):</text:span></text:p>
      <text:p text:style-name="P62"><text:span text:style-name="T63">„</text:span><text:span text:style-name="T64">50.2</text:span><text:span text:style-name="T65">. parama mokama pagal mažiausią patikrų vietoje metu rastą želdinamą (faktinį) plotą ir Agentūra susigrąžina visą gautų išmokų dalį, proporcingą sumažintam plotui (išskyrus kai neapželdinta daugiau kaip 20 proc. deklaruoto ploto), o patikrų vietoje metu rastam plotui pritaikomos aukščiau minėtos sankcijos ir toliau parama mokama už mažiausią patikrų metu rastą plotą.“</text:span></text:p>
      <text:p text:style-name="P66"><text:span text:style-name="T67">1.7</text:span><text:span text:style-name="T68">. Papildau šiuo nauju 50.3 punktu (ankstesniuosius 50.3–50.6 punktus atitinkamai laikau 50.4–50.7 punktais):</text:span></text:p>
      <text:p text:style-name="P69"><text:span text:style-name="T70">„</text:span><text:span text:style-name="T71">50.3</text:span><text:span text:style-name="T72">. paramos gavėjui nepateikus mokėjimo prašymo kompensuoti miško įveisimo išlaidas, paramos sutartis nutraukiama.“</text:span></text:p>
      <text:p text:style-name="P73"><text:span text:style-name="T74">1.8</text:span><text:span text:style-name="T75">. Išdėstau 50.5 punktą taip:</text:span></text:p>
      <text:p text:style-name="P76"><text:span text:style-name="T77">„</text:span><text:span text:style-name="T78">50.5</text:span><text:span text:style-name="T79">. jei miško želdinių apskaitos (inventorizacijos) metais Aplinkos ministerijos regiono aplinkos apsaugos departamento rajono agentūros valstybinių miškų pareigūnų nustatyta ir miško želdinių / žėlinių apskaitos (inventorizacijos) pažymoje nurodyta, kad:</text:span></text:p>
      <text:p text:style-name="P80"><text:span text:style-name="T81">50.5.1</text:span><text:span text:style-name="T82">. želdiniams, vadovaujantis Miško želdinimo projektu, numatytos apsaugos priemonės taikytos iš dalies ir/ar nurodytos rekomendacijos Miško želdinimo projekte nurodytoms ir taikytoms miško želdinių apsaugos priemonėms pagerinti, tokiu atveju želdinių apsaugos kokybė vertinama (vertina Agentūra) patenkinamai ir prarastųjų pajamų kompensavimo išmoka vienerius metus po patikrinimo nemokama.</text:span></text:p>
      <text:p text:style-name="P83"><text:span text:style-name="T84">50.5.2</text:span><text:span text:style-name="T85">. želdiniams, vadovaujantis Miško želdinimo projektu, numatytos apsaugos priemonės netaikytos, tokiu atveju želdinių apsaugos kokybė vertinama blogai ir prarastųjų pajamų kompensavimo išmoka penkerius metus po patikrinimo nemokama.“</text:span></text:p>
      <text:p text:style-name="P86"><text:span text:style-name="T87">1.9</text:span><text:span text:style-name="T88">. Išdėstau 50.6.3 punktą taip:</text:span></text:p>
      <text:p text:style-name="P89"><text:span text:style-name="T90">„</text:span><text:span text:style-name="T91">50.6.3</text:span><text:span text:style-name="T92">. paramos gavėjui iki 8 metų po miško pasodinimo kartu su mokėjimo prašymu ar kasmetiniu prašymu nepateikus pažymos apie miško želdinių / žėlinių kokybės vertinimą, paramos sutartis nutraukiama ir Agentūra susigrąžina visą suteiktą paramą;“.</text:span></text:p>
      <text:p text:style-name="P93"><text:span text:style-name="T94">1.10</text:span><text:span text:style-name="T95">. Pripažįstu netekusiu galios 50.6.4 punktą.</text:span></text:p>
      <text:p text:style-name="P96"><text:span text:style-name="T97">1.11</text:span><text:span text:style-name="T98">. Papildau šiuo 50.8 punktu:</text:span></text:p>
      <text:p text:style-name="P99"><text:span text:style-name="T100">„</text:span><text:span text:style-name="T101">50.8</text:span><text:span text:style-name="T102">. paramos gavėjui nepateikus mokėjimo prašymo kompensuoti miško priežiūros ar apsaugos išlaidas ar kasmetinio prašymo, parama einamaisiais metais nemokama.“</text:span></text:p>
      <text:p text:style-name="P103"><text:span text:style-name="T104">1.12</text:span><text:span text:style-name="T105">. Įrašau 51 punkte vietoj skaičių „49.2–49.4“ skaičius „50.4–50.6“.</text:span></text:p>
      <text:p text:style-name="P106"><text:span text:style-name="T107">1.13</text:span><text:span text:style-name="T108">. Įrašau 52 punkte vietoj skaičių „49.1–49.2“ skaičius „50.1–50.4“.</text:span></text:p>
      <text:p text:style-name="P109"><text:span text:style-name="T110">1.14</text:span><text:span text:style-name="T111">. Įrašau 53 punkte vietoj skaičių „49.3–49.4“ skaičius „50.5–50.6“.</text:span></text:p>
      <text:p text:style-name="P112"><text:span text:style-name="T113">1.15</text:span><text:span text:style-name="T114">. Papildau šiuo nauju 55 punktu (ankstesniuosius 55–59 punktus atitinkamai laikau 56–60 punktais):</text:span></text:p>
      <text:p text:style-name="P115"><text:span text:style-name="T116">„</text:span><text:span text:style-name="T117">55</text:span><text:span text:style-name="T118">. Paramos gavėjas, pateikęs prašymą išregistruoti paraišką ir/arba nutraukti paramos sutartį neperleidžiant prisiimtų įsipareigojimų pagal priemonę, išskyrus nenugalimos jėgos (</text:span><text:span text:style-name="T119">force majeure</text:span><text:span text:style-name="T120">) atvejus, privalo grąžinti visą suteiktą paramą ir paramos sutartis yra nutraukiama.“</text:span></text:p>
      <text:p text:style-name="P121"><text:span text:style-name="T122">1.16</text:span><text:span text:style-name="T123">. Papildau šiuo nauju 56 punktu (ankstesniuosius 56–60 punktus atitinkamai laikau 57–61 punktais):</text:span></text:p>
      <text:p text:style-name="P124"><text:span text:style-name="T125">„</text:span><text:span text:style-name="T126">56</text:span><text:span text:style-name="T127">. Paramos gavėjui nustatytais miško želdinių apskaitos (inventorizacijos) metais nepateikus mokėjimo prašymo, tais metais miško priežiūros ir apsaugos bei prarastų pajamų kompensavimo išmokos nemokamos. Norėdamas gauti išmokas vėlesniais metais, kartu su mokėjimo prašymu ar kasmetiniu prašymu privalo pateikti ir pažymas apie miško želdinių / žėlinių apskaitą (inventorizavimą).“</text:span></text:p>
      <text:p text:style-name="P128"><text:span text:style-name="T129">2</text:span><text:span text:style-name="T130">. N u s t a t a u, kad šis įsakymas taikomas visoms iki šio įsakymo įsigaliojimo pateiktoms paramos paraiškoms.</text:span></text:p>
      <text:p text:style-name="P131"/>
      <text:p text:style-name="P132"/>
      <text:p text:style-name="P133"/>
      <text:p text:style-name="P134">Žemės ūkio ministras<text:s/><text:tab/>Kazys Starkevičius</text:p>
      <text:p text:style-name="P135"/>
      <text:p text:style-name="P136">SUDERINTA</text:p>
      <text:p text:style-name="P137">Lietuvos Respublikos finansų ministerijos</text:p>
      <text:p text:style-name="P138"><text:span text:style-name="T139">2009-07-25 raštu Nr. ((1.16-0203)-5K-0920113)-6K0907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10:36:00Z</meta:creation-date>
    <dc:date>2016-05-31T10:36:00Z</dc:date>
    <meta:template xlink:href="Normal" xlink:type="simple"/>
    <meta:editing-cycles>2</meta:editing-cycles>
    <meta:editing-duration>PT0S</meta:editing-duration>
    <meta:document-statistic meta:page-count="2" meta:paragraph-count="46" meta:word-count="855" meta:character-count="6618" meta:row-count="276" meta:non-whitespace-character-count="5809"/>
  </office:meta>
</office:document-meta>
</file>