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font-weight="bold" style:font-weight-asian="bold"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break-before="page" fo:margin-left="3.1493in" fo:text-indent="0.492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margin-left="3.1493in" fo:text-indent="0.492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2"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3"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4"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8"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69"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70"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center"/>
      <style:text-properties fo:color="#000000"/>
    </style:style>
    <style:style style:name="P377"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378"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style:style>
    <style:style style:name="P381" style:parent-style-name="Normal" style:family="paragraph">
      <style:paragraph-properties fo:break-before="page" fo:text-indent="3.543in"/>
    </style:style>
    <style:style style:name="T382" style:parent-style-name="DefaultParagraphFont" style:family="text">
      <style:text-properties fo:color="#000000"/>
    </style:style>
    <style:style style:name="P383" style:parent-style-name="Normal" style:family="paragraph">
      <style:paragraph-properties fo:text-indent="3.54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center">
        <style:tab-stops>
          <style:tab-stop style:type="right" style:leader-style="solid" style:leader-text="_" style:position="10.1395in"/>
        </style:tab-stops>
      </style:paragraph-properties>
      <style:text-properties fo:color="#000000" fo:font-size="10pt" style:font-size-asian="10pt"/>
    </style:style>
    <style:style style:name="P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font-weight="bold" style:font-weight-asian="bold" fo:color="#000000"/>
    </style:style>
    <style:style style:name="TableColumn396" style:family="table-column">
      <style:table-column-properties style:column-width="0.3375in" style:use-optimal-column-width="false"/>
    </style:style>
    <style:style style:name="TableColumn397" style:family="table-column">
      <style:table-column-properties style:column-width="0.5166in" style:use-optimal-column-width="false"/>
    </style:style>
    <style:style style:name="TableColumn398" style:family="table-column">
      <style:table-column-properties style:column-width="0.5166in" style:use-optimal-column-width="false"/>
    </style:style>
    <style:style style:name="TableColumn399" style:family="table-column">
      <style:table-column-properties style:column-width="0.5805in" style:use-optimal-column-width="false"/>
    </style:style>
    <style:style style:name="TableColumn400" style:family="table-column">
      <style:table-column-properties style:column-width="0.509in" style:use-optimal-column-width="false"/>
    </style:style>
    <style:style style:name="TableColumn401" style:family="table-column">
      <style:table-column-properties style:column-width="0.7479in" style:use-optimal-column-width="false"/>
    </style:style>
    <style:style style:name="TableColumn402" style:family="table-column">
      <style:table-column-properties style:column-width="0.6208in" style:use-optimal-column-width="false"/>
    </style:style>
    <style:style style:name="TableColumn403" style:family="table-column">
      <style:table-column-properties style:column-width="0.859in" style:use-optimal-column-width="false"/>
    </style:style>
    <style:style style:name="TableColumn404" style:family="table-column">
      <style:table-column-properties style:column-width="0.7395in" style:use-optimal-column-width="false"/>
    </style:style>
    <style:style style:name="TableColumn405" style:family="table-column">
      <style:table-column-properties style:column-width="0.5166in" style:use-optimal-column-width="false"/>
    </style:style>
    <style:style style:name="TableColumn406" style:family="table-column">
      <style:table-column-properties style:column-width="0.7479in" style:use-optimal-column-width="false"/>
    </style:style>
    <style:style style:name="Table395" style:family="table">
      <style:table-properties style:width="6.6923in" fo:margin-left="0in" table:align="left"/>
    </style:style>
    <style:style style:name="TableRow407" style:family="table-row">
      <style:table-row-properties style:use-optimal-row-height="false" fo:keep-together="always"/>
    </style:style>
    <style:style style:name="TableCell40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font-size-complex="11pt"/>
    </style:style>
    <style:style style:name="TableCell4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font-size-complex="11pt"/>
    </style:style>
    <style:style style:name="TableCell41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font-size-complex="11pt"/>
    </style:style>
    <style:style style:name="TableCell41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font-size-complex="11pt"/>
    </style:style>
    <style:style style:name="TableCell4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font-size-complex="11pt"/>
    </style:style>
    <style:style style:name="TableCell41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font-size-complex="11pt"/>
    </style:style>
    <style:style style:name="TableCell42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font-size-complex="11pt"/>
    </style:style>
    <style:style style:name="TableRow422" style:family="table-row">
      <style:table-row-properties style:use-optimal-row-height="false" fo:keep-together="always"/>
    </style:style>
    <style:style style:name="P423" style:parent-style-name="Normal" style:family="paragraph">
      <style:paragraph-properties fo:text-align="center"/>
      <style:text-properties fo:color="#000000" fo:font-size="10pt" style:font-size-asian="10pt" style:font-size-complex="11pt"/>
    </style:style>
    <style:style style:name="TableCell4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font-size-complex="11pt"/>
    </style:style>
    <style:style style:name="TableCell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font-size-complex="11pt"/>
    </style:style>
    <style:style style:name="TableCell4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font-size-complex="11pt"/>
    </style:style>
    <style:style style:name="TableCell4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font-size-complex="11pt"/>
    </style:style>
    <style:style style:name="TableCell432" style:family="table-cell">
      <style:table-cell-properties fo:border-top="0.0034in solid #000000" fo:border-left="0.0034in solid #000000" fo:border-bottom="0.0034in solid #000000" fo:border-right="0.0034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font-size-complex="11pt"/>
    </style:style>
    <style:style style:name="P434" style:parent-style-name="Normal" style:family="paragraph">
      <style:paragraph-properties fo:text-align="center"/>
      <style:text-properties fo:color="#000000" fo:font-size="10pt" style:font-size-asian="10pt" style:font-size-complex="11pt"/>
    </style:style>
    <style:style style:name="P435" style:parent-style-name="Normal" style:family="paragraph">
      <style:paragraph-properties fo:text-align="center"/>
      <style:text-properties fo:color="#000000" fo:font-size="10pt" style:font-size-asian="10pt" style:font-size-complex="11pt"/>
    </style:style>
    <style:style style:name="P436" style:parent-style-name="Normal" style:family="paragraph">
      <style:paragraph-properties fo:text-align="center"/>
      <style:text-properties fo:color="#000000" fo:font-size="10pt" style:font-size-asian="10pt" style:font-size-complex="11pt"/>
    </style:style>
    <style:style style:name="P437" style:parent-style-name="Normal" style:family="paragraph">
      <style:paragraph-properties fo:text-align="center"/>
      <style:text-properties fo:color="#000000" fo:font-size="10pt" style:font-size-asian="10pt" style:font-size-complex="11pt"/>
    </style:style>
    <style:style style:name="P438" style:parent-style-name="Normal" style:family="paragraph">
      <style:paragraph-properties fo:text-align="center"/>
      <style:text-properties fo:font-weight="bold" style:font-weight-asian="bold" fo:color="#000000" fo:font-size="10pt" style:font-size-asian="10pt" style:font-size-complex="11pt"/>
    </style:style>
    <style:style style:name="TableRow439" style:family="table-row">
      <style:table-row-properties style:use-optimal-row-height="false" fo:keep-together="always"/>
    </style:style>
    <style:style style:name="TableCell440" style:family="table-cell">
      <style:table-cell-properties fo:border-top="none" fo:border-left="0.0034in solid #000000" fo:border-bottom="0.0069in solid #000000" fo:border-right="non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font-size-complex="11pt"/>
    </style:style>
    <style:style style:name="TableCell442"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font-size-complex="11pt"/>
    </style:style>
    <style:style style:name="TableCell444"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font-size-complex="11pt"/>
    </style:style>
    <style:style style:name="TableCell446"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11pt"/>
    </style:style>
    <style:style style:name="TableCell448"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11pt"/>
    </style:style>
    <style:style style:name="TableCell45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font-size-complex="11pt"/>
    </style:style>
    <style:style style:name="TableCell452"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font-size-complex="11pt"/>
    </style:style>
    <style:style style:name="TableCell454"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font-size-complex="11pt"/>
    </style:style>
    <style:style style:name="TableCell456"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font-size-complex="11pt"/>
    </style:style>
    <style:style style:name="TableCell458"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font-size-complex="11pt"/>
    </style:style>
    <style:style style:name="TableCell460"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font-size-complex="11pt"/>
    </style:style>
    <style:style style:name="TableRow462" style:family="table-row">
      <style:table-row-properties style:use-optimal-row-height="false" fo:keep-together="always"/>
    </style:style>
    <style:style style:name="TableCell46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font-size-complex="11pt"/>
    </style:style>
    <style:style style:name="TableCell4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font-size-complex="11pt"/>
    </style:style>
    <style:style style:name="TableCell4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font-size-complex="11pt"/>
    </style:style>
    <style:style style:name="TableCell46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font-size-complex="11pt"/>
    </style:style>
    <style:style style:name="TableCell4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font-size-complex="11pt"/>
    </style:style>
    <style:style style:name="TableCell4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font-size-complex="11pt"/>
    </style:style>
    <style:style style:name="TableCell4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font-size-complex="11pt"/>
    </style:style>
    <style:style style:name="TableCell4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font-size-complex="11pt"/>
    </style:style>
    <style:style style:name="TableCell47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font-size-complex="11pt"/>
    </style:style>
    <style:style style:name="TableCell4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font-size-complex="11pt"/>
    </style:style>
    <style:style style:name="TableCell48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font-size-complex="11pt"/>
    </style:style>
    <style:style style:name="TableRow485" style:family="table-row">
      <style:table-row-properties style:use-optimal-row-height="false" fo:keep-together="always"/>
    </style:style>
    <style:style style:name="TableCell486" style:family="table-cell">
      <style:table-cell-properties fo:border-top="0.0069in solid #000000" fo:border-left="0.0034in solid #000000" fo:border-bottom="0.0069in solid #000000" fo:border-right="non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font-size-complex="11pt"/>
    </style:style>
    <style:style style:name="TableCell48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font-size-complex="11pt"/>
    </style:style>
    <style:style style:name="TableCell49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font-size-complex="11pt"/>
    </style:style>
    <style:style style:name="TableCell49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font-size-complex="11pt"/>
    </style:style>
    <style:style style:name="TableCell49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font-size-complex="11pt"/>
    </style:style>
    <style:style style:name="TableCell49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font-size-complex="11pt"/>
    </style:style>
    <style:style style:name="TableCell49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font-size-complex="11pt"/>
    </style:style>
    <style:style style:name="TableCell50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font-size-complex="11pt"/>
    </style:style>
    <style:style style:name="TableCell50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font-size-complex="11pt"/>
    </style:style>
    <style:style style:name="TableCell50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font-size-complex="11pt"/>
    </style:style>
    <style:style style:name="TableCell50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font-size-complex="11pt"/>
    </style:style>
    <style:style style:name="TableRow508" style:family="table-row">
      <style:table-row-properties style:use-optimal-row-height="false" fo:keep-together="always"/>
    </style:style>
    <style:style style:name="TableCell50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font-size-complex="11pt"/>
    </style:style>
    <style:style style:name="TableCell51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font-size-complex="11pt"/>
    </style:style>
    <style:style style:name="TableCell51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font-size-complex="11pt"/>
    </style:style>
    <style:style style:name="TableCell5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font-size-complex="11pt"/>
    </style:style>
    <style:style style:name="TableCell5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font-size-complex="11pt"/>
    </style:style>
    <style:style style:name="TableCell51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font-size-complex="11pt"/>
    </style:style>
    <style:style style:name="TableCell52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font-size-complex="11pt"/>
    </style:style>
    <style:style style:name="TableCell52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font-size-complex="11pt"/>
    </style:style>
    <style:style style:name="TableCell52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font-size-complex="11pt"/>
    </style:style>
    <style:style style:name="TableCell52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font-size-complex="11pt"/>
    </style:style>
    <style:style style:name="TableCell52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font-size-complex="11pt"/>
    </style:style>
    <style:style style:name="TableRow531" style:family="table-row">
      <style:table-row-properties style:use-optimal-row-height="false" fo:keep-together="always"/>
    </style:style>
    <style:style style:name="TableCell532" style:family="table-cell">
      <style:table-cell-properties fo:border-top="0.0069in solid #000000" fo:border-left="0.0034in solid #000000" fo:border-bottom="0.0034in solid #000000" fo:border-right="non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font-size-complex="11pt"/>
    </style:style>
    <style:style style:name="TableCell53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font-size-complex="11pt"/>
    </style:style>
    <style:style style:name="TableCell53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font-size-complex="11pt"/>
    </style:style>
    <style:style style:name="TableCell53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font-size-complex="11pt"/>
    </style:style>
    <style:style style:name="TableCell54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font-size-complex="11pt"/>
    </style:style>
    <style:style style:name="TableCell54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font-size-complex="11pt"/>
    </style:style>
    <style:style style:name="TableCell54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font-size-complex="11pt"/>
    </style:style>
    <style:style style:name="TableCell54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font-size-complex="11pt"/>
    </style:style>
    <style:style style:name="TableCell54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font-size-complex="11pt"/>
    </style:style>
    <style:style style:name="TableCell55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font-size-complex="11pt"/>
    </style:style>
    <style:style style:name="TableCell55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11pt"/>
    </style:style>
    <style:style style:name="P554" style:parent-style-name="Normal" style:family="paragraph">
      <style:paragraph-properties fo:text-align="center"/>
      <style:text-properties fo:color="#000000"/>
    </style:style>
    <style:style style:name="P555"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PINIŲ TVARKYMO TAISYKLIŲ PATVIRTINIMO</text:p>
      <text:p text:style-name="P15"/>
      <text:p text:style-name="P16">2006 m. vasario 13 d. Nr. 144</text:p>
      <text:p text:style-name="P17">Vilnius</text:p>
      <text:p text:style-name="P18"/>
      <text:p text:style-name="P19"><text:span text:style-name="T20">Vadovaudamasi Lietuvos Respublikos nekilnojamojo kultūros paveldo apsaugos įstatymo (Ž</text:span><text:span text:style-name="T21">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0 straipsnio 1 dalimi, Lietuvos Respublikos Vyriausybė</text:span><text:span text:style-name="T26"><text:s/></text:span><text:span text:style-name="T27">n</text:span><text:span text:style-name="T28">utari</text:span><text:span text:style-name="T29">a:</text:span></text:p>
      <text:p text:style-name="P30"><text:span text:style-name="T31">1</text:span><text:span text:style-name="T32">. Patvirtinti Kapinių tvarkymo taisykles (pridedama).</text:span></text:p>
      <text:p text:style-name="P33"><text:span text:style-name="T34">2</text:span><text:span text:style-name="T35">. Pripažinti netekusiu galios Lietuvos Respublikos Vyriausybės 1990 m. lapkričio 26 d. nutarimą Nr. 359 „Dėl Kapinių tvarkymo taisyklių patvirtinimo“ (Žin., 1990, Nr.<text:s/></text:span><text:a xlink:href="https://www.e-tar.lt/portal/lt/legalAct/TAR.64B78F08C8AA" office:target-frame-name="_blank" xlink:show="new"><text:span text:style-name="T36">35-859</text:span></text:a><text:span text:style-name="T37">).</text:span></text:p>
      <text:p text:style-name="P38"/>
      <text:p text:style-name="P39"/>
      <text:p text:style-name="P40"><text:span text:style-name="T41">Ministras Pirmininkas</text:span><text:span text:style-name="T42"><text:tab/>Algirdas Brazauskas</text:span></text:p>
      <text:p text:style-name="P43"/>
      <text:p text:style-name="P44">Aplinkos ministras<text:tab/>Arūnas Kundrotas</text:p>
      <text:p text:style-name="P45"><text:span text:style-name="T46">______________</text:span></text:p>
      <text:soft-page-break/>
      <text:p text:style-name="P47"><text:span text:style-name="T48">Patvirtinta</text:span></text:p>
      <text:p text:style-name="P49">Lietuvos Respublikos Vyriausybės<text:s/></text:p>
      <text:p text:style-name="P50">2006 m. vasario 13 d. nutarimu Nr.<text:s/>144</text:p>
      <text:p text:style-name="P51"/>
      <text:p text:style-name="P52"><text:span text:style-name="T53">KAPINIŲ TVARKY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pinių tvarkymo taisyklės (toliau vadinama – šios Taisyklės) nustato kapinių statuso suteikimo ir keitimo, kapinių perdavimo, kapavietės skyrimo ir laidojimo joje, kapinių priežiūros ir<text:s/></text:span><text:span text:style-name="T63">kitų su tvarkymu susijusių darbų bei paslaugų atlikimo tvarką. Šios Taisyklės privalomos tvarkant visas kapines, kuriose palaidoti ir (ar) laidojami žmonių palaikai.</text:span></text:p>
      <text:p text:style-name="P64"><text:span text:style-name="T65">2</text:span><text:span text:style-name="T66">. Į Kultūros vertybių registrą įrašytų kapinių tvarkymo klausimus, nenumatytus šiose<text:s/></text:span><text:span text:style-name="T67">Taisyklėse, reglamentuoja Lietuvos Respublikos nekilnojamojo kultūros paveldo apsaugos įstatymas (Žin., 1995, Nr.<text:s/></text:span><text:a xlink:href="https://www.e-tar.lt/portal/lt/legalAct/TAR.9BC8AEE9D9F8" office:target-frame-name="_blank" xlink:show="new"><text:span text:style-name="T68">3-37</text:span></text:a><text:span text:style-name="T69">; 2004, Nr.<text:s/></text:span><text:a xlink:href="https://www.e-tar.lt/portal/lt/legalAct/TAR.926B9B9755A3" office:target-frame-name="_blank" xlink:show="new"><text:span text:style-name="T70">153-5571</text:span></text:a><text:span text:style-name="T71">) ir kiti teisės aktai.</text:span></text:p>
      <text:p text:style-name="P72"><text:span text:style-name="T73">3</text:span><text:span text:style-name="T74">. Šiose Taisyklėse vartojamos sąvokos:<text:s/></text:span></text:p>
      <text:p text:style-name="P75"><text:span text:style-name="T76">Kapas</text:span><text:span text:style-name="T77"><text:s/>– vieta, kurioje palaidoti žmogaus (žmonių) palaikai.</text:span></text:p>
      <text:p text:style-name="P78"><text:span text:style-name="T79">Kapavietė</text:span><text:span text:style-name="T80"><text:s/>– aiškias ribas turintis žemės plotas kapinėse, skirtas vieniems ar keleriems</text:span><text:span text:style-name="T81"><text:s/>palaikams laidoti.</text:span></text:p>
      <text:p text:style-name="P82"><text:span text:style-name="T83">Kapinės</text:span><text:span text:style-name="T84"><text:s/>– žemės sklypas, kuriame yra ir (ar) bus kapai bei kapavietės ir gali būti palaikų laikymo statiniai.</text:span></text:p>
      <text:p text:style-name="P85"><text:span text:style-name="T86">Kapinių statusas</text:span><text:span text:style-name="T87"><text:s/></text:span><text:span text:style-name="T88">–</text:span><text:span text:style-name="T89"><text:s/>kapinių priskyrimas neveikiančioms, riboto laidojimo ar veikiančioms kapinėms.</text:span></text:p>
      <text:p text:style-name="P90"><text:span text:style-name="T91">Kapinių prižiūrėtojas<text:s/></text:span><text:span text:style-name="T92">–</text:span><text:span text:style-name="T93"><text:s/>juri</text:span><text:span text:style-name="T94">dinis asmuo, įskaitant užsienio juridinio asmens filialą, įregistruotą Lietuvos Respublikoje, kurį savivaldybė ar seniūnija arba juridinio asmens teises turinti religinė bendruomenė, bendrija ar centras (toliau vadinama – religinė bendruomenė ar bendrija)<text:s/></text:span><text:span text:style-name="T95">paskiria prižiūrėti kapines, ar fizinis asmuo, kurį religinė bendruomenė ar bendrija pagal darbo sutartį paskiria prižiūrėti kapines.</text:span></text:p>
      <text:p text:style-name="P96"><text:span text:style-name="T97">Kapinių perdavimo sutartis<text:s/></text:span><text:span text:style-name="T98">–</text:span><text:span text:style-name="T99"><text:s/>šių Taisyklių 10 punkte nustatyta tvarka sudaroma su religine bendruomene ar bendrija žemės p</text:span><text:span text:style-name="T100">anaudos sutartis arba kapinių ar jų dalies tvarkymo ir (ar) laidojimo jose sutartis, arba kita įstatymų nustatyta tvarka sudaryta sutartis, suteikianti teisę naudotis kapinėmis ar jų dalimi.</text:span></text:p>
      <text:p text:style-name="P101"><text:span text:style-name="T102">Kitos šiose Taisyklėse vartojamos sąvokos atitinka Lietuvos Respu</text:span><text:span text:style-name="T103">blikos nekilnojamojo kultūros paveldo apsaugos įstatyme, Lietuvos Respublikos statybos įstatyme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 ir kituose teisės aktuose apibrėžtas sąvokas.</text:span></text:p>
      <text:p text:style-name="P108"><text:span text:style-name="T109">4</text:span><text:span text:style-name="T110">. Žemės sklypas, kuriame yra kapinės, įregistruojamas Nekilnojamojo turto registre Lietuvos Respublikos nekilnojamojo<text:s/></text:span><text:span text:style-name="T111">turto registro įstatymo (Žin., 1996, Nr.<text:s/></text:span><text:a xlink:href="https://www.e-tar.lt/portal/lt/legalAct/TAR.38E82AA2664C" office:target-frame-name="_blank" xlink:show="new"><text:span text:style-name="T112">100-2261</text:span></text:a><text:span text:style-name="T113">; 2001, Nr.<text:s/></text:span><text:a xlink:href="https://www.e-tar.lt/portal/lt/legalAct/TAR.DC9EEDAC123F" office:target-frame-name="_blank" xlink:show="new"><text:span text:style-name="T114">55-1948</text:span></text:a><text:span text:style-name="T115">) ir kitų teisės aktų nustatyt</text:span><text:span text:style-name="T116">a tvarka.</text:span></text:p>
      <text:p text:style-name="P117"><text:span text:style-name="T118">5</text:span><text:span text:style-name="T119">. Kapinėse esančių į Kultūros vertybių registrą įrašytų saugomų kultūros paveldo objektų apsaugą reglamentuoja Lietuvos Respublikos nekilnojamojo kultūros paveldo apsaugos įstatymas.</text:span></text:p>
      <text:p text:style-name="P120"/>
      <text:p text:style-name="P121"><text:span text:style-name="T122">II</text:span><text:span text:style-name="T123">.<text:s/></text:span><text:span text:style-name="T124">KAPINIŲ STATUSAS. KAPINIŲ PERDAVIMAS</text:span></text:p>
      <text:p text:style-name="P125"/>
      <text:p text:style-name="P126"><text:span text:style-name="T127">6</text:span><text:span text:style-name="T128">. Ka</text:span><text:span text:style-name="T129">pinėms gali būti suteiktas neveikiančių, riboto laidojimo arba veikiančių kapinių statusas. Statusas kapinėms suteikiamas ir keičiamas savivaldybės tarybos sprendimu, gavus Kultūros paveldo departamento prie Kultūros ministerijos (toliau vadinama – Departa</text:span><text:span text:style-name="T130">mentas) teritorinio padalinio ir apskrities visuomenės sveikatos centro suderinimą. Pakeitusi kapinių statusą, savivaldybė per 7 darbo dienas informuoja Departamentą.<text:s/></text:span></text:p>
      <text:p text:style-name="P131"><text:span text:style-name="T132">7</text:span><text:span text:style-name="T133">. Neveikiančioms kapinėms priskiriamos kapinės, kuriose negali būti naujų palaidoji</text:span><text:span text:style-name="T134">mų dėl nustatytų visuomenės sveikatos saugos, kultūros paveldo apsaugos ar aplinkosaugos reikalavimų neatitikimo. Apie kapinių priskyrimą neveikiančioms savivaldybė praneša vietinėje spaudoje, informacija iškabinama kapinių informacinėje lentoje.</text:span></text:p>
      <text:p text:style-name="P135"><text:span text:style-name="T136">8</text:span><text:span text:style-name="T137">. Ri</text:span><text:span text:style-name="T138">boto laidojimo statusas nustatomas kapinėms, kuriose nėra vietos naujoms kapavietėms formuoti, tačiau gali būti laidojama esamose kapavietėse, formuojant naujus kapus, arba pakartotinai į esamus kapus, praėjus ne mažiau kaip 20 metų po paskutinio palaidoji</text:span><text:span text:style-name="T139">mo. Laidojimui į Kultūros vertybių registrą įrašytose riboto laidojimo kapinėse reikia Departamento teritorinio padalinio pritarimo.<text:s/></text:span></text:p>
      <text:p text:style-name="P140"><text:span text:style-name="T141">9</text:span><text:span text:style-name="T142">. Veikiančiomis kapinėmis laikomos visos kapinės, kuriose gali būti suformuotos naujos kapavietės ir galimi laidojima</text:span><text:span text:style-name="T143">i.</text:span></text:p>
      <text:p text:style-name="P144"><text:span text:style-name="T145">10</text:span><text:span text:style-name="T146">. Religinės bendruomenės ar bendrijos savivaldybės nustatyta tvarka gali turėti savo konfesines kapines arba savo teritoriją bendrose kapinėse (toliau vadinama – konfesinės kapinės). Tradicinėms religinėms bendruomenėms ar bendrijoms kapinės ar jų</text:span><text:span text:style-name="T147"><text:s/>dalis gali būti perduodamos sudarant žemės panaudos sutartį Lietuvos Respublikos žemės įstatymo (Žin., 1994, Nr.<text:s/></text:span><text:a xlink:href="https://www.e-tar.lt/portal/lt/legalAct/TAR.CC10C5274343" office:target-frame-name="_blank" xlink:show="new"><text:span text:style-name="T148">34-620</text:span></text:a><text:span text:style-name="T149">; 2004, Nr.<text:s/></text:span><text:a xlink:href="https://www.e-tar.lt/portal/lt/legalAct/TAR.7ED447C0D254" office:target-frame-name="_blank" xlink:show="new"><text:span text:style-name="T150">28-868</text:span></text:a><text:span text:style-name="T151">) nustatyta tvarka arba kapinių ar jų dalies tvarkymo ir (ar) laidojimo jose sutartį, arba kita įstatymų nustatyta tvarka. Kitoms (netradicinėms) religinėms bendruomenėms ar bendrijoms konfesinės kapinės gali būti su</text:span><text:span text:style-name="T152">teiktos pagal savivaldybės su jomis sudarytą kapinių ar jų dalies tvarkymo ir (ar) laidojimo jose sutartį arba kitokia įstatymų nustatyta tvarka. Religinės bendruomenės ar bendrijos rašytinį pageidavimą sudaryti kapinių perdavimo sutartį pateikia savivaldy</text:span><text:span text:style-name="T153">bei, kurios teritorijoje yra kapinės. Savivaldybė nusprendžia, kaip gali būti suteiktos konfesinės kapinės.</text:span></text:p>
      <text:p text:style-name="P154"/>
      <text:p text:style-name="P155"><text:span text:style-name="T156">III</text:span><text:span text:style-name="T157">.<text:s/></text:span><text:span text:style-name="T158">KAPINIŲ IR KAPAVIEČIŲ TVARKYMAS</text:span></text:p>
      <text:p text:style-name="P159"/>
      <text:p text:style-name="P160"><text:span text:style-name="T161">11</text:span><text:span text:style-name="T162">. Rašytinį leidimą laidoti (pagal 1 priedą) savivaldybės tarybos nustatyta tvarka miestuose<text:s/></text:span><text:span text:style-name="T163">išduoda savivaldybių institucijos ar jų įgalioti asmenys, kaimo gyvenamosiose vietovėse – seniūnai. Leidimas išduodamas mirusiojo giminaičiams, sutuoktiniui (-ei) ar kitam laidojimą organizuojančiam asmeniui, pateikusiam rašytinį prašymą ir mirties liudiji</text:span><text:span text:style-name="T164">mą. Palaikams palaidoti gali būti skiriama kapavietė vienam kapui – 3,75 kv. metro (1,5x2,5) arba keliems kapams – 7 kv. metrų (2,8x2,5), arba kitokio dydžio pagal kapinių planą. Laidojimo ir kapinių lankymo tvarką konkrečioms kapinėms nustato savivaldybė,</text:span><text:span text:style-name="T165"><text:s/>o konfesinėms kapinėms – atitinkama religinė bendruomenė ar bendrija. Religinė bendruomenė ar bendrija per 30 dienų nuo kapinių perdavimo sutarties pasirašymo, jeigu sutartyje nenustatytas kitoks terminas, raštu informuoja savivaldybę (seniūniją) apie kon</text:span><text:span text:style-name="T166">fesinėms kapinėms nustatytą laidojimo ir kapinių lankymo tvarką. Kol religinė bendruomenė ar bendrija nėra nustačiusi laidojimo ir kapinių lankymo tvarkos ir nėra informavusi savivaldybės (seniūnijos), konfesinėse kapinėse laikomasi iki jų perdavimo buvusi</text:span><text:span text:style-name="T167">os laidojimo ir kapinių lankymo tvarkos. Jeigu religinė bendruomenė ar bendrija per 30 dienų nuo kapinių perdavimo sutarties pasirašymo arba kitokį šioje sutartyje numatytą terminą raštu neinformuoja savivaldybės (seniūnijos) apie jos nustatytą laidojimo i</text:span><text:span text:style-name="T168">r kapinių lankymo tvarką, konfesinėse kapinėse laikomasi savivaldybės nustatytos laidojimo ir kapinių lankymo tvarkos.</text:span></text:p>
      <text:p text:style-name="P169"><text:span text:style-name="T170">12</text:span><text:span text:style-name="T171">. Kapavietės skiriamos pagal kapinių planą eilės tvarka. Kiekvienas mirusysis laidojamas atskirame kape. Kapo duobės gylis turi būti ne mažesnis kaip 2 metrai. Palaidojus kapavietėje įrengiamas kapo vietą žymintis laikinas ženklas, kuriame nurodomas mirusi</text:span><text:span text:style-name="T172">ojo vardas, pavardė, gimimo ir mirties datos. Pakartotinai laidoti tame pačiame kape galima ne anksčiau kaip po 20 metų.<text:s/></text:span></text:p>
      <text:p text:style-name="P173"><text:span text:style-name="T174">13</text:span><text:span text:style-name="T175">. Naujas kapas esamoje kapavietėje gali būti formuojamas tik tuo atveju, jeigu kapavietė turi aiškiai suformuotas ribas. Formuoj</text:span><text:span text:style-name="T176">ant naują kapą esamoje kapavietėje arba laidojant kape pakartotinai, kapavietės ribos gali būti pakeistos tik kapinių prižiūrėtojui leidus ir jeigu toks pakeitimas galimas pagal kapinių planą.<text:s/></text:span></text:p>
      <text:p text:style-name="P177"><text:span text:style-name="T178">14</text:span><text:span text:style-name="T179">. Savivaldybės teritorijoje esančių kapinių priežiūrą or</text:span><text:span text:style-name="T180">ganizuoja ir lėšas priežiūrai skiria savivaldybė. Konfesinių kapinių priežiūrą kapinių perdavimo sutartyse numatyta tvarka taip pat gali organizuoti ir (ar) finansuoti religinės bendruomenės ar bendrijos.<text:s/></text:span></text:p>
      <text:p text:style-name="P181"><text:span text:style-name="T182">15</text:span><text:span text:style-name="T183">. Kapines prižiūri savivaldybės (seniūnijos)</text:span><text:span text:style-name="T184"><text:s/>paskirtas kapinių prižiūrėtojas. Konfesinių kapinių prižiūrėtoją gali paskirti religinė bendruomenė ar bendrija, jeigu tai numatyta kapinių perdavimo sutartyje. Savivaldybė (seniūnija) paskirtąjį konfesinių kapinių prižiūrėtoją supažindina<text:s/></text:span><text:soft-page-break/><text:span text:style-name="T185">pasirašytinai s</text:span><text:span text:style-name="T186">u religinės bendruomenės ar bendrijos nustatyta laidojimo ir kapinių lankymo tvarka. Kai kapinių prižiūrėtoju religinė bendruomenė ar bendrija pagal darbo sutartį paskiria fizinį asmenį, už šiose Taisyklėse nustatytų reikalavimų kapinių prižiūrėtojui laiky</text:span><text:span text:style-name="T187">mąsi atsakinga jį paskyrusi religinė bendruomenė ar bendrija.<text:s/></text:span></text:p>
      <text:p text:style-name="P188"><text:span text:style-name="T189">16</text:span><text:span text:style-name="T190">. Kapinių prižiūrėtojas kapinėse turi palaikyti švarą ir tvarką, tvarkyti kapaviečių skyrimą, atlikti kitas šiose Taisyklėse ir sutartyje su savivaldybe (seniūnija), religine bendruomene<text:s/></text:span><text:span text:style-name="T191">ar bendrija numatytas funkcijas. Kapinių prižiūrėtojas užtikrina, kad kapinės būtų aprūpintos vandeniu (iš gręžinių, šachtinių šulinių, centralizuoto vandentiekio tinklų, vanduo atvežamas cisternomis pagal nustatytą grafiką ir panašiai) ir nustatytąja tvar</text:span><text:span text:style-name="T192">ka surenkamos ir išvežamos į sąvartyną kapinėse susidarančios atliekos.</text:span></text:p>
      <text:p text:style-name="P193"><text:span text:style-name="T194">17</text:span><text:span text:style-name="T195">. Prie įėjimo į kapines įrengiama informacinė lenta, kurioje užrašomas kapinių pavadinimas ir statusas, kapinių prižiūrėtojo duomenys (pavadinimas (pavardė), adresas, darbuotojų,</text:span><text:span text:style-name="T196"><text:s/>į kuriuos galima kreiptis dėl informacijos, vardai, pavardės, telefonų numeriai, darbo laikas), laikas, kada kapinėse galima laidoti ir jas lankyti, kapinių schema ir kita reikiama informacija. Jeigu kapinėse yra į Kultūros vertybių registrą įrašytų kultū</text:span><text:span text:style-name="T197">ros paveldo objektų, šie objektai išvardijami informacinėje lentoje, o kapinių schemoje pažymimos jų buvimo vietos.</text:span></text:p>
      <text:p text:style-name="P198"><text:span text:style-name="T199">18</text:span><text:span text:style-name="T200">. Visi laidojimai, kapaviečių statiniai ir jų rekonstravimo darbai registruojami 2 priede nurodytame laidojimo ir kapaviečių statinių<text:s/></text:span><text:span text:style-name="T201">registravimo žurnale (toliau vadinama – žurnalas). Žurnalą pildo ir saugo kapinių prižiūrėtojas. Kiekvienoms kapinėms pildomas atskiras žurnalas. Žurnalas saugomas Lietuvos Respublikos dokumentų ir archyvų įstatymo (Žin., 1995, Nr.<text:s/></text:span><text:a xlink:href="https://www.e-tar.lt/portal/lt/legalAct/TAR.1FEF229DA7C6" office:target-frame-name="_blank" xlink:show="new"><text:span text:style-name="T202">107-2389</text:span></text:a><text:span text:style-name="T203">; 2004, Nr. 57-1982) nustatyta tvarka.<text:s/></text:span></text:p>
      <text:p text:style-name="P204"><text:span text:style-name="T205">19</text:span><text:span text:style-name="T206">. Už kapavietės priežiūrą atsakingas asmuo, kurio prašymu išduotas leidimas laidoti ir skirta kapavietė (toliau vadinama – atsakingas už kapavietės</text:span><text:span text:style-name="T207"><text:s/>priežiūrą asmuo). Jo duomenys nurodomi žurnale. Kapinių prižiūrėtojas šiuos asmenis supažindina su šiomis Taisyklėmis ir savivaldybės arba religinės bendruomenės ar bendrijos nustatyta laidojimo ir kapinių lankymo tvarka. Atsakingas už kapavietės priežiūr</text:span><text:span text:style-name="T208">ą asmuo turi kapavietę prižiūrėti arba sudaryti jos priežiūros sutartį su kitais asmenimis, kad kapavietė būtų tvarkinga. Atsakingas už kapavietės priežiūrą asmuo privalo pašalinti pažeidimus ar atlyginti žalą, kuriuos jis, įrengdamas kapo paminklą, antkap</text:span><text:span text:style-name="T209">į ar atlikdamas kitus kapavietės tvarkymo darbus, padarė kapinėms ir kitoms kapavietėms. Nekilnojamojo kultūros paveldo objektams padaryti pažeidimai ir žala atlyginami Lietuvos Respublikos nekilnojamojo kultūros paveldo apsaugos įstatymo ir kitų teisės ak</text:span><text:span text:style-name="T210">tų nustatyta tvarka.</text:span></text:p>
      <text:p text:style-name="P211"><text:span text:style-name="T212">20</text:span><text:span text:style-name="T213">. Jeigu asmuo, įrašytas žurnale atsakingu už kapavietės priežiūrą, miršta arba dėl kitų priežasčių negali rūpintis kapavietės priežiūra, jo giminaičiai, sutuoktinis (-ė) arba kapavietėje palaidotų mirusiųjų giminaičiai ir sutuokt</text:span><text:span text:style-name="T214">inis (-ė) turi susitarti, kas bus atsakingas už kapavietės priežiūrą, ir raštu apie tai pranešti kapinių prižiūrėtojui. Kapinių prižiūrėtojas žurnale padaro reikiamus pakeitimus.<text:s/></text:span></text:p>
      <text:p text:style-name="P215"><text:span text:style-name="T216">21</text:span><text:span text:style-name="T217">. Kapavietėje laidoti kitus mirusiuosius leidžiama tik atsakingo už ka</text:span><text:span text:style-name="T218">pavietės priežiūrą asmens prašymu. Miręs atsakingas už kapavietės priežiūrą asmuo gali būti palaidotas toje kapavietėje, jeigu joje pagal šių Taisyklių 12 ir 13 punktus galimi nauji laidojimai.</text:span></text:p>
      <text:p text:style-name="P219"><text:span text:style-name="T220">22</text:span><text:span text:style-name="T221">. Kilę tarp giminaičių, sutuoktinio (-ės) ir kitų suinte</text:span><text:span text:style-name="T222">resuotų asmenų nesutarimai dėl atsakingo už kapavietės priežiūrą asmens paskyrimo ir laidojimo joje gali būti sprendžiami įstatymų nustatyta tvarka.</text:span></text:p>
      <text:p text:style-name="P223"><text:span text:style-name="T224">23</text:span><text:span text:style-name="T225">. Jeigu kapavietė netvarkoma daugiau kaip metus, kapinių prižiūrėtojas raštu įspėja atsakingą už kapa</text:span><text:span text:style-name="T226">vietės priežiūrą asmenį, kad būtina ją sutvarkyti. Jeigu per metus nuo įspėjimo kapavietė nesutvarkoma, kapinių prižiūrėtojo iniciatyva savivaldybė (seniūnija) arba religinė bendruomenė ar bendrija, jeigu konfesinių kapinių priežiūrą pagal kapinių perdavim</text:span><text:span text:style-name="T227">o sutartį organizuoja religinė bendruomenė ar bendrija, gali sudaryti komisiją, kuri pripažintų šią kapavietę neprižiūrima, ir tada jos tvarkymas būtų organizuotas šių Taisyklių 25 punkte nustatyta tvarka.<text:s/></text:span></text:p>
      <text:p text:style-name="P228"><text:span text:style-name="T229">24</text:span><text:span text:style-name="T230">. Karių, sukilėlių, pasipriešinimo okupanta</text:span><text:span text:style-name="T231">ms dalyvių ir kitas neveikiančias kapines, kapavietes ir pavienius kapus gali prižiūrėti (tvarkyti) Krašto apsaugos ministerijos įgalioti asmenys, asociacijos, kitos suinteresuotos organizacijos, sudariusios tokių kapų priežiūros sutartį su<text:s/></text:span><text:soft-page-break/><text:span text:style-name="T232">savivaldybe (se</text:span><text:span text:style-name="T233">niūnija) arba religine bendruomene ar bendrija, jeigu konfesinių kapinių priežiūrą pagal kapinių perdavimo sutartį organizuoja religinė bendruomenė ar bendrija. Sutartyje numatoma, kokias priežiūros funkcijas atliks šie asmenys ar organizacijos.</text:span></text:p>
      <text:p text:style-name="P234"><text:span text:style-name="T235">25</text:span><text:span text:style-name="T236">.<text:s/></text:span><text:span text:style-name="T237">Šių Taisyklių 23 punkte nustatyta tvarka pripažintų neprižiūrimomis kapaviečių priežiūrą organizuoja savivaldybė (seniūnija) arba religinė bendruomenė ar bendrija, kuri pagal kapinių perdavimo sutartį organizuoja konfesinių kapinių priežiūrą. Asmenys, page</text:span><text:span text:style-name="T238">idaujantys tvarkyti neprižiūrimas kapavietes, raštu kreipiasi atitinkamai į savivaldybę (seniūniją) arba religinę bendruomenę ar bendriją. Asmuo gali būti paskirtas atsakingu už neprižiūrimos kapavietės priežiūrą savivaldybės sprendimu, o konfesinėse kapin</text:span><text:span text:style-name="T239">ėse, kurių priežiūrą pagal kapinių perdavimo sutartį organizuoja religinė bendruomenė ar bendrija, – religinės bendruomenės ar bendrijos leidimu. Tokios kapavietės toliau prižiūrimos pagal šių Taisyklių 19 punktą. Tolesnio laidojimo pripažintose neprižiūri</text:span><text:span text:style-name="T240">momis kapavietėse tvarką ir sąlygas nustato savivaldybė, konfesinėse kapinėse – religinė bendruomenė ar bendrija.</text:span></text:p>
      <text:p text:style-name="P241"><text:span text:style-name="T242">26</text:span><text:span text:style-name="T243">. Palaikus perlaidoti galima tik gavus apskrities visuomenės sveikatos centro, savivaldybės (seniūnijos), konfesinėse kapinėse – ir reli</text:span><text:span text:style-name="T244">ginės bendruomenės ar bendrijos rašytinį sutikimą. Jeigu palaikus ekshumuoti reikalauja ikiteisminio tyrimo institucijos ar teismas, papildomai reikia vienos iš šių institucijų rašto. Atkasant kapą, turi dalyvauti kapinių prižiūrėtojas.<text:s/></text:span></text:p>
      <text:p text:style-name="P245"><text:span text:style-name="T246">27</text:span><text:span text:style-name="T247">. Kapo pamin</text:span><text:span text:style-name="T248">klai, antkapiai, kapavietės tvora ir kiti statiniai statomi ir rekonstruojami vadovaujantis Lietuvos Respublikos statybos įstatymu. Statant ir (ar) rekonstruojant kapo paminklus, antkapius ir kitus statinius, informuojamas kapinių prižiūrėtojas, kuris žurn</text:span><text:span text:style-name="T249">ale įrašo kapavietės statinių statymo ir (ar) rekonstravimo datas.</text:span></text:p>
      <text:p text:style-name="P250"><text:span text:style-name="T251">28</text:span><text:span text:style-name="T252">. Norint statyti, rekonstruoti ar remontuoti kapo paminklus, antkapius ir kitus kapavietės statinius į Kultūros vertybių registrą įrašytose kapinėse, reikia Departamento teritorinio p</text:span><text:span text:style-name="T253">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254"><text:span text:style-name="T255">28.1</text:span><text:span text:style-name="T256">. nauji kapo</text:span><text:span text:style-name="T257"><text:s/>paminklai ir antkapiai jose gali būti statomi, jeigu jų nebuvo visai ar jie buvo laikini, jeigu seni susidėvi ar pripažįstami sukeliančiais avarijos grėsmę;</text:span></text:p>
      <text:p text:style-name="P258"><text:span text:style-name="T259">28.2</text:span><text:span text:style-name="T260">. nauji statiniai jose gali būti statomi laikantis šių reikalavimų:</text:span></text:p>
      <text:p text:style-name="P261"><text:span text:style-name="T262">28.2.1</text:span><text:span text:style-name="T263">. statoma iš n</text:span><text:span text:style-name="T264">atūralių arba istoriškai būdingų konkrečioms kapinėms medžiagų;<text:s/></text:span></text:p>
      <text:p text:style-name="P265"><text:span text:style-name="T266">28.2.2</text:span><text:span text:style-name="T267">. paminklo aukštis – ne daugiau kaip 1,2 metro nuo žemės paviršiaus;</text:span></text:p>
      <text:p text:style-name="P268"><text:span text:style-name="T269">28.2.3</text:span><text:span text:style-name="T270">. jeigu kapavietė yra šlaite, atsižvelgiant į šalia esančių kapaviečių padėtį, galima formuoti iki 0,5</text:span><text:span text:style-name="T271"><text:s/>metro aukščio atraminę sienelę, išskirtiniais atvejais dėl reljefo ypatumų atraminė sienelė gali būti aukštesnė;</text:span></text:p>
      <text:p text:style-name="P272"><text:span text:style-name="T273">28.2.4</text:span><text:span text:style-name="T274">. kapavietė aptveriama ir įrengiama naudojant būdingus konkrečioms kapinėms analogus, kapo vietai žymėti numatant kapo apvadą ar plo</text:span><text:span text:style-name="T275">kštę.</text:span></text:p>
      <text:p text:style-name="P276"><text:span text:style-name="T277">29</text:span><text:span text:style-name="T278">. Kapinėse esantys statiniai prižiūrimi pagal Lietuvos Respublikos statybos įstatyme nustatytą statinių naudojimo ir priežiūros tvarką.</text:span></text:p>
      <text:p text:style-name="P279"><text:span text:style-name="T280">30</text:span><text:span text:style-name="T281">. Kapinėse augantys želdiniai prižiūrimi ir tvarkomi pagal želdinių tvarkymą reglamentuojančių tei</text:span><text:span text:style-name="T282">sės aktų reikalavimus.</text:span></text:p>
      <text:p text:style-name="P283"><text:span text:style-name="T284">31</text:span><text:span text:style-name="T285">. Naujos kapinės įrengiamos ir esamos plečiamos pagal Lietuvos Respublikos teritorijų planavimo įstatymo (Žin., 1995, Nr.<text:s/></text:span><text:a xlink:href="https://www.e-tar.lt/portal/lt/legalAct/TAR.26B563184529" office:target-frame-name="_blank" xlink:show="new"><text:span text:style-name="T286">107-2391</text:span></text:a><text:span text:style-name="T287">; 2004, Nr.<text:s/></text:span><text:a xlink:href="https://www.e-tar.lt/portal/lt/legalAct/TAR.1C65A214E386" office:target-frame-name="_blank" xlink:show="new"><text:span text:style-name="T288">21-617</text:span></text:a><text:span text:style-name="T289">) ir kitų teisės aktų nustatyta tvarka parengtus teritorijų planavimo dokumentus.<text:s/></text:span></text:p>
      <text:p text:style-name="P290"><text:span text:style-name="T291">32</text:span><text:span text:style-name="T292">. Teritorijų planavimo dokumentai esamoms kapinėms plėsti pradedami rengti nustatytąja t</text:span><text:span text:style-name="T293">varka suformuotiems ir įregistruotiems Nekilnojamojo turto registre žemės sklypams.</text:span></text:p>
      <text:p text:style-name="P294"><text:span text:style-name="T295">33</text:span><text:span text:style-name="T296">. Projektuojant naujas kapines gyvenamosiose vietovėse, kuriose gyvena įvairioms religinėms bendruomenėms ir bendrijoms priklausantys gyventojai, religinių bendruomen</text:span><text:span text:style-name="T297">ių ir bendrijų pageidavimu kapinių teritorija gali būti suskirstyta kvartalais, kurie įrengus kapines perduodami religinėms bendruomenėms ar bendrijoms šių Taisyklių 10 punkte nustatyta tvarka.</text:span></text:p>
      <text:p text:style-name="P298"/>
      <text:p text:style-name="P299"><text:span text:style-name="T300">IV</text:span><text:span text:style-name="T301">.<text:s/></text:span><text:span text:style-name="T302">KAPAVIEČIŲ (KAPŲ) IDENTIFIKAVIMAS</text:span></text:p>
      <text:p text:style-name="P303"/>
      <text:p text:style-name="P304"><text:span text:style-name="T305">34</text:span><text:span text:style-name="T306">. Asmenys,</text:span><text:span text:style-name="T307"><text:s/>norintys identifikuoti kapinėse artimųjų giminaičių, sutuoktinio (-ės) kapą ir tapatybę jame palaidotų asmenų, kurių palaidojimo vietą žyminčių kapo paminklų, užrašų ant paminklų ar duomenų kapinių žurnale neišlikę, turi:</text:span></text:p>
      <text:p text:style-name="P308"><text:span text:style-name="T309">34.1</text:span><text:span text:style-name="T310">. pateikti rašytinį prašymą</text:span><text:span text:style-name="T311"><text:s/>savivaldybei, kurios teritorijoje yra kapinės;</text:span></text:p>
      <text:p text:style-name="P312"><text:span text:style-name="T313">34.2</text:span><text:span text:style-name="T314">. prašyme nurodyti giminystės ryšius ir jiems žinomas aplinkybes, dėl kurių neišlikę duomenų apie kapą;</text:span></text:p>
      <text:p text:style-name="P315"><text:span text:style-name="T316">34.3</text:span><text:span text:style-name="T317">. pateikti visus turimus duomenis apie kapavietę (kapą) ir joje (jame) palaidotus asmeni</text:span><text:span text:style-name="T318">s. Prie prašymo pridedami jo pagrįstumą įrodantys dokumentai (išrašai iš bažnytinių mirimų knygų, civilinės metrikacijos įstaigų ar seniūnijų seniūnų išduoti mirties liudijimai, nuotraukos ir kita).</text:span></text:p>
      <text:p text:style-name="P319"><text:span text:style-name="T320">35</text:span><text:span text:style-name="T321">. Sprendimą dėl kapavietės ar kapo identifikavimo</text:span><text:span text:style-name="T322"><text:s/>priima savivaldybės institucijos ar jų įgalioti asmenys pagal pateiktą medžiagą ir patikrinę kapavietę (kapą). Šiuo atveju palaidoto asmens tapatybei nustatyti ekshumacija ir biologiniai-medicininiai tyrimai neatliekami. Jeigu identifikuojamas kapas yra k</text:span><text:span text:style-name="T323">onfesinėse kapinėse, sprendimas priimamas gavus religinės bendruomenės ar bendrijos sutikimą. Sprendimas dėl kapavietės (kapo) identifikavimo į Kultūros vertybių registrą įrašytose kapinėse derinamas su Departamentu.<text:s/></text:span></text:p>
      <text:p text:style-name="P324"><text:span text:style-name="T325">36</text:span><text:span text:style-name="T326">. Priimtą sprendimą savivaldybė<text:s/></text:span><text:span text:style-name="T327">pateikia kapinių prižiūrėtojui, kuris identifikuotos kapavietės (kapo) duomenis įrašo į žurnalą. Priimtą sprendimą identifikuoti kapą konfesinėse kapinėse savivaldybė taip pat pateikia atitinkamai religinei bendruomenei ar bendrijai.</text:span></text:p>
      <text:p text:style-name="P328"/>
      <text:p text:style-name="P329"><text:span text:style-name="T330">V</text:span><text:span text:style-name="T331">.<text:s/></text:span><text:span text:style-name="T332">KAPINIŲ PANA</text:span><text:span text:style-name="T333">IKINIMAS</text:span></text:p>
      <text:p text:style-name="P334"/>
      <text:p text:style-name="P335"><text:span text:style-name="T336">37</text:span><text:span text:style-name="T337">. Nutarimą panaikinti kapines, pripažinus kitokio visuomenės poreikio viršenybę, priima Lietuvos Respublikos Vyriausybė. Palaikų perlaidojimo ir kapaviečių statinių perkėlimo tvarka nustatoma nutarime dėl kapinių panaikinimo.<text:s/></text:span></text:p>
      <text:p text:style-name="P338"/>
      <text:p text:style-name="P339"><text:span text:style-name="T340">VI</text:span><text:span text:style-name="T341">.<text:s/></text:span><text:span text:style-name="T342">BA</text:span><text:span text:style-name="T343">IGIAMOSIOS NUOSTATOS</text:span></text:p>
      <text:p text:style-name="P344"/>
      <text:p text:style-name="P345"><text:span text:style-name="T346">38</text:span><text:span text:style-name="T347">. Kitus šiose Taisyklėse nenumatytus kapinių tvarkymo klausimus sprendžia savivaldybių institucijos.</text:span></text:p>
      <text:p text:style-name="P348">______________</text:p>
      <text:p text:style-name="P349"/>
      <text:p text:style-name="P350"/>
      <text:soft-page-break/>
      <text:p text:style-name="P351"><text:span text:style-name="T352">Kapinių tvarkymo taisyklių</text:span></text:p>
      <text:p text:style-name="P353"><text:span text:style-name="T354">1</text:span><text:span text:style-name="T355"><text:s/>priedas</text:span></text:p>
      <text:p text:style-name="P356"/>
      <text:p text:style-name="P357"><text:span text:style-name="T358">LEIDIMAS LAIDOTI</text:span></text:p>
      <text:p text:style-name="P359"/>
      <text:p text:style-name="P360">Mirusiojo asmens:</text:p>
      <text:p text:style-name="P361">pavardė<text:s/><text:tab/></text:p>
      <text:p text:style-name="P362">vardas<text:s/><text:tab/></text:p>
      <text:p text:style-name="P363">gimimo data<text:s/><text:tab/></text:p>
      <text:p text:style-name="P364">mirties data<text:s/><text:tab/></text:p>
      <text:p text:style-name="P365"/>
      <text:p text:style-name="P366">Kapinių:</text:p>
      <text:p text:style-name="P367">pavadinimas<text:s/><text:tab/></text:p>
      <text:p text:style-name="P368">kvartalo numeris<text:s/><text:tab/></text:p>
      <text:p text:style-name="P369">kapavietės numeris<text:s/><text:tab/></text:p>
      <text:p text:style-name="P370">kapavietės dydis<text:s/><text:tab/></text:p>
      <text:p text:style-name="P371"/>
      <text:p text:style-name="P372"><text:tab/></text:p>
      <text:p text:style-name="P373">(atsakingo už kapavietės priežiūrą asmens vardas, pavardė)</text:p>
      <text:p text:style-name="P374"><text:tab/></text:p>
      <text:p text:style-name="P375">(leidimą išdavusio asmens vardas, pavardė, pareigos ir parašas)</text:p>
      <text:p text:style-name="P376"/>
      <text:p text:style-name="P377"><text:tab/></text:p>
      <text:p text:style-name="P378"><text:tab/>(leidimo išdavimo data)</text:p>
      <text:p text:style-name="P379">______________</text:p>
      <text:p text:style-name="P380"/>
      <text:soft-page-break/>
      <text:p text:style-name="P381"><text:span text:style-name="T382">Kapinių tvarkymo taisyklių</text:span></text:p>
      <text:p text:style-name="P383"><text:span text:style-name="T384">2</text:span><text:span text:style-name="T385"><text:s/>priedas</text:span></text:p>
      <text:p text:style-name="P386"/>
      <text:p text:style-name="P387"><text:span text:style-name="T388">Laidojimų ir kapaviečių statinių registraVIMO žurnalas</text:span></text:p>
      <text:p text:style-name="P389"/>
      <text:p text:style-name="P390"><text:tab/></text:p>
      <text:p text:style-name="P391">(kapinių pavadinimas, adresas)</text:p>
      <text:p text:style-name="P392"><text:tab/></text:p>
      <text:p text:style-name="P393">(kapinių prižiūrėtojo pavadinimas (arba vardas, pavardė), adresa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Eil. Nr.</text:p>
          </table:table-cell>
          <table:table-cell table:style-name="TableCell410" table:number-columns-spanned="5">
            <text:p text:style-name="P411">Palaidotas<text:s/>asmuo</text:p>
          </table:table-cell>
          <table:covered-table-cell/>
          <table:covered-table-cell/>
          <table:covered-table-cell/>
          <table:covered-table-cell/>
          <table:table-cell table:style-name="TableCell412" table:number-rows-spanned="2">
            <text:p text:style-name="P413">Įstaiga, išdavusi mirties liudijimą, jo numeris ir išdavimo data</text:p>
          </table:table-cell>
          <table:table-cell table:style-name="TableCell414" table:number-rows-spanned="2">
            <text:p text:style-name="P415">Asmens, atsakingo už kapavietės priežiūrą, vardas, pavardė arba organizacijos pavadinimas, adresas, telefono numeris</text:p>
          </table:table-cell>
          <table:table-cell table:style-name="TableCell416" table:number-rows-spanned="2">
            <text:p text:style-name="P417">Kapavietės statinių statymo ir rekonstravimo datos</text:p>
          </table:table-cell>
          <table:table-cell table:style-name="TableCell418" table:number-rows-spanned="2">
            <text:p text:style-name="P419">Pastabos</text:p>
          </table:table-cell>
          <table:table-cell table:style-name="TableCell420" table:number-rows-spanned="2">
            <text:p text:style-name="P421">Įregistravusio asmens vardas, pavardė, parašas</text:p>
          </table:table-cell>
        </table:table-row>
        <table:table-row table:style-name="TableRow422">
          <table:covered-table-cell>
            <text:p text:style-name="P423"/>
          </table:covered-table-cell>
          <table:table-cell table:style-name="TableCell424">
            <text:p text:style-name="P425">pavardė, vardas</text:p>
          </table:table-cell>
          <table:table-cell table:style-name="TableCell426">
            <text:p text:style-name="P427">gimimo ir mirties datos</text:p>
          </table:table-cell>
          <table:table-cell table:style-name="TableCell428">
            <text:p text:style-name="P429">paskutinė gyvenamoji vieta</text:p>
          </table:table-cell>
          <table:table-cell table:style-name="TableCell430">
            <text:p text:style-name="P431">laidojimo data</text:p>
          </table:table-cell>
          <table:table-cell table:style-name="TableCell432">
            <text:p text:style-name="P433">laidojimo vieta (kapinių kvartalas, kapo Nr., sklypo matmenys)</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______________</text:p>
      <text:p text:style-name="P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27:00Z</meta:creation-date>
    <dc:date>2015-09-13T21:27:00Z</dc:date>
    <meta:template xlink:href="Normal" xlink:type="simple"/>
    <meta:editing-cycles>2</meta:editing-cycles>
    <meta:editing-duration>PT0S</meta:editing-duration>
    <meta:document-statistic meta:page-count="8" meta:paragraph-count="148" meta:word-count="2607" meta:character-count="21158" meta:row-count="603" meta:non-whitespace-character-count="18699"/>
  </office:meta>
</office:document-meta>
</file>