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06in"/>
    </style:style>
    <style:style style:name="T27" style:parent-style-name="DefaultParagraphFont" style:family="text">
      <style:text-properties fo:color="#000000" fo:letter-spacing="-0.0006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006in"/>
    </style:style>
    <style:style style:name="T30" style:parent-style-name="DefaultParagraphFont" style:family="text">
      <style:text-properties fo:color="#000000" fo:letter-spacing="-0.002in"/>
    </style:style>
    <style:style style:name="T31" style:parent-style-name="DefaultParagraphFont" style:family="text">
      <style:text-properties fo:color="#0000FF" fo:letter-spacing="-0.002in" style:text-underline-type="single" style:text-underline-style="solid" style:text-underline-width="auto" style:text-underline-mode="continuous"/>
    </style:style>
    <style:style style:name="T32" style:parent-style-name="DefaultParagraphFont" style:family="text">
      <style:text-properties fo:color="#000000" fo:letter-spacing="-0.002in"/>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fo:text-align="center"/>
      <style:text-properties fo:hyphenate="false"/>
    </style:style>
    <style:style style:name="P38" style:parent-style-name="Normal" style:family="paragraph">
      <style:paragraph-properties fo:widows="0" fo:orphans="0" fo:break-before="page" fo:margin-left="3.54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keep-with-next="always"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keep-with-next="always"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06in"/>
    </style:style>
    <style:style style:name="T88" style:parent-style-name="DefaultParagraphFont" style:family="text">
      <style:text-properties fo:color="#000000" fo:letter-spacing="-0.0006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font-style="italic" style:font-style-asian="italic" style:font-style-complex="italic"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style:text-properties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color="#000000"/>
    </style:style>
    <style:style style:name="P272" style:parent-style-name="Normal" style:family="paragraph">
      <style:paragraph-properties fo:widows="0" fo:orphans="0" fo:break-before="page" fo:margin-left="3.543in">
        <style:tab-stops/>
      </style:paragraph-properties>
      <style:text-properties fo:hyphenate="false"/>
    </style:style>
    <style:style style:name="T273" style:parent-style-name="DefaultParagraphFont" style:family="text">
      <style:text-properties fo:color="#000000"/>
    </style:style>
    <style:style style:name="P274" style:parent-style-name="Normal" style:family="paragraph">
      <style:paragraph-properties fo:widows="0" fo:orphans="0" fo:text-indent="3.543in"/>
      <style:text-properties fo:color="#000000" fo:hyphenate="false"/>
    </style:style>
    <style:style style:name="P275" style:parent-style-name="Normal" style:family="paragraph">
      <style:paragraph-properties fo:widows="0" fo:orphans="0" fo:text-indent="3.543in"/>
      <style:text-properties fo:color="#000000" fo:hyphenate="false"/>
    </style:style>
    <style:style style:name="P276" style:parent-style-name="Normal" style:family="paragraph">
      <style:paragraph-properties fo:widows="0" fo:orphans="0" fo:text-indent="3.54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style:text-properties fo:color="#000000"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style:text-properties fo:color="#000000" fo:hyphenate="false"/>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style:font-style-complex="italic"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style:font-style-complex="italic"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style:font-style-complex="italic"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style:font-style-complex="italic"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style:font-style-complex="italic"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style:font-style-complex="italic"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style:font-style-complex="italic"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style:text-properties fo:color="#000000" fo:font-size="4pt" style:font-size-asian="4pt" fo:hyphenate="false"/>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color="#000000"/>
    </style:style>
  </office:automatic-styles>
  <office:body>
    <office:text text:use-soft-page-breaks="true">
      <text:p text:style-name="P1"><text:span text:style-name="T4"/><text:span text:style-name="T5">LIETUVOS RESPUBLIKOS KRAŠTO APSAUGOS MINISTRO</text:span></text:p>
      <text:p text:style-name="P6">ĮSAKYMAS</text:p>
      <text:p text:style-name="P7"/>
      <text:p text:style-name="P8">DĖL OPERACINIŲ REIKALAVIMŲ DOKUMENTŲ RENGIMO, DERINIMO IR TVIRTINIMO TVARKOS APRAŠO TVIRTINIMO</text:p>
      <text:p text:style-name="P9"/>
      <text:p text:style-name="P10">2010 m. spalio 19 d. Nr. V-1111</text:p>
      <text:p text:style-name="P11">Vilnius</text:p>
      <text:p text:style-name="P12"/>
      <text:p text:style-name="P13"/>
      <text:p text:style-name="P14"><text:span text:style-name="T15">Vadovaudamasi Lietuvos Respublikos krašto apsaugos sistemos organizavimo ir karo tarnybos įstatymo (Žin., 1998, Nr.<text:s/></text:span><text:a xlink:href="https://www.e-tar.lt/portal/lt/legalAct/TAR.15C705E93776" office:target-frame-name="_blank" xlink:show="new"><text:span text:style-name="T16">49-1325</text:span></text:a><text:span text:style-name="T17">; 1999, Nr.<text:s/></text:span><text:a xlink:href="https://www.e-tar.lt/portal/lt/legalAct/TAR.D6C240000971" office:target-frame-name="_blank" xlink:show="new"><text:span text:style-name="T18">64-2069</text:span></text:a><text:span text:style-name="T19">; 2003, Nr. 91(1)-4106; 2004, Nr. 169-6215; 2006, Nr. 72-2679; 2008, Nr. 38-1377) 10 straipsnio 2 dalies 4 punktu ir 3 dalimi, 2010, Nr. 63-3099:</text:span></text:p>
      <text:p text:style-name="P20"><text:span text:style-name="T21">1</text:span><text:span text:style-name="T22">.<text:s/></text:span><text:span text:style-name="T23">Tvirtinu</text:span><text:span text:style-name="T24"><text:s/>Operacinių reikalavimų dokumentų rengimo, derinimo ir tvirtinimo tvarkos aprašą (pridedama).</text:span></text:p>
      <text:p text:style-name="P25"><text:span text:style-name="T26">2</text:span><text:span text:style-name="T27">.<text:s/></text:span><text:span text:style-name="T28">Pripažįstu</text:span><text:span text:style-name="T29"><text:s/>netekusiu galios Lietuvos Respublikos krašto apsaugos ministro 2009 m. gegužės 20 d. įsakymą<text:s/></text:span><text:span text:style-name="T30">Nr. V-414 „Dėl Operacinių reikalavimų dokumentų rengimo, derinimo ir tvirtinimo tvarkos aprašo tvirtinimo“ (Žin., 2009, Nr.<text:s/></text:span><text:a xlink:href="https://www.e-tar.lt/portal/lt/legalAct/TAR.EE60AA126D5D" office:target-frame-name="_blank" xlink:show="new"><text:span text:style-name="T31">71-2907</text:span></text:a><text:span text:style-name="T32">).</text:span></text:p>
      <text:p text:style-name="P33"/>
      <text:p text:style-name="P34"/>
      <text:p text:style-name="P35"/>
      <text:p text:style-name="P36">Krašto apsaugos ministrė<text:s/><text:tab/>Rasa Juknevičienė</text:p>
      <text:p text:style-name="P37"/>
      <text:soft-page-break/>
      <text:p text:style-name="P38"><text:span text:style-name="T39">PATVIRTINTA</text:span></text:p>
      <text:p text:style-name="P40">Lietuvos Respublikos krašto apsaugos<text:s/></text:p>
      <text:p text:style-name="P41">ministro 2010 m. spalio 19 d.<text:s/></text:p>
      <text:p text:style-name="P42">įsakymu Nr. V-1111</text:p>
      <text:p text:style-name="P43"/>
      <text:p text:style-name="P44"><text:span text:style-name="T45">OPERACINIŲ REIKALAVIMŲ DOKUMENTŲ RENGIMO, DERINIMO IR TVIRTINIMO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Operacinių reikalavimų dokumentų rengimo, derinimo ir tvirtinimo tvarkos aprašas (toliau – Aprašas) reglamentuoja operacinių reikalavimų dokumentų (toliau – ORD) paskirtį, formos (struktūros) turinį, jų rengimo, derinimo ir tvirtinimo tvarką, asmenų, atsakingų už ORD rengimą, atsakomybę.</text:span></text:p>
      <text:p text:style-name="P55"><text:span text:style-name="T56">2</text:span><text:span text:style-name="T57">. Šiame Apraše vartojamos sąvokos:</text:span></text:p>
      <text:p text:style-name="P58"><text:span text:style-name="T59">2.1</text:span><text:span text:style-name="T60">. karinės paskirties priemonė</text:span><text:span text:style-name="T61"><text:s/>– ginkluotė, technika, įranga, kario kovinė apranga, ekipuotė, ryšių ir informacinės sistemos, kovinio rengimo ir kitos priemonės, skirtos kariniams veiksmams vykdyti, paramai ir aprūpinimui užtikrinti;</text:span></text:p>
      <text:p text:style-name="P62"><text:span text:style-name="T63">2.2</text:span><text:span text:style-name="T64">.</text:span><text:span text:style-name="T65"><text:s/>operacinis reikalavimas –<text:s/></text:span><text:span text:style-name="T66">poreikis, kurį patenkinus krašto apsaugos sistemos institucijos ar jų padaliniai galėtų tinkamai atlikti jiems pavestas funkcijas. Pagrindiniai veiksniai, lemiantys šių poreikių atsiradimą ar kitimą – kintanti operacinė aplinka ir technologinė pažanga;</text:span></text:p>
      <text:p text:style-name="P67"><text:span text:style-name="T68">2.3</text:span><text:span text:style-name="T69">.</text:span><text:span text:style-name="T70"><text:s/>operacinių reikalavimų dokumentas<text:s/></text:span><text:span text:style-name="T71">– dokumentas, kuriame karinės paskirties priemonė apibūdinama operaciniais terminais, skirtas karinės paskirties priemonių techninėms specifikacijoms rengti;</text:span></text:p>
      <text:p text:style-name="P72"><text:span text:style-name="T73">2.4</text:span><text:span text:style-name="T74">.</text:span><text:span text:style-name="T75"><text:s/>suinteresuota institucija</text:span><text:span text:style-name="T76"><text:s/>– krašto apsaugos sistemos institucija, kuri atsako už reikiamų pajėgumų kūrimą, naudojimą, techninių specifikacijų rengimą, įsigijimų vykdymą, programų koordinavimą.</text:span></text:p>
      <text:p text:style-name="P77"/>
      <text:p text:style-name="P78"><text:span text:style-name="T79">II</text:span><text:span text:style-name="T80">.<text:s/></text:span><text:span text:style-name="T81">ORD PASKIRTIS</text:span></text:p>
      <text:p text:style-name="P82"/>
      <text:p text:style-name="P83"><text:span text:style-name="T84">3</text:span><text:span text:style-name="T85">. ORD yra išsamiai apibūdinama karinės paskirties priemonė. ORD pagrindu yra rengiamos įsigyjamų karinės paskirties priemonių techninės specifikacijos, nustatant detalius karinės paskirties priemonių techninius reikalavimus.</text:span></text:p>
      <text:p text:style-name="P86"><text:span text:style-name="T87">4</text:span><text:span text:style-name="T88">. ORD privaloma rengti įsigyjant karinės paskirties priemones, kurios reikalingos ir skiriamos kariniams vienetams karo ar ginkluoto konflikto metu, tarptautinių operacijų ir ekstremalių situacijų uždaviniams ar užduotims vykdyti, karinių vienetų mokymams organizuoti.</text:span></text:p>
      <text:p text:style-name="P89"><text:span text:style-name="T90">5</text:span><text:span text:style-name="T91">. Įsigyjant kitos paskirties, nei nurodyta Aprašo 4 punkte, karinės paskirties priemones, ORD rengti neprivaloma. Sprendimą dėl ORD rengimo priima Gynybos štabo (toliau – GŠ) viršininkas.</text:span></text:p>
      <text:p text:style-name="P92"><text:span text:style-name="T93">6</text:span><text:span text:style-name="T94">. Aprašo 4 punkte nurodytos paskirties karinės paskirties priemonės negali būti įtrauktos į Lietuvos kariuomenės (toliau – LK) įsigijimų planus, jeigu nėra GŠ viršininko patvirtintų ir ORD apskaitos registre įregistruotų šių priemonių ORD.</text:span></text:p>
      <text:p text:style-name="P95"/>
      <text:p text:style-name="P96"><text:span text:style-name="T97">III</text:span><text:span text:style-name="T98">.<text:s/></text:span><text:span text:style-name="T99">ORD RENGIMO TVARKA</text:span></text:p>
      <text:p text:style-name="P100"/>
      <text:p text:style-name="P101"><text:span text:style-name="T102">7</text:span><text:span text:style-name="T103">. ORD projektus rengia Gynybos štabo Pajėgumų planavimo departamento (toliau – PPD) Pajėgumų plėtros skyriaus karininkai ir / arba jų vadovaujamos darbo grupės (į kurias įtraukiami atitinkamų sričių specialistai iš GŠ Ginkluotės ir valdymo sistemų departamento (toliau – GVSD) ir LK Jungtinio štabo (toliau – JŠ).</text:span></text:p>
      <text:p text:style-name="P104"><text:span text:style-name="T105">8</text:span><text:span text:style-name="T106">. Esant specifinių karinių žinių poreikiui, ORD rengti į darbo grupę gali būti kviečiami<text:s/></text:span><text:soft-page-break/><text:span text:style-name="T107">specialistai iš visų krašto apsaugos sistemos institucijų ar jų padalinių.</text:span></text:p>
      <text:p text:style-name="P108"><text:span text:style-name="T109">9</text:span><text:span text:style-name="T110">. Rengiant GŠ viršininko nurodymo dėl darbo grupės sudarymo projektą, nurodomas darbo grupės vadovas ir jos sudėtis. Krašto apsaugos sistemos institucijų ar jų padalinių vadovai atsako už reikiamos srities specialistų skyrimą į darbo grupės sudėtį.</text:span></text:p>
      <text:p text:style-name="P111"><text:span text:style-name="T112">10</text:span><text:span text:style-name="T113">. Apie ORD rengimą informuojami atitinkamų programų koordinatoriai.</text:span></text:p>
      <text:p text:style-name="P114"><text:span text:style-name="T115">11</text:span><text:span text:style-name="T116">. ORD rengimo etapai:</text:span></text:p>
      <text:p text:style-name="P117"><text:span text:style-name="T118">11.1</text:span><text:span text:style-name="T119">. ORD turinio apibrėžimas (karinės paskirties priemonės tipo nustatymo), kai ORD rengėjas apibendrina kariuomenės modernizavimo procese kilusius poreikius ir reikalavimus, analizuoja juos ir įvardija (ORD projekte) tinkamiausią karinės paskirties priemonę (tipą);</text:span></text:p>
      <text:p text:style-name="P120"><text:span text:style-name="T121">11.2</text:span><text:span text:style-name="T122">. ORD projekto detalizavimas. ORD nustatomi siektini ir minimalūs parametrai (ribos, žemiau kurių turi būti siūloma iš naujo apsvarstyti, pakeisti arba visiškai atsisakyti pačios karinės paskirties priemonės įsigijimo idėjos), atskleidžiantys siūlomos įsigyti karinės paskirties priemonės ar jų sistemos charakteristikas ir galimybes;</text:span></text:p>
      <text:p text:style-name="P123"><text:span text:style-name="T124">11.3</text:span><text:span text:style-name="T125">. esminių funkcionalumo reikalavimų išskyrimas. Šiame etape išskiriami tie reikalavimai, kurių neatitinkanti siūloma įsigyti karinės paskirties priemonė yra laikytina netinkama naudoti. Nustatant reikalavimą, atsižvelgiama į tai, ar jis:</text:span></text:p>
      <text:p text:style-name="P126"><text:span text:style-name="T127">11.3.1</text:span><text:span text:style-name="T128">. esminis, apibūdinant karinės paskirties priemonę;</text:span></text:p>
      <text:p text:style-name="P129"><text:span text:style-name="T130">11.3.2</text:span><text:span text:style-name="T131">. atitinka karinių operacijų aplinką, kurioje karinės paskirties priemonė bus (galės būti) naudojama;</text:span></text:p>
      <text:p text:style-name="P132"><text:span text:style-name="T133">11.3.3</text:span><text:span text:style-name="T134">. patikrinamas (išbandomas, testuojamas);</text:span></text:p>
      <text:p text:style-name="P135"><text:span text:style-name="T136">11.3.4</text:span><text:span text:style-name="T137">. gali būti išreikštas pamatuojamais vienetais.</text:span></text:p>
      <text:p text:style-name="P138"><text:span text:style-name="T139">12</text:span><text:span text:style-name="T140">. Kai kuris nors esminis parametras yra nepasiekiamas, siūloma atsisakyti įsigyti planuotą karinės paskirties priemonę.</text:span></text:p>
      <text:p text:style-name="P141"><text:span text:style-name="T142">13</text:span><text:span text:style-name="T143">. Reikalavimų įgyvendinimo pagrindimas ir įvertinimas nurodomas ORD priede. Jame preliminariai nustatoma, ar karinės paskirties priemones, kurių ORD rengiami, įmanoma įsigyti rinkoje, koks yra asortimentas (pasirinkimas), preliminarios (ir / ar analogiškos) karinės paskirties priemonių kainos, galimi įsigijimo terminai.</text:span><text:span text:style-name="T144"><text:s/></text:span><text:span text:style-name="T145">Įvardijamos karinės paskirties priemonės, naudojamos analogiškiems uždaviniams vykdyti NATO ir ES valstybėse. Šiam priedui reikalingą informaciją pateikia atitinkamų funkcinių sričių GVSD specialistai, kurie vykdo preliminarią rinkos analizę.</text:span></text:p>
      <text:p text:style-name="P146"><text:span text:style-name="T147">14</text:span><text:span text:style-name="T148">. Detali ORD struktūra pateikiama Aprašo priede.</text:span></text:p>
      <text:p text:style-name="P149"/>
      <text:p text:style-name="P150"><text:span text:style-name="T151">IV</text:span><text:span text:style-name="T152">.<text:s/></text:span><text:span text:style-name="T153">ORD DERINIMO IR TVIRTINIMO TVARKA</text:span></text:p>
      <text:p text:style-name="P154"/>
      <text:p text:style-name="P155"><text:span text:style-name="T156">15</text:span><text:span text:style-name="T157">. ORD projekto derinimas vykdomas trimis etapais:</text:span></text:p>
      <text:p text:style-name="P158"><text:span text:style-name="T159">15.1</text:span><text:span text:style-name="T160">. pirmas etapas, kai surenkami pateikti suinteresuotų institucijų pasiūlymai, pastabos ir kita informacija, susijusi su rengiamu ORD projektu;</text:span></text:p>
      <text:p text:style-name="P161"><text:span text:style-name="T162">15.2</text:span><text:span text:style-name="T163">. antras etapas, kai ORD projektas apibendrinamas. Šio etapo metu visos pastabos ir pasiūlymai apsvarstomi ir įtraukiami į ORD projektą arba argumentuotai atmetami;</text:span></text:p>
      <text:p text:style-name="P164"><text:span text:style-name="T165">15.3</text:span><text:span text:style-name="T166">. trečias etapas, kai ORD projektas pateikiamas derinti JŠ, GŠ departamentų direktoriams ir suinteresuotoms institucijoms;</text:span></text:p>
      <text:p text:style-name="P167"><text:span text:style-name="T168">15.4</text:span><text:span text:style-name="T169">. ORD projektas įvertinamas ir suderinamas arba grąžinamas rengėjui tobulinti;</text:span></text:p>
      <text:p text:style-name="P170"><text:span text:style-name="T171">15.5</text:span><text:span text:style-name="T172">. suderintą su JŠ, GŠ departamentų direktoriais ir suinteresuotomis institucijomis ORD projektą tvirtina GŠ viršininkas.</text:span></text:p>
      <text:p text:style-name="P173"><text:span text:style-name="T174">16</text:span><text:span text:style-name="T175">. Patvirtintam ORD suteikiamas registracijos numeris, ORD įrašomas į ORD apskaitos registrą ir išsiunčiamas adresatams pagal ORD paskirstymo lape pateiktą sąrašą.</text:span></text:p>
      <text:p text:style-name="P176"><text:span text:style-name="T177">17</text:span><text:span text:style-name="T178">. Visi ORD, reikalingi kitų metų įsigijimams vykdyti, turi būti parengti iki einamųjų metų rugpjūčio 1 dienos, išskyrus atvejus, kai tikslinamas įsigijimams skiriamų lėšų paskirstymas. Tokiais atvejais naujai suplanuotų įsigyti karinės pasirties priemonių ORD turi būti parengti po sprendimo skirti lėšų karinės paskirties priemonei (-ėms) įsigyti priėmimo praėjus ne daugiau kaip 60 kalendorinių dienų.</text:span></text:p>
      <text:p text:style-name="P179"><text:span text:style-name="T180">18</text:span><text:span text:style-name="T181">. ORD galioja iki jo pakeitimo nauju dokumentu arba nustačius, kad jis nereikalingas.<text:s/></text:span><text:soft-page-break/><text:span text:style-name="T182">Esant reikalui, ORD gali būti peržiūrimas ir tikslinamas.</text:span></text:p>
      <text:p text:style-name="P183"><text:span text:style-name="T184">19</text:span><text:span text:style-name="T185">. Karinės paskirties priemonių, kurių įsigijimo procesas jau pradėtas, ORD nekeičiami.</text:span></text:p>
      <text:p text:style-name="P186"><text:span text:style-name="T187">20</text:span><text:span text:style-name="T188">. Patvirtintus ORD registruoja, tvarko ir saugo PPD.</text:span></text:p>
      <text:p text:style-name="P189"/>
      <text:p text:style-name="P190"><text:span text:style-name="T191">V</text:span><text:span text:style-name="T192">.<text:s/></text:span><text:span text:style-name="T193">ATSAKOMYBĖS SRITYS</text:span></text:p>
      <text:p text:style-name="P194"/>
      <text:p text:style-name="P195"><text:span text:style-name="T196">21</text:span><text:span text:style-name="T197">. Pagal šio Aprašo nuostatas:</text:span></text:p>
      <text:p text:style-name="P198"><text:span text:style-name="T199">21.1</text:span><text:span text:style-name="T200">. PPD pajėgumų vystymo planų rengėjai, JŠ ir programų koordinatoriai (suinteresuotos institucijos) pagal kompetenciją:</text:span></text:p>
      <text:p text:style-name="P201"><text:span text:style-name="T202">21.1.1</text:span><text:span text:style-name="T203">. pateikia operacinius reikalavimus;</text:span></text:p>
      <text:p text:style-name="P204"><text:span text:style-name="T205">21.1.2</text:span><text:span text:style-name="T206">. esant poreikiui inicijuoja ORD peržiūrą, keitimą ir pripažinimą netekusiu galios;</text:span></text:p>
      <text:p text:style-name="P207"><text:span text:style-name="T208">21.2</text:span><text:span text:style-name="T209">. PPD direktorius:</text:span></text:p>
      <text:p text:style-name="P210"><text:span text:style-name="T211">21.2.1</text:span><text:span text:style-name="T212">. organizuoja ORD rengimą atsižvelgdamas į prioritetus;</text:span></text:p>
      <text:p text:style-name="P213"><text:span text:style-name="T214">21.2.2</text:span><text:span text:style-name="T215">. sudaro ORD rengimo darbo grupes;</text:span></text:p>
      <text:p text:style-name="P216"><text:span text:style-name="T217">21.2.3</text:span><text:span text:style-name="T218">. atsako už tai, kad ORD būtų parengtas laiku ir kokybiškai;</text:span></text:p>
      <text:p text:style-name="P219"><text:span text:style-name="T220">21.2.4</text:span><text:span text:style-name="T221">. inicijuojant naujo įsigijimų plano rengimą ar esant kitiems esminiams pokyčiams, organizuoja galiojančių ORD peržiūrą ir pakeitimų projektų teikimą nustatyta tvarka.</text:span></text:p>
      <text:p text:style-name="P222"><text:span text:style-name="T223">21.3</text:span><text:span text:style-name="T224">. ORD rengėjas atsako už:</text:span></text:p>
      <text:p text:style-name="P225"><text:span text:style-name="T226">21.3.1</text:span><text:span text:style-name="T227">. operacinių reikalavimų suformulavimą, parametrų nustatymą;</text:span></text:p>
      <text:p text:style-name="P228"><text:span text:style-name="T229">21.3.2</text:span><text:span text:style-name="T230">. užduočiai įvykdyti reikalingos informacijos surinkimą, apdorojimą ir saugojimą;</text:span></text:p>
      <text:p text:style-name="P231"><text:span text:style-name="T232">21.3.3</text:span><text:span text:style-name="T233">. ORD projekte pateiktų duomenų:</text:span></text:p>
      <text:p text:style-name="P234"><text:span text:style-name="T235">21.3.3.1</text:span><text:span text:style-name="T236">. tikslumą (terminų, santrumpų, sąvokų aiškumą, skaičiavimų tikslumą, paminėtų dokumentų oficialaus paskelbimo šaltinių pateikimą);</text:span></text:p>
      <text:p text:style-name="P237"><text:span text:style-name="T238">21.3.3.2</text:span><text:span text:style-name="T239">. patikimumą (reikalingi pagrindimo dokumentai ir informacija turi būti pateikti kaip ORD priedai);</text:span></text:p>
      <text:p text:style-name="P240"><text:span text:style-name="T241">21.3.3.3</text:span><text:span text:style-name="T242">. pagrįstumą (ORD turi būti argumentuoti);</text:span></text:p>
      <text:p text:style-name="P243"><text:span text:style-name="T244">21.3.3.4</text:span><text:span text:style-name="T245">. išsamumą (ORD išanalizuoti, konkrečią sritį reglamentuojantys dokumentai išnagrinėti);</text:span></text:p>
      <text:p text:style-name="P246"><text:span text:style-name="T247">21.3.3.5</text:span><text:span text:style-name="T248">. ORD projekto pristatymą esant poreikiui (bet kuriuo etapu), GŠ viršininkui;</text:span></text:p>
      <text:p text:style-name="P249"><text:span text:style-name="T250">21.3.3.6</text:span><text:span text:style-name="T251">. tinkamos slaptumo žymos nustatymą ORD.</text:span></text:p>
      <text:p text:style-name="P252"><text:span text:style-name="T253">22</text:span><text:span text:style-name="T254">. GŠ GVSD</text:span><text:span text:style-name="T255"><text:s/></text:span><text:span text:style-name="T256">direktorius įvertina ir atsako už projekte nustatytų reikalavimų ir esminių funkcionalumo parametrų pagrįstumą, siekiant tinkamai parengti technines specifikacijas.</text:span></text:p>
      <text:p text:style-name="P257"><text:span text:style-name="T258">23</text:span><text:span text:style-name="T259">. JŠ viršininkas, vertindamas ir teikdamas siūlymus, užtikrina, kad ORD projektas atitinka kariuomenės vado patvirtintos Lietuvos karinės doktrinos nuostatas ir operacinį poreikį.</text:span></text:p>
      <text:p text:style-name="P260"><text:span text:style-name="T261">24</text:span><text:span text:style-name="T262">. KAM GŠ PPD Karybos srities standartizacijos skyrius analizuoja ir užtikrina standartizavimo klausimų patikimumą.</text:span></text:p>
      <text:p text:style-name="P263"><text:span text:style-name="T264">25</text:span><text:span text:style-name="T265">. Kitos krašto apsaugos sistemos institucijos ir jų padaliniai, kuriems yra pateikiamas derinti ORD projektas, pagal savo kompetenciją atsako už tinkamą projekto įvertinimą.</text:span></text:p>
      <text:p text:style-name="P266"><text:span text:style-name="T267">26</text:span><text:span text:style-name="T268">. GŠ viršininkas atsako už ORD atitiktį galiojančiuose teisės aktuose numatytoms Lietuvos kariuomenės plėtros perspektyvoms.</text:span></text:p>
      <text:p text:style-name="P269"/>
      <text:p text:style-name="P270"><text:span text:style-name="T271">_________________</text:span></text:p>
      <text:soft-page-break/>
      <text:p text:style-name="P272"><text:span text:style-name="T273">Operacinių reikalavimų dokumentų<text:s/></text:span></text:p>
      <text:p text:style-name="P274">rengimo, derinimo ir tvirtinimo tvarkos<text:s/></text:p>
      <text:p text:style-name="P275">aprašo</text:p>
      <text:p text:style-name="P276"><text:span text:style-name="T277">1</text:span><text:span text:style-name="T278"><text:s/>priedas</text:span></text:p>
      <text:p text:style-name="P279"/>
      <text:p text:style-name="P280"><text:span text:style-name="T281">OPERACINIŲ REIKALAVIMŲ DOKUMENTO FORMA (STRUKTŪRA)</text:span></text:p>
      <text:p text:style-name="P282"/>
      <text:p text:style-name="P283">Privalomos ORD dalys yra šios:</text:p>
      <text:p text:style-name="P284"><text:span text:style-name="T285">1</text:span><text:span text:style-name="T286">. Tikslus ORD pavadinimas (</text:span><text:span text:style-name="T287">kokiai karinės paskirties priemonei apibūdinti dokumentas skirtas</text:span><text:span text:style-name="T288">).</text:span></text:p>
      <text:p text:style-name="P289"><text:span text:style-name="T290">2</text:span><text:span text:style-name="T291">. ORD registracijos numeris (</text:span><text:span text:style-name="T292">suteikia GŠ PPD</text:span><text:span text:style-name="T293">).</text:span></text:p>
      <text:p text:style-name="P294"><text:span text:style-name="T295">3</text:span><text:span text:style-name="T296">. Bendrosios nuostatos (</text:span><text:span text:style-name="T297">tikslinė paskirtis, panaudojimas ir vieta organizacinėje struktūroje</text:span><text:span text:style-name="T298">).</text:span></text:p>
      <text:p text:style-name="P299"><text:span text:style-name="T300">4</text:span><text:span text:style-name="T301">. Grėsmės (karinės), galinčios paveikti karinės paskirties priemonę.</text:span></text:p>
      <text:p text:style-name="P302"><text:span text:style-name="T303">5</text:span><text:span text:style-name="T304">. Naudojamos karinės paskirties priemonės trūkumai.</text:span><text:span text:style-name="T305"><text:s/></text:span><text:span text:style-name="T306">Nurodyti turimą karinės paskirties priemonę ir operacinių poreikių neatitikimo priežastis. Apibūdinti, kuo siūloma priemonė bus pranašesnė už esamą.</text:span></text:p>
      <text:p text:style-name="P307"><text:span text:style-name="T308">6</text:span><text:span text:style-name="T309">. Operaciniai reikalavimai, keliami karinės paskirties priemonei.</text:span></text:p>
      <text:p text:style-name="P310"><text:span text:style-name="T311">7</text:span><text:span text:style-name="T312">. Parama ir išlaikymas (eksploatacija, priežiūra, remontas (angl.<text:s/></text:span><text:span text:style-name="T313">Maintenance</text:span><text:span text:style-name="T314">), tiekimas, paramos įranga, mokymas (karių, specialistų, galutinio vartotojo), pervežimas ir infrastruktūra).</text:span></text:p>
      <text:p text:style-name="P315"><text:span text:style-name="T316">8</text:span><text:span text:style-name="T317">. Standartizavimas, suderinamumas, pakeičiamumas, bendrumas.</text:span></text:p>
      <text:p text:style-name="P318"><text:span text:style-name="T319">9</text:span><text:span text:style-name="T320">. Struktūra (</text:span><text:span text:style-name="T321">paskirstymas organizacinėse struktūrose</text:span><text:span text:style-name="T322">).</text:span></text:p>
      <text:p text:style-name="P323"><text:span text:style-name="T324">10</text:span><text:span text:style-name="T325">. Įsigijimas ir pristatymas (pristatymo vieta ir grafikas).</text:span></text:p>
      <text:p text:style-name="P326"><text:span text:style-name="T327">11</text:span><text:span text:style-name="T328">. ORD paskirstymo lapas.</text:span></text:p>
      <text:p text:style-name="P329"><text:span text:style-name="T330">12</text:span><text:span text:style-name="T331">. Sutrumpinimai ir sąvokos.</text:span></text:p>
      <text:p text:style-name="P332"><text:span text:style-name="T333">13</text:span><text:span text:style-name="T334">. Reikalavimų vertinimas remiantis rinkos galimybių analize (priedas).</text:span><text:span text:style-name="T335"><text:s/>(Nustatyti ir įvardyti naudojamas ar naujai taikomas, pramonės siūlomas naudoti karinės paskirties priemones, sistemas ir jų preliminarią kainą analogiškiems uždaviniams vykdyti NATO ir Skandinavijos valstybėse. Įvardyti ir paaiškinti sritis, kuriose Lietuvos kariuomenės dalyvavimas būtų priimtinas (naudingas). Išvardytos priemonės ar sistemos nevertinamos.)</text:span></text:p>
      <text:p text:style-name="P336"><text:span text:style-name="T337">14</text:span><text:span text:style-name="T338">. ORD rengėjas (</text:span><text:span text:style-name="T339">pareigos, karinis laipsnis, vardas ir pavardė, parašas, data</text:span><text:span text:style-name="T340">).</text:span></text:p>
      <text:p text:style-name="P341"><text:span text:style-name="T342">15</text:span><text:span text:style-name="T343">. Vizos (</text:span><text:span text:style-name="T344">krašto apsaugos sistemos programos koordinatoriaus (-ių), LK Mokymo ir personalo valdybos vado, LK Logistikos valdybos vado, kitų atsakingų pareigūnų</text:span><text:span text:style-name="T345">).</text:span></text:p>
      <text:p text:style-name="P346"><text:span text:style-name="T347">16</text:span><text:span text:style-name="T348">. ORD forma (struktūra) gali būti papildoma atsižvelgiant į pristatomos karinės priemonės, kuriai apibūdinti šis dokumentas yra skiriamas, specifiškumą.</text:span></text:p>
      <text:p text:style-name="P349"/>
      <text:p text:style-name="P350"><text:span text:style-name="T35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18-11-14T11:41:00Z</meta:creation-date>
    <dc:date>2018-11-14T11:41:00Z</dc:date>
    <meta:template xlink:href="Normal.dotm" xlink:type="simple"/>
    <meta:editing-cycles>2</meta:editing-cycles>
    <meta:editing-duration>PT0S</meta:editing-duration>
    <meta:document-statistic meta:page-count="5" meta:paragraph-count="170" meta:word-count="1598" meta:character-count="12298" meta:row-count="603" meta:non-whitespace-character-count="10870"/>
  </office:meta>
</office:document-meta>
</file>