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fo:letter-spacing="0.0416in"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LAPKRIČIO 21 D. ĮSAKYMU NR. 333 PATVIRTINTO INDIVIDUALIOS VEIKLOS, KURIA GALI BŪTI VERČIAMASI TURINT VERSLO LIUDIJIMĄ, KLASIFIKATORIAUS PAKEITIMO</text:p>
      <text:p text:style-name="P12"/>
      <text:p text:style-name="P13">2004 m. vasario 25 d. Nr. VA-23</text:p>
      <text:p text:style-name="P14">Vilnius</text:p>
      <text:p text:style-name="P15"/>
      <text:p text:style-name="P16"/>
      <text:p text:style-name="P17"><text:span text:style-name="T18">Vadovaudamasi Lietuvos Respublikos mokesčių administravimo įstatymu (Žin., 1995, Nr.<text:s/></text:span><text:a xlink:href="https://www.e-tar.lt/portal/lt/legalAct/TAR.D503DCB3BF0D" office:target-frame-name="_blank" xlink:show="new"><text:span text:style-name="T19">61-1525</text:span></text:a><text:span text:style-name="T20">)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text:span><text:a xlink:href="https://www.e-tar.lt/portal/lt/legalAct/TAR.87ADE53958E8" office:target-frame-name="_blank" xlink:show="new"><text:span text:style-name="T25">20-786</text:span></text:a><text:span text:style-name="T26">), 18.11 punktu ir siekdama įgyvendinti Lietuvos Respublikos Vyriausybės 2004 m. vasario 17 d. nutarimo Nr. 169 „Dėl Lietuvos Respublikos Vyriausybės 2002 m. lapkričio 19 d. nutarimo Nr. 1797 „Dėl verslo liudijimų išdavimo gyventojams tvarkos“ pakeitimo“ (Žin., 2004, Nr.<text:s/></text:span><text:a xlink:href="https://www.e-tar.lt/portal/lt/legalAct/TAR.AE6F40F8D40C" office:target-frame-name="_blank" xlink:show="new"><text:span text:style-name="T27">28-898</text:span></text:a><text:span text:style-name="T28">) nuostatas:</text:span></text:p>
      <text:p text:style-name="P29"><text:span text:style-name="T30">1</text:span><text:span text:style-name="T31">.<text:s/></text:span><text:span text:style-name="T32">Pakeičiu</text:span><text:span text:style-name="T33"><text:s/>Individualios veiklos, kuria gali būti verčiamasi turint verslo liudijimą, klasifikatorių, patvirtintą Valstybinės mokesčių inspekcijos prie Lietuvos Respublikos finansų ministerijos viršininko 2002 m. lapkričio 21 d. įsakymu Nr. 333 „Dėl verslo liudijimo formos ir individualios veiklos, kuria gali būti verčiamasi turint verslo liudijimą, klasifikatoriaus patvirtinimo“:</text:span></text:p>
      <text:p text:style-name="P34"><text:span text:style-name="T35">1.1</text:span><text:span text:style-name="T36">. Išdėstau 2 punktą taip:</text:span></text:p>
      <text:p text:style-name="P37"><text:span text:style-name="T38">„</text:span><text:span text:style-name="T39">2</text:span><text:span text:style-name="T40">. Medienos ruoša, malkų gamyba*, medienos ruošos paslaugų veikla, įskaitant rąstų vežimą miške (x) (įeina į EVRK klases 02.01; 02.02)“.</text:span></text:p>
      <text:p text:style-name="P41"><text:span text:style-name="T42">1.2</text:span><text:span text:style-name="T43">. Išdėstau 58 punktą taip:</text:span></text:p>
      <text:p text:style-name="P44"><text:span text:style-name="T45">„</text:span><text:span text:style-name="T46">58</text:span><text:span text:style-name="T47">. Nauja statinių statyba (xx) (įeina į EVRK klases 45.11; 45.21; 45.22; 45.25; 45.31; 45.33; 45.41; 45.42; 45.43; 45.44; 45.45)“.</text:span></text:p>
      <text:p text:style-name="P48"><text:span text:style-name="T49">1.3</text:span><text:span text:style-name="T50">. Išdėstau 66 punktą taip:</text:span></text:p>
      <text:p text:style-name="P51"><text:span text:style-name="T52">„</text:span><text:span text:style-name="T53">66</text:span><text:span text:style-name="T54">. Išorinių informacijos priemonių kūrimas, išdėstymas ir radiofikuotos reklaminės informacijos perdavimas (x)“.</text:span></text:p>
      <text:p text:style-name="P55"><text:span text:style-name="T56">1.4</text:span><text:span text:style-name="T57">. Papildau šiais 83–99 punktais:</text:span></text:p>
      <text:p text:style-name="P58"><text:span text:style-name="T59">„</text:span><text:span text:style-name="T60">83</text:span><text:span text:style-name="T61">. Specialaus apgyvendinimo plaukioti nenaudojamuose laivuose ir keltuose paslaugų teikimas (įeina į EVRK klasę 55.23.20).</text:span></text:p>
      <text:p text:style-name="P62"><text:span text:style-name="T63">84</text:span><text:span text:style-name="T64">. Gyvulių traukiamų (bevariklių) transporto priemonių (karučių, vežimėlių), valčių, laivelių, plaustų ir kt. remontas (x) (įeina į EVRK klasę 52.74).</text:span></text:p>
      <text:p text:style-name="P65"><text:span text:style-name="T66">85</text:span><text:span text:style-name="T67">. Statybinės miško medžiagos auginimas (sodinimas, persodinimas, atsodinimas, retinimas)* (x) (įeina į EVRK klasę 02.01).</text:span></text:p>
      <text:p text:style-name="P68"><text:span text:style-name="T69">86</text:span><text:span text:style-name="T70">. Miško daiginimo veikla* (x) (įeina į EVRK klasę 02.01).</text:span></text:p>
      <text:p text:style-name="P71"><text:span text:style-name="T72">87</text:span><text:span text:style-name="T73">. Pynimui skirtų augalų auginimas* (x) (įeina į EVRK klasę 02.01).</text:span></text:p>
      <text:p text:style-name="P74"><text:span text:style-name="T75">88</text:span><text:span text:style-name="T76">. Medalių, medalionų gamyba* (x) (įeina į EVRK klasę 36.21).</text:span></text:p>
      <text:p text:style-name="P77"><text:span text:style-name="T78">89</text:span><text:span text:style-name="T79">. Medvilninių ir lininių audinių audimas* (x) (įeina į EVRK klases 17.21; 17.25).</text:span></text:p>
      <text:p text:style-name="P80"><text:span text:style-name="T81">90</text:span><text:span text:style-name="T82">. Kopijavimo, šviesoraščio, teksto dauginimo veikla (xx) (įeina į EVRK klasę 74.83).</text:span></text:p>
      <text:p text:style-name="P83"><text:span text:style-name="T84">91</text:span><text:span text:style-name="T85">. Astrologinė veikla (įeina į EVRK klasę 93.05).</text:span></text:p>
      <text:p text:style-name="P86"><text:span text:style-name="T87">92</text:span><text:span text:style-name="T88">. Laiptinių valymas (xx) (įeina į EVRK klasę 93.05).</text:span></text:p>
      <text:p text:style-name="P89"><text:span text:style-name="T90">93</text:span><text:span text:style-name="T91">. Valčių nuoma (įeina į EVRK klasę 71.40).</text:span></text:p>
      <text:p text:style-name="P92"><text:span text:style-name="T93">94</text:span><text:span text:style-name="T94">. Dviračių nuoma (įeina į EVRK klasę 71.40).</text:span></text:p>
      <text:p text:style-name="P95"><text:span text:style-name="T96">95</text:span><text:span text:style-name="T97">. Tekstilės, juvelyrinių dirbinių, drabužių, avalynės nuoma (įeina į EVRK klasę 71.40).</text:span></text:p>
      <text:p text:style-name="P98"><text:span text:style-name="T99">96</text:span><text:span text:style-name="T100">. Langų valymas (x) (įeina į EVRK klasę 95.00).</text:span></text:p>
      <text:p text:style-name="P101"><text:span text:style-name="T102">97</text:span><text:span text:style-name="T103">. Aplinkos tvarkymas (x) (įeina į EVRK klasę 95.00).</text:span></text:p>
      <text:p text:style-name="P104"><text:span text:style-name="T105">98</text:span><text:span text:style-name="T106">. Gelbėtojų veikla (x) (įeina į EVRK klasę 92.72).</text:span></text:p>
      <text:p text:style-name="P107"><text:span text:style-name="T108">99</text:span><text:span text:style-name="T109">. Ateinančių auklių, neįgalių ir kitų asmenų priežiūros veikla (x) (įeina į EVRK klasę 95.00).“.</text:span></text:p>
      <text:p text:style-name="P110"><text:span text:style-name="T111">2</text:span><text:span text:style-name="T112">.<text:s/></text:span><text:span text:style-name="T113">Nustatau</text:span><text:span text:style-name="T114">, kad šis įsakymas įsigalioja nuo 2004 m. kovo 1 dienos.</text:span></text:p>
      <text:p text:style-name="P115"/>
      <text:p text:style-name="P116"/>
      <text:p text:style-name="P117"/>
      <text:p text:style-name="P118"><text:span text:style-name="T119">Viršininkė</text:span><text:span text:style-name="T120"><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07:32:00Z</meta:creation-date>
    <dc:date>2016-05-16T07:32:00Z</dc:date>
    <meta:template xlink:href="Normal" xlink:type="simple"/>
    <meta:editing-cycles>2</meta:editing-cycles>
    <meta:editing-duration>PT0S</meta:editing-duration>
    <meta:document-statistic meta:page-count="2" meta:paragraph-count="44" meta:word-count="540" meta:character-count="3811" meta:row-count="150" meta:non-whitespace-character-count="3315"/>
  </office:meta>
</office:document-meta>
</file>