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53" style:parent-style-name="Normal" style:family="paragraph">
      <style:paragraph-properties fo:margin-left="3.5625in" fo:text-indent="-0.0194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style>
  </office:automatic-styles>
  <office:body>
    <office:text text:use-soft-page-breaks="true">
      <text:p text:style-name="P1"/>
      <text:p text:style-name="P6"/>
      <text:p text:style-name="P7"><text:span text:style-name="T8"/><text:span text:style-name="T9">LIETUVOS RESPUBLIKOS VYRIAUSYBĖ</text:span></text:p>
      <text:p text:style-name="P10"/>
      <text:p text:style-name="P11">N U T A R I M A S</text:p>
      <text:p text:style-name="P12">DĖL STUDIJŲ KREDITŲ TEIKIMO AUKŠTŲJŲ MOKYKLŲ DIENINIŲ SKYRIŲ STUDENTAMS</text:p>
      <text:p text:style-name="P13"/>
      <text:p text:style-name="P14">1995 m. liepos 14 d. Nr. 980</text:p>
      <text:p text:style-name="P15">Vilnius</text:p>
      <text:p text:style-name="P16"/>
      <text:p text:style-name="P17"><text:span text:style-name="T18">Atsižvelgdama į tai, jog būtina didinti jaunimo atsakomybę už savo ateitį, ir siekdama sudaryti studentams vienodas galimybes studijuoti aukštųjų mokyklų dieniniuose skyriuose, Lietuvos Respublikos Vyriausybė<text:s/></text:span><text:span text:style-name="T19">nutari</text:span><text:span text:style-name="T20">a:</text:span></text:p>
      <text:p text:style-name="P21"><text:span text:style-name="T22">1</text:span><text:span text:style-name="T23">. Patvirtinti Studijų kreditų teikimo aukštųjų mokyklų dieninių skyrių studentams laikinąsias taisykles (pridedama).</text:span></text:p>
      <text:p text:style-name="P24"><text:span text:style-name="T25">2</text:span><text:span text:style-name="T26">. Nustatyti, kad:</text:span></text:p>
      <text:p text:style-name="P27"><text:span text:style-name="T28">2.1</text:span><text:span text:style-name="T29">. studijų kreditų ištekliai yra Lietuvos valstybės biudžeto lėšos, kurias tvarko Švietimo ir mokslo ministerija;</text:span></text:p>
      <text:p text:style-name="P30"><text:span text:style-name="T31">2.2</text:span><text:span text:style-name="T32">. studijų kreditai teikiami per Švietimo ir mokslo ministerijos pasirinktą banką, su kuriuo ministerija sudaro atitinkamą sutartį. Sutartyje numatytos studijų kreditų teikimo ir grąžinimo sąlygos neturi prieštarauti šiuo nutarimu patvirtintoms Studijų kreditų teikimo aukštųjų mokyklų dieninių skyrių studentams laikinosioms taisyklėms. Laiku negrąžinti kreditai išieškomi įstatymų nustatyta tvarka;</text:span></text:p>
      <text:p text:style-name="P33"><text:span text:style-name="T34">2.3</text:span><text:span text:style-name="T35">. studentų gautiems kreditams suteikiama aukštosios mokyklos garantija, panaudojant jos išlaidų sąmatoje nustatytąja tvarka sudaryto ir patvirtinto stipendijų fondo lėšas;</text:span></text:p>
      <text:p text:style-name="P36"><text:span text:style-name="T37">2.4</text:span><text:span text:style-name="T38">. ministerijos, Vyriausybės ir savivaldybių įstaigos iš joms Lietuvos valstybės biudžete numatytų bendrųjų asignavimų, taip pat įstaigos, finansuojamos iš savivaldybių biudžeto, gali apmokėti visą arba dalį studijų kredito asmenims, baigusiems aukštąją mokyklą ir įsidarbinusiems pagal įgytą profesiją ar kvalifikaciją.</text:span></text:p>
      <text:p text:style-name="P39"><text:span text:style-name="T40">3</text:span><text:span text:style-name="T41">. Pavesti Švietimo ir mokslo ministerijai kontroliuoti, kaip teikiami kreditai, ir nustatytąja tvarka teikti Lietuvos Respublikos Vyriausybei pasiūlymus dėl studentų kreditavimo tolesnio plėtojimo.</text:span></text:p>
      <text:p text:style-name="P42"/>
      <text:p text:style-name="P43"/>
      <text:p text:style-name="P44"/>
      <text:p text:style-name="P45">MINISTRAS PIRMININKAS<text:tab/>ADOLFAS ŠLEŽEVIČIUS</text:p>
      <text:p text:style-name="P46"/>
      <text:p text:style-name="P47">ŠVIETIMO IR MOKSLO MINISTRAS<text:tab/>VLADISLAVAS DOMARKAS</text:p>
      <text:p text:style-name="P48"/>
      <text:p text:style-name="P53"><text:span text:style-name="T54">PATVIRTINTA</text:span></text:p>
      <text:p text:style-name="P55">Lietuvos Respublikos Vyriausybės</text:p>
      <text:p text:style-name="P56">1995 m. liepos 14 d. nutarimu Nr. 980</text:p>
      <text:p text:style-name="P57"/>
      <text:p text:style-name="P58"><text:span text:style-name="T59">STUDIJŲ KREDITŲ TEIKIMO AUKŠTŲJŲ MOKYKLŲ DIENINIŲ</text:span></text:p>
      <text:p text:style-name="P60"><text:span text:style-name="T61">SKYRIŲ STUDENTAMS LAIKINOSIOS TAISYKLĖS</text:span></text:p>
      <text:p text:style-name="P62"/>
      <text:p text:style-name="P63"><text:span text:style-name="T64">BENDROJI DALIS</text:span></text:p>
      <text:p text:style-name="P65"/>
      <text:p text:style-name="P66"><text:span text:style-name="T67">1</text:span><text:span text:style-name="T68">. Šios taisyklės reglamentuoja Lietuvos Respublikos piliečių, studijuojančių Lietuvos Respublikos aukštųjų mokyklų dieniniuose skyriuose, taip pat Lietuvos Respublikos piliečių, studijuojančių užsienio valstybių aukštųjų mokyklų dieniniuose skyriuose, kreditavimą.</text:span></text:p>
      <text:p text:style-name="P69"><text:span text:style-name="T70">2</text:span><text:span text:style-name="T71">. Kredito ištekliai yra Lietuvos valstybės biudžeto lėšos.</text:span></text:p>
      <text:p text:style-name="P72"><text:span text:style-name="T73">3</text:span><text:span text:style-name="T74">. Studijų kreditų lėšos Lietuvos Respublikos aukštosioms mokykloms skiriamos pagal dieninių skyrių studentų skaičių.</text:span></text:p>
      <text:p text:style-name="P75"><text:span text:style-name="T76">Užsienio valstybėse studijuojantys Lietuvos Respublikos piliečiai kreditus išduodančiam bankui pristato Švietimo ir mokslo ministerijos pažymą dėl užsienyje įgyjamo išsimokslinimo pripažinimo Lietuvoje.</text:span></text:p>
      <text:p text:style-name="P77"><text:span text:style-name="T78">4</text:span><text:span text:style-name="T79">. Švietimo ir mokslo ministerija kasmet per 20 dienų po Lietuvos Respublikos įstatymo „Dėl Lietuvos Respublikos valstybės biudžeto ir atskaitymų į savivaldybių biudžetus normatyvų bei dotacijų“ priėmimo praneša studijų kreditus teikiančiam bankui (toliau vadinama  bankas) kitų metų kredito išteklių limitus.</text:span></text:p>
      <text:p text:style-name="P80"><text:span text:style-name="T81">5</text:span><text:span text:style-name="T82">. Bankas, sudaręs su studentu kredito sutartį, per 7 dienas pateikia Švietimo ir mokslo ministerijai šios sutarties kopiją.</text:span></text:p>
      <text:p text:style-name="P83"><text:span text:style-name="T84">6</text:span><text:span text:style-name="T85">. Švietimo ir mokslo ministerija, gavusi iš banko kredito sutarties kopiją, apie tai raštu informuoja aukštąją mokyklą.</text:span></text:p>
      <text:p text:style-name="P86"><text:span text:style-name="T87">7</text:span><text:span text:style-name="T88">. Nepanaudoti kredito ištekliai, taip pat grąžinami išduotieji kreditai pervedami į Lietuvos valstybės biudžetą Finansų ministerijos nustatyta tvarka.</text:span></text:p>
      <text:p text:style-name="P89"><text:span text:style-name="T90">8</text:span><text:span text:style-name="T91">. Išduodamų ir grąžinamų kreditų apskaitą tvarko ir atskaitomybę Švietimo ir mokslo ministerijai teikia bankas.</text:span></text:p>
      <text:p text:style-name="P92"/>
      <text:p text:style-name="P93"><text:span text:style-name="T94">KREDITŲ TEIKIMO TVARKA</text:span></text:p>
      <text:p text:style-name="P95"/>
      <text:p text:style-name="P96"><text:span text:style-name="T97">9</text:span><text:span text:style-name="T98">. Studentas savo prašyme nurodo norimo gauti kredito sumą. Metinė kredito suma Lietuvoje studijuojantiems asmenims neturi viršyti 36 mėnesių Lietuvos Respublikos Vyriausybės patvirtinto taikomojo minimalaus gyvenimo lygio dydžio, o užsienyje studijuojantiems  100 mėnesių taikomojo minimalaus gyvenimo lygio dydžio.</text:span></text:p>
      <text:p text:style-name="P99"><text:span text:style-name="T100">10</text:span><text:span text:style-name="T101">. Kreditas gali būti skiriamas vieneriems kalendoriniams metams arba kiekvienam pusmečiui atskirai Švietimo ir mokslo ministerijos nustatyta tvarka.</text:span></text:p>
      <text:p text:style-name="P102"><text:span text:style-name="T103">11</text:span><text:span text:style-name="T104">. Bendra kredito suma neturi viršyti skiriamos metinės jo sumos, padaugintos iš studijų laiko (metais).</text:span></text:p>
      <text:p text:style-name="P105"><text:span text:style-name="T106">12</text:span><text:span text:style-name="T107">. Kredito dydis skaičiuojamas pagal taikomąjį minimalų gyvenimo lygį, nustatytą kredito išdavimo mėnesiui.</text:span></text:p>
      <text:p text:style-name="P108"><text:span text:style-name="T109">13</text:span><text:span text:style-name="T110">. Norėdamas sudaryti kredito sutartį, studentas turi pateikti bankui šiuos dokumentus:</text:span></text:p>
      <text:p text:style-name="P111"><text:span text:style-name="T112">13.1</text:span><text:span text:style-name="T113">. prašymą kreditui gauti;</text:span></text:p>
      <text:p text:style-name="P114"><text:span text:style-name="T115">13.2</text:span><text:span text:style-name="T116">. aukštosios mokyklos pažymą, patvirtinančią, kad šis asmuo yra tos mokyklos dieninio skyriaus studentas. Taip pat nurodomas studijų pabaigos laikas;</text:span></text:p>
      <text:p text:style-name="P117"><text:span text:style-name="T118">13.3</text:span><text:span text:style-name="T119">. raštišką įsipareigojimą grąžinti kreditą sutartyje nustatytomis sąlygomis (negrąžintas kreditas išieškomas įstatymuose ir kredito sutartyje numatyta tvarka);</text:span></text:p>
      <text:p text:style-name="P120"><text:span text:style-name="T121">13.4</text:span><text:span text:style-name="T122">. pasą.</text:span></text:p>
      <text:p text:style-name="P123"><text:span text:style-name="T124">14</text:span><text:span text:style-name="T125">. Kreditą galima gauti grynais pinigais arba pervedimu į asmeninę studento sąskaitą.</text:span></text:p>
      <text:p text:style-name="P126"><text:span text:style-name="T127">15</text:span><text:span text:style-name="T128">. Kreditas pradedamas grąžinti ne vėliau kaip po 24 mėnesių nuo studijų baigimo (rezidentūra ir doktorantūra įskaitoma į studijų laiką); jeigu studentas nutraukia studijas dėl pateisinamų priežasčių (pateikus atitinkamų medicinos tarnybų pažymą), – po 12 mėnesių nuo studijų nutraukimo; jeigu studentas išbraukiamas iš studentų sąrašo dėl nepažangumo ar kitų priežasčių, – po 3 mėnesių nuo išbraukimo iš studentų sąrašo dienos.</text:span></text:p>
      <text:p text:style-name="P129"><text:span text:style-name="T130">16</text:span><text:span text:style-name="T131">. Aukštosios mokyklos, kiekvienam semestrui pasibaigus, siunčia bankui baigusiųjų ir pašalintų iš aukštųjų mokyklų studentų, paėmusių kreditus, sąrašus. Sąrašuose nurodoma aukštosios mokyklos baigimo arba pašalinimo iš jos data bei pašalinimo priežastis. Kai einamajame semestre aukščiau minėtų kategorijų studentų nėra, aukštoji mokykla bankui siunčia atitinkamą patvirtinimą. Jeigu toks sąrašas ar patvirtinimas nenusiunčiamas, bankas sulaiko einamojo kredito išdavimą.</text:span></text:p>
      <text:p text:style-name="P132"><text:span text:style-name="T133">17</text:span><text:span text:style-name="T134">. Jeigu studijas baigęs asmuo keičia gyvenamąją vietą, naują adresą ir informaciją apie savo darbo vietą jis privalo pranešti bankui per 30 dienų.</text:span></text:p>
      <text:p text:style-name="P135"><text:span text:style-name="T136">18</text:span><text:span text:style-name="T137">. Suteiktas kreditas grąžinamas per laiką, lygų nustatytam dvigubam atitinkamos specialybės studijų laikui (kredito sutartyje numatytais terminais). Kredito grąžinimo laikas skaičiuojamas nuo tos datos, kai pagal šias taisykles reikia pradėti grąžinti kreditą. Kreditą galima grąžinti ir pirma nustatyto laiko.</text:span></text:p>
      <text:p text:style-name="P138"><text:span text:style-name="T139">19</text:span><text:span text:style-name="T140">. Kredito grąžinimo terminas gali būti atidėtas:</text:span></text:p>
      <text:p text:style-name="P141"><text:span text:style-name="T142">19.1</text:span><text:span text:style-name="T143">. dėl ligos ar traumos (laikotarpiui, apskaičiuotam pagal gydytojų išduotas nedarbingumo pažymas);</text:span></text:p>
      <text:p text:style-name="P144"><text:span text:style-name="T145">19.2</text:span><text:span text:style-name="T146">. invalidams (invalidumo laikotarpiui);</text:span></text:p>
      <text:p text:style-name="P147"><text:span text:style-name="T148">19.3</text:span><text:span text:style-name="T149">. dėl gimdymo (nėštumo ir gimdymo atostogų laikotarpiui);</text:span></text:p>
      <text:p text:style-name="P150"><text:span text:style-name="T151">19.4</text:span><text:span text:style-name="T152">. nedirbančioms motinoms, auginančioms mažametį vaiką (kol jam sukaks 3 metai);</text:span></text:p>
      <text:p text:style-name="P153"><text:span text:style-name="T154">19.5</text:span><text:span text:style-name="T155">. bedarbiams (laikotarpiui, kurį jie buvo įsiregistravę darbo biržoje);</text:span></text:p>
      <text:p text:style-name="P156"><text:span text:style-name="T157">19.6</text:span><text:span text:style-name="T158">. tarnaujantiems Lietuvos Respublikos kariuomenėje asmenims, vėl grįžusiems tęsti studijų dieniniame skyriuje toje pačioje ar kitoje aukštojoje mokykloje (būtinosios karinės tarnybos laikotarpiui).</text:span></text:p>
      <text:p text:style-name="P159"><text:span text:style-name="T160">20</text:span><text:span text:style-name="T161">. Kreditas negrąžinamas (nurašomas) mirus kreditą gavusiam piliečiui.</text:span></text:p>
      <text:p text:style-name="P162"><text:span text:style-name="T163">21</text:span><text:span text:style-name="T164">. Jeigu pilietis laiku negrąžino atitinkamiems metams nustatytos kredito dalies ir priskaičiuotų palūkanų, šios lėšos ir delspinigiai išieškomi iš asmens, raštiškai įsipareigojusio grąžinti kreditą (bankas skaičiuoja 0,1 procento delspinigius už kiekvieną pavėluotą dieną).</text:span></text:p>
      <text:p text:style-name="P165"><text:span text:style-name="T166">22</text:span><text:span text:style-name="T167">. Metinės palūkanos nustatomos ne didesnės kaip 5 procentų. Studentas palūkanas už kreditą moka bankui kas ketvirtį. Kreditą gavęs asmuo, nustatytu laiku nepateikęs bankui informacijos apie savo darbo vietą, taip pat apie gyvenamosios vietos ir darbo vietos pasikeitimą, moka palūkanas, dvigubai didesnes už numatytąsias kredito sutartyje.</text:span></text:p>
      <text:p text:style-name="P168"><text:span text:style-name="T169">23</text:span><text:span text:style-name="T170">. Jeigu ministerijos, Vyriausybės ir savivaldybių įstaigos asmenims, baigusiems aukštąją mokyklą ir įsidarbinusiems pagal įgytą profesiją ar kvalifikaciją, padengia visą studijų kredito sumą ar jos dalį, šalys pasirašo sutartį, kurioje numatomos kredito arba jo dalies grąžinimo sąlygos ir tvarka. Ši sutartis per 10 dienų nuo jos sudarymo pateikiama bankui.</text:span></text:p>
      <text:p text:style-name="P171"><text:span text:style-name="T17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12:04:00Z</meta:creation-date>
    <dc:date>2019-05-13T12:04:00Z</dc:date>
    <meta:template xlink:href="Normal.dotm" xlink:type="simple"/>
    <meta:editing-cycles>2</meta:editing-cycles>
    <meta:editing-duration>PT0S</meta:editing-duration>
    <meta:document-statistic meta:page-count="3" meta:paragraph-count="69" meta:word-count="996" meta:character-count="7905" meta:row-count="303" meta:non-whitespace-character-count="6978"/>
  </office:meta>
</office:document-meta>
</file>