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indent="8.999cm" style:auto-text-indent="false" fo:break-before="page"/>
      <style:text-properties fo:color="#000000"/>
    </style:style>
    <style:style style:name="P7" style:family="paragraph" style:parent-style-name="Standard">
      <style:paragraph-properties fo:margin-left="0cm" fo:margin-right="0cm" fo:text-indent="8.999cm" style:auto-text-indent="false"/>
      <style:text-properties fo:color="#000000"/>
    </style:style>
    <style:style style:name="P8"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color="#000000"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3"/>
      <text:p text:style-name="P2">N U T A R I M A S</text:p>
      <text:p text:style-name="P2">DĖL AUKCIONŲ DĖL LEIDIMO NAUDOTI ŽŪKLĖS PLOTUS VALSTYBINIUOSE VANDENS TELKINIUOSE RENGIMO NUOSTATŲ PATVIRTINIMO</text:p>
      <text:p text:style-name="P3"/>
      <text:p text:style-name="P3">2005 m. sausio 20 d. Nr. 44</text:p>
      <text:p text:style-name="P3">Vilnius</text:p>
      <text:p text:style-name="P3"/>
      <text:p text:style-name="P4"><text:bookmark-start text:name="X0f22b78310b046b2988db4a5445ceafe"/><text:span text:style-name="T2">Vadovaudamasi Lietuvos Respublikos mėgėjiškos žūklės įstatymo (Žin., 2004, Nr. 118-4395) 5 straipsnio 4 dalimi, Lietuvos Respublikos Vyriausybė </text:span><text:span text:style-name="T3">nutari</text:span><text:span text:style-name="T4">a:</text:span></text:p>
      <text:p text:style-name="P5"><text:bookmark-end text:name="X0f22b78310b046b2988db4a5445ceafe"/><text:bookmark-start text:name="X988c5dcb26be43268995b8ead8387f31"/>Patvirtinti Aukcionų dėl leidimo naudoti žūklės plotus valstybiniuose vandens telkiniuose rengimo nuostatus (pridedama).</text:p>
      <text:p text:style-name="P5"/>
      <text:p text:style-name="P5"/>
      <text:p text:style-name="LLPSignatura"><text:bookmark-end text:name="X988c5dcb26be43268995b8ead8387f31"/><text:span text:style-name="LLCTekstas">MINISTRAS PIRMININKAS<text:tab/>ALGIRDAS BRAZAUSKAS</text:span></text:p>
      <text:p text:style-name="LLPSignatura"><text:span text:style-name="LLCTekstas"/></text:p>
      <text:p text:style-name="LLPSignatura"><text:span text:style-name="LLCTekstas">APLINKOS MINISTRAS<text:tab/>ARŪNAS KUNDROTAS</text:span></text:p>
      <text:p text:style-name="P3">______________</text:p>
      <text:p text:style-name="P6"><text:bookmark-start text:name="Xb4afa77d72bf4242ad1b64c209113a06"/>PATVIRTINTA</text:p>
      <text:p text:style-name="P7">Lietuvos Respublikos Vyriausybės</text:p>
      <text:p text:style-name="P7">2005 m. sausio 20 d. nutarimu Nr. 44</text:p>
      <text:p text:style-name="P3"/>
      <text:p text:style-name="P2">AUKCIONŲ DĖL LEIDIMO NAUDOTI ŽŪKLĖS PLOTUS VALSTYBINIUOSE VANDENS TELKINIUOSE RENGIMO NUOSTATAI</text:p>
      <text:p text:style-name="P2"/>
      <text:p text:style-name="P1"><text:bookmark-start text:name="X72950b8f508e4296963a8371e91a994a"/><text:span text:style-name="T5">I. BENDROSIOS NUOSTATOS</text:span></text:p>
      <text:p text:style-name="P3"/>
      <text:p text:style-name="P5"><text:bookmark-start text:name="X24b898375cbb41bba806cc8af5faf6e8"/>1. Aukcionų dėl leidimo naudoti žūklės plotus valstybiniuose vandens telkiniuose rengimo nuostatai (toliau vadinama – šie Nuostatai) nustato subjektus, organizuojančius ir vykdančius aukcionus dėl leidimo naudoti žūklės plotus valstybiniuose vandens telkiniuose (toliau vadinama – leidimas), aukcionų organizavimo ir vykdymo tvarką, taip pat atvejus, kada aukcionas laikomas neįvykusiu ar jo rezultatai pripažįstami negaliojančiais.</text:p>
      <text:p text:style-name="P5"><text:bookmark-end text:name="X24b898375cbb41bba806cc8af5faf6e8"/><text:bookmark-start text:name="X452d0e3340774a609b3d94312dceb284"/>2. Aukcione dėl leidimo pirmumo teisę turi asmenys, kurių privati žemė ribojasi su valstybiniu vandens telkiniu arba jo pakrantės apsaugos juosta. Jiems pagal šiuos Nuostatus rengiamas uždarasis aukcionas, kuriame gali dalyvauti tik pirmumo teisę turintys asmenys. Neįvykus uždarajam aukcionui, rengiamas aukcionas, kuriame gali dalyvauti visi fiziniai ar juridiniai asmenys.</text:p>
      <text:p text:style-name="P5"><text:bookmark-end text:name="X452d0e3340774a609b3d94312dceb284"/><text:bookmark-start text:name="X1587450149f540c8817694cd4a92b5b1"/>3. Šiuose Nuostatuose vartojamos sąvokos:</text:p>
      <text:p text:style-name="P5">Aukciono dalyviai – fiziniai ar juridiniai asmenys, Aukciono komisijos nustatyta tvarka pateikę paraiškas dalyvauti aukcione bei sumokėję aukciono dalyvio registravimo mokestį arba įsigiję informacines aukciono korteles ir įregistruoti šių Nuostatų 17 punkte nurodytoje aukciono pažymoje apie asmenis, norinčius dalyvauti aukcione (toliau vadinama – aukciono pažyma).</text:p>
      <text:p text:style-name="P5">Vandens telkinio valdytojas – valstybės ar savivaldybės nuosavybės teisę įgyvendinantis subjektas, kuriam teisės aktų nustatyta tvarka vandens telkinys perduotas patikėjimo teise.</text:p>
      <text:p text:style-name="P5"><text:bookmark-end text:name="X1587450149f540c8817694cd4a92b5b1"/><text:bookmark-start text:name="Xeaf937c1ef004013b5d63a14db15fd71"/>4. Kitos šiuose Nuostatuose vartojamos sąvokos atitinka Lietuvos Respublikos mėgėjiškos žūklės įstatyme (Žin., 2004, Nr. 118-4395) vartojamas sąvokas.</text:p>
      <text:p text:style-name="P5"/>
      <text:p text:style-name="P2"><text:bookmark-end text:name="X72950b8f508e4296963a8371e91a994a"/><text:bookmark-end text:name="Xeaf937c1ef004013b5d63a14db15fd71"/><text:bookmark-start text:name="X8c68ea7e87c746b6a735c237d173ddfb"/>II. AUKCIONO KOMISIJOS SUDARYMAS IR PASIRENGIMAS AUKCIONUI</text:p>
      <text:p text:style-name="P5"/>
      <text:p text:style-name="P5"><text:bookmark-start text:name="X3a4e09e079a14547b059ff378ecfaba7"/>5. Vandens telkinio valdytojas sudaro komisiją aukcionui organizuoti ir vykdyti (toliau vadinama – Aukciono komisija). Aukciono komisijos nariai gali būti tik vandens telkinio valdytojo valstybės tarnautojai ir asmenys, dirbantys pagal darbo sutartį. Aukciono komisijai vadovauja Aukciono komisijos pirmininkas.</text:p>
      <text:p text:style-name="P5"><text:bookmark-end text:name="X3a4e09e079a14547b059ff378ecfaba7"/><text:bookmark-start text:name="X7abb129b90134e2684c810ee2e22bf1a"/>6. Vandens telkinio valdytojas priima sprendimą, ar rengiant aukcioną bus siūloma asmenims, norintiems dalyvauti aukcione, įsigyti informacines aukciono korteles, ar bus nustatomas aukciono dalyvio registravimo mokestis.</text:p>
      <text:p text:style-name="P5"><text:bookmark-end text:name="X7abb129b90134e2684c810ee2e22bf1a"/><text:bookmark-start text:name="Xd3a378ed3461448ebad801504d5f0f13"/>7. Jeigu vandens telkinio valdytojas priima sprendimą nustatyti aukciono dalyvio registravimo mokestį, jis patvirtina šio mokesčio dydį.</text:p>
      <text:p text:style-name="P5"><text:bookmark-end text:name="Xd3a378ed3461448ebad801504d5f0f13"/><text:bookmark-start text:name="Xc348a120ef9548bba5fa545b5f2caa36"/>8. Jeigu vandens telkinio valdytojas priima sprendimą rengti informacines aukciono korteles, jis patvirtina šios kortelės kainą ir įpareigoja Aukciono komisiją parengti informacines aukciono korteles, kuriose turi būti ši informacija:</text:p>
      <text:p text:style-name="P5"><text:bookmark-start text:name="X464611460b344dd6a9a6ba4dcb33094a"/>8.1. vandens telkinio valdytojo pavadinimas, buveinės adresas, kodas, Aukciono komisijos pirmininko vardas ir pavardė, telefono numeris;</text:p>
      <text:p text:style-name="P5"><text:bookmark-end text:name="X464611460b344dd6a9a6ba4dcb33094a"/><text:bookmark-start text:name="Xe5c8bd81947c4b7e98ee35ddc742704e"/>8.2. vandens telkinių, kuriuose esantiems žūklės plotams naudoti bus išduodami leidimai, sąrašas (jame turi būti nurodyti šių vandens telkinių inventoriniai numeriai, kodai ir plotai);</text:p>
      <text:p text:style-name="P5"><text:bookmark-end text:name="Xe5c8bd81947c4b7e98ee35ddc742704e"/><text:bookmark-start text:name="X787d36595eb246dd99cd1862405eddf8"/>8.3. pradiniai mokesčio už leidimą naudoti žūklės plotus, esančius šių Nuostatų 8.2 punkte nurodytuose vandens telkiniuose, dydžiai;</text:p>
      <text:p text:style-name="P5"><text:bookmark-end text:name="X787d36595eb246dd99cd1862405eddf8"/><text:bookmark-start text:name="Xcbd512d9493048f0842ba94874b1126b"/>8.4. aukciono vieta, data ir laikas;</text:p>
      <text:p text:style-name="P5"><text:bookmark-end text:name="Xcbd512d9493048f0842ba94874b1126b"/><text:bookmark-start text:name="X514cc83669d346f3bd134e43c018ee47"/>8.5. šių Nuostatų 8.2 punkte nurodytų vandens telkinių žuvų išteklių naudojimo, atkūrimo ir apsaugos priemonių planai;</text:p>
      <text:p text:style-name="P5"><text:bookmark-end text:name="X514cc83669d346f3bd134e43c018ee47"/><text:bookmark-start text:name="X129f2f8410994429b981a5d3d491b46e"/><text:soft-page-break/>8.6. kita, Aukciono komisijos manymu, aukciono dalyviams būtina informacija.</text:p>
      <text:p text:style-name="P5"/>
      <text:p text:style-name="P2"><text:bookmark-end text:name="X8c68ea7e87c746b6a735c237d173ddfb"/><text:bookmark-end text:name="Xc348a120ef9548bba5fa545b5f2caa36"/><text:bookmark-end text:name="X129f2f8410994429b981a5d3d491b46e"/><text:bookmark-start text:name="Xe4772369c284484fb6aeed672a240f0b"/>III. AUKCIONO PASKELBIMAS</text:p>
      <text:p text:style-name="P5"/>
      <text:p text:style-name="P5"><text:bookmark-start text:name="X48dab66ae56d404399168192d7247e31"/>9. Apie rengiamą aukcioną Aukciono komisija turi ne vėliau kaip prieš 20 kalendorinių dienų iki aukciono paskelbti „Valstybės žinių“ priede „Informaciniai pranešimai“ ir viename iš Lietuvos Respublikos dienraščių. Aukciono komisija gali savo nuožiūra paskelbti apie aukcioną ir kituose Lietuvos Respublikos visuomenės informavimo šaltiniuose, interneto tinklalapyje.</text:p>
      <text:p text:style-name="P5"><text:bookmark-end text:name="X48dab66ae56d404399168192d7247e31"/><text:bookmark-start text:name="X4cdef109f4064aaaa69b668cea167b2f"/>10. Skelbime apie aukcioną turi būti nurodyta:</text:p>
      <text:p text:style-name="P5"><text:bookmark-start text:name="X42358d7f70534aeb933f919163ebd474"/>10.1. vandens telkinio valdytojo pavadinimas, buveinės adresas, kodas, Aukciono komisijos pirmininko vardas ir pavardė, telefono numeris;</text:p>
      <text:p text:style-name="P5"><text:bookmark-end text:name="X42358d7f70534aeb933f919163ebd474"/><text:bookmark-start text:name="X9190ddc6e34948f3a5abc84686133fc9"/>10.2. vandens telkinių, kuriuose esantiems žūklės plotams naudoti bus išduodami leidimai, sąrašas (jame turi būti nurodyti šių vandens telkinių inventoriniai numeriai, kodai ir plotai);</text:p>
      <text:p text:style-name="P5"><text:bookmark-end text:name="X9190ddc6e34948f3a5abc84686133fc9"/><text:bookmark-start text:name="X966ac122e8df49378e472ea063dc6f3b"/>10.3. pradiniai mokesčio už leidimą naudoti žūklės plotus, esančius šių Nuostatų 8.2 punkte nurodytuose vandens telkiniuose, dydžiai;</text:p>
      <text:p text:style-name="P5"><text:bookmark-end text:name="X966ac122e8df49378e472ea063dc6f3b"/><text:bookmark-start text:name="Xaeb72048e6224a3a9142590d22c44fe4"/>10.4. aukciono vieta, data ir laikas, paraiškų dalyvauti aukcione priėmimo terminai;</text:p>
      <text:p text:style-name="P5"><text:bookmark-end text:name="Xaeb72048e6224a3a9142590d22c44fe4"/><text:bookmark-start text:name="Xacb10f764a43427fb28893289f6650c2"/>10.5. aukciono dalyvio registravimo mokesčio dydis arba informacinės aukciono kortelės kaina, jos įsigijimo vieta, terminas, per kurį galima sumokėti aukciono dalyvio registravimo mokestį ar įsigyti informacinę aukciono kortelę, banko, kuriame galima sumokėti aukciono dalyvio registravimo mokestį ar už informacinę aukciono kortelę, pavadinimas ir sąskaitos numeris;</text:p>
      <text:p text:style-name="P5"><text:bookmark-end text:name="Xacb10f764a43427fb28893289f6650c2"/><text:bookmark-start text:name="Xe10facb30dbc4b51bdf0a06f711658d1"/>10.6. informacija apie tai, kad aukciono dalyviais gali būti tik sumokėję aukciono dalyvio registravimo mokestį ar informacines aukciono korteles įsigiję asmenys;</text:p>
      <text:p text:style-name="P5"><text:bookmark-end text:name="Xe10facb30dbc4b51bdf0a06f711658d1"/><text:bookmark-start text:name="X5c836ec93ee84edc8632ddf122d8df02"/>10.7. informacija apie tai, kad leidimai išduodami 10 metų laikotarpiui, o leidimai naudoti žūklės plotus valstybiniuose vandens telkiniuose, į kuriuos numatoma atkurti nuosavybės teises, – iki nuosavybės teisių į juos atkūrimo;</text:p>
      <text:p text:style-name="P5"><text:bookmark-end text:name="X5c836ec93ee84edc8632ddf122d8df02"/><text:bookmark-start text:name="X53432a8f34de4e32b07b890a2314bf05"/>10.8. kita, Aukciono komisijos manymu, būtina informacija.</text:p>
      <text:p text:style-name="P5"/>
      <text:p text:style-name="P2"><text:bookmark-end text:name="Xe4772369c284484fb6aeed672a240f0b"/><text:bookmark-end text:name="X4cdef109f4064aaaa69b668cea167b2f"/><text:bookmark-end text:name="X53432a8f34de4e32b07b890a2314bf05"/><text:bookmark-start text:name="Xd9bb531c87b04b8cb366b9d2e69f5d46"/>IV. AUKCIONO DALYVIŲ REGISTRAVIMAS</text:p>
      <text:p text:style-name="P5"/>
      <text:p text:style-name="P5"><text:bookmark-start text:name="Xb474738eeeae44e888836f41b833c69f"/>11. Asmenys, norintys dalyvauti aukcione, registruojami aukciono dalyviais šių Nuostatų 17 punkte nurodytoje aukciono pažymoje tik po to, kai jie pateikia Aukciono komisijai šių Nuostatų 13 punkte nustatyto turinio paraišką dalyvauti aukcione ir atlieka vieną iš šių veiksmų:</text:p>
      <text:p text:style-name="P5"><text:bookmark-start text:name="X9d143694e7b64b0fb23290d807f51e31"/>11.1. sumoka aukciono dalyvio registravimo mokestį;</text:p>
      <text:p text:style-name="P5"><text:bookmark-end text:name="X9d143694e7b64b0fb23290d807f51e31"/><text:bookmark-start text:name="X05859b3bdbf443b491b07bc999656631"/>11.2. įsigyja informacinę aukciono kortelę.</text:p>
      <text:p text:style-name="P5"><text:bookmark-end text:name="Xb474738eeeae44e888836f41b833c69f"/><text:bookmark-end text:name="X05859b3bdbf443b491b07bc999656631"/><text:bookmark-start text:name="Xaac6303100184d3d9564c0575bf5b09e"/>12. Asmuo, norintis dalyvauti aukcione, gali įsigyti informacinę aukciono kortelę pateikęs Aukciono komisijai prašymą įsigyti informacinę kortelę, kartu pridėdamas banko dokumentą, patvirtinantį, kad į skelbime apie aukcioną nurodytą sąskaitą yra pervestos lėšos už informacinę aukciono kortelę. Informacinė aukciono kortelė įteikiama jam asmeniškai arba išsiunčiama registruotu laišku ne vėliau kaip kitą darbo dieną prašyme nurodytu adresu.</text:p>
      <text:p text:style-name="P4"><text:bookmark-end text:name="Xaac6303100184d3d9564c0575bf5b09e"/><text:bookmark-start text:name="X6e2f4c87573e46b59203d43352391ec3"/><text:span text:style-name="T2">13. Asmuo, norintis dalyvauti aukcione, turi skelbime nurodyta tvarka ir terminais pateikti Aukciono komisijai paraišką dalyvauti aukcione. Paraiškoje turi būti nurodyta jos surašymo data, vieta, paraišką surašiusio asmens, norinčio tapti aukciono dalyviu, vardas ir pavardė, asmens kodas, gyvenamoji vieta (jeigu paraišką teikia juridinis asmuo – jo pavadinimas, teisinė forma, buveinės adresas, kodas, registras, kuriame kaupiami ir saugomi duomenys apie juridinį asmenį), kontaktiniai duomenys (telefono, fakso numeriai, elektroninio pašto adresas ir kita), kam adresuojama paraiška, valstybinio vandens telkinio, kuriame esančiam žūklės plotui naudoti norima įgyti leidimą, pavadinimas, plotas, inventorinis numeris, kodas, paraišką teikiančio asmens parašas (jeigu paraišką teikia juridinis asmuo – jo vadovo ar įgalioto asmens parašas ir juridinio asmens antspaudas, jeigu jis antspaudą privalo turėti). Jeigu paraišką teikia juridinis asmuo, prie paraiškos turi būti pridėta juridinio asmens registravimo pažymėjimo kopija ar įstatų, kuriuose būtų nurodyta, kad juridinis asmuo gali vykdyti su žuvininkyste susijusią veiklą, kopija.</text:span></text:p>
      <text:p text:style-name="P5"><text:bookmark-end text:name="X6e2f4c87573e46b59203d43352391ec3"/><text:bookmark-start text:name="Xdddcb31b6d644c9c8c6e257156fea85d"/><text:soft-page-break/>14. Jeigu nustatytas aukciono dalyvio registravimo mokestis, prie paraiškos dalyvauti aukcione turi būti pridėti banko dokumentai, patvirtinantys, kad į skelbime apie aukcioną nurodytą sąskaitą pervestas aukciono dalyvio registravimo mokestis.</text:p>
      <text:p text:style-name="P5"><text:bookmark-end text:name="Xdddcb31b6d644c9c8c6e257156fea85d"/><text:bookmark-start text:name="Xbfd3d7ea6b9241979d1c1d352f9f7d1c"/>15. Asmuo, norintis dalyvauti aukcione, šių Nuostatų 12 ir 13 arba 13 ir 14 punktuose nurodytus aukciono dokumentus (toliau vadinama – aukciono dokumentai) gali pateikti Aukciono komisijai pats arba siųsti registruotu laišku. Jeigu aukciono dokumentai siunčiami registruotu laišku, ant voko turi būti užrašas „Aukciono dokumentai“.</text:p>
      <text:p text:style-name="P5"><text:bookmark-end text:name="Xbfd3d7ea6b9241979d1c1d352f9f7d1c"/><text:bookmark-start text:name="X3def0cd8a1064336a303b45aca061c9d"/>16. Jeigu asmuo pateikia paraišką dalyvauti aukcione per atstovą, prie paraiškos turi būti pridėtas įgaliojimas, suteikiantis teisę atstovui atlikti minėtus veiksmus.</text:p>
      <text:p text:style-name="P5"><text:bookmark-end text:name="X3def0cd8a1064336a303b45aca061c9d"/><text:bookmark-start text:name="X8cc70aa6882d4d48b043c48d79821ce5"/>17. Aukciono dokumentai, gauti iš asmenų, norinčių tapti aukciono dalyviais, registruojami vandens telkinio valdytojo patvirtintos formos aukciono pažymoje, kurioje turi būti nurodoma aukciono dokumentų gavimo data ir tikslus laikas (minutės tikslumu).</text:p>
      <text:p text:style-name="P5"><text:bookmark-end text:name="X8cc70aa6882d4d48b043c48d79821ce5"/><text:bookmark-start text:name="X62c928af873443eab374930937a58546"/>18. Jeigu asmuo, norintis tapti aukciono dalyviu, pateikia aukciono dokumentus, atitinkančius šių Nuostatų reikalavimus, jis registruojamas aukciono dalyviu.</text:p>
      <text:p text:style-name="P5"><text:bookmark-end text:name="X62c928af873443eab374930937a58546"/><text:bookmark-start text:name="Xd88d0c6bb6914516a3619a48b8e70de3"/>19. Asmeniui, įregistruotam aukciono dalyviu, Aukciono komisijos pirmininko paskirtas atsakingas Aukciono komisijos narys išduoda aukciono dalyvio bilietą su įrašytu dalyvio numeriu, aukciono dokumentų gavimo data ir laiku, aukciono vykdymo vieta, data ir laiku. Aukciono dalyvio bilietas fiziniam asmeniui ar juridinio asmens įgaliotam atstovui išduodamas tik pateikus asmens tapatybę patvirtinančius dokumentus.</text:p>
      <text:p text:style-name="P5"><text:bookmark-end text:name="Xd88d0c6bb6914516a3619a48b8e70de3"/><text:bookmark-start text:name="Xae42cc0cce43418f8ce077ff9ec6b4de"/>20. Jeigu asmuo, norintis tapti aukciono dalyviu, siunčia aukciono dokumentus registruotu laišku, įregistravus jį aukciono dalyviu aukciono pažymoje, apie tai jis informuojamas registruotu laišku. Šiame laiške turi būti informacija apie laiką ir vietą, kur aukciono dalyvis aukciono dieną gali pasiimti aukciono dalyvio bilietą.</text:p>
      <text:p text:style-name="P5"><text:bookmark-end text:name="Xae42cc0cce43418f8ce077ff9ec6b4de"/><text:bookmark-start text:name="X02284c49750e431fb6e4bcb91dc5bdf5"/>21. Jeigu asmuo, norintis tapti aukciono dalyviu, pateikia netinkamus ar ne visus aukciono dokumentus, ar netinkamo turinio paraišką dalyvauti aukcione, jis aukciono dalyviu neregistruojamas. Atsakingas Aukciono komisijos narys nedelsdamas apie tai jį informuoja ir nustato terminą aukciono dokumentų trūkumams pašalinti. Apie tai pažymima aukciono pažymoje, o asmuo, norintis tapti aukciono dalyviu, prie tokios žymos pasirašo.</text:p>
      <text:p text:style-name="P5"><text:bookmark-end text:name="X02284c49750e431fb6e4bcb91dc5bdf5"/><text:bookmark-start text:name="Xe20d6dd8bef6415e9136bd18e8cb56b1"/>22. Jeigu asmuo, norintis tapti aukciono dalyviu, nusiunčia netinkamus ar ne visus aukciono dokumentus ar netinkamo turinio paraišką dalyvauti aukcione registruotu laišku, apie atsisakymą jį registruoti aukciono dalyviu, dokumentų trūkumus ir terminą aukciono dokumentų trūkumams pašalinti jis informuojamas registruotu laišku, kuris turi būti išsiųstas ne vėliau kaip kitą dieną po aukciono dokumentų gavimo dienos.</text:p>
      <text:p text:style-name="P5"><text:bookmark-end text:name="Xe20d6dd8bef6415e9136bd18e8cb56b1"/><text:bookmark-start text:name="Xe60a6bb3e8484732b65828aaa469702b"/>23. Aukciono dieną asmenims, nusiuntusiems aukciono dokumentus registruotu laišku ir įregistruotiems aukciono dalyviais aukciono pažymoje, prieš įėjimą į aukciono patalpas atsakingas Aukciono komisijos narys išduoda aukciono dalyvio bilietą su įrašytu dalyvio numeriu. Aukciono dalyvio bilietai įregistruotiems aukciono dalyviais fiziniams asmenims ar juridinio asmens įgaliotiems atstovams išduodami tik pateikus asmens tapatybę patvirtinančius dokumentus.</text:p>
      <text:p text:style-name="P5"/>
      <text:p text:style-name="P2"><text:bookmark-end text:name="Xd9bb531c87b04b8cb366b9d2e69f5d46"/><text:bookmark-end text:name="Xe60a6bb3e8484732b65828aaa469702b"/><text:bookmark-start text:name="Xfc4c23ec3653495b8e440f3f64edbcec"/>V. AUKCIONO VYKDYMAS</text:p>
      <text:p text:style-name="P5"/>
      <text:p text:style-name="P5"><text:bookmark-start text:name="X4a02d8ca63ae453f83dc97f2a9f520a6"/>24. Aukcioną vykdo Aukciono komisija.</text:p>
      <text:p text:style-name="P5"><text:bookmark-end text:name="X4a02d8ca63ae453f83dc97f2a9f520a6"/><text:bookmark-start text:name="X6759e0aae3704908a09b1334fdfcde9a"/>25. Aukcionas vykdomas skelbime nurodytu laiku ir nurodytoje vietoje.</text:p>
      <text:p text:style-name="P5"><text:bookmark-end text:name="X6759e0aae3704908a09b1334fdfcde9a"/><text:bookmark-start text:name="X24c1a98892d8401caa1e1293a2ef47d4"/>26. Į patalpą, kurioje vyks aukcionas, aukciono dalyviai įleidžiami tik pateikę aukciono dalyvio bilietus su įrašytu dalyvio numeriu.</text:p>
      <text:p text:style-name="P5"><text:bookmark-end text:name="X24c1a98892d8401caa1e1293a2ef47d4"/><text:bookmark-start text:name="Xcf546902c08048bd8d2bf8e3555d9745"/>27. Aukciono metu atsakingas Aukciono komisijos narys rašo aukciono vykdymo protokolą, kurio formą tvirtina vandens telkinio valdytojas.</text:p>
      <text:p text:style-name="P5"><text:bookmark-end text:name="Xcf546902c08048bd8d2bf8e3555d9745"/><text:bookmark-start text:name="Xf5596fb8cdd4461fa7e7775e8bd9419e"/>28. Prasidėjus aukcionui, Aukciono komisijos pirmininkas skelbia vandens telkinio, kuriame esančiam žūklės plotui naudoti bus išduodamas leidimas, pavadinimą, plotą, inventorinį numerį, kodą, pradinį mokesčio už leidimą dydį.</text:p>
      <text:p text:style-name="P5"><text:bookmark-end text:name="Xf5596fb8cdd4461fa7e7775e8bd9419e"/><text:bookmark-start text:name="X666f35a17d424529aa6b5e30ad7c0342"/><text:soft-page-break/>29. Aukciono dalyvis, siūlantis pradinį ar didesnį mokesčio už leidimą dydį, turi pakelti aukciono dalyvio bilietą su įrašytu dalyvio numeriu, nukreiptu į Aukciono komisijos pirmininko pusę, ir garsiai skelbti savo siūlomą mokesčio už leidimą dydį.</text:p>
      <text:p text:style-name="P5"><text:bookmark-end text:name="X666f35a17d424529aa6b5e30ad7c0342"/><text:bookmark-start text:name="Xcef9073751c94676b9c916121b8ac373"/>30. Aukciono komisijos pirmininkas pakartoja kiekvieną pasiūlytą mokesčio už leidimą dydį ir jį pasiūliusio aukciono dalyvio numerį.</text:p>
      <text:p text:style-name="P5"><text:bookmark-end text:name="Xcef9073751c94676b9c916121b8ac373"/><text:bookmark-start text:name="X654db40aed63450f936a55b4a0313ac5"/>31. Jeigu nė vienas aukciono dalyvis nebesiūlo didesnio mokesčio už leidimą, Aukciono komisijos pirmininkas kas 5 sekundes dar 3 kartus pakartoja paskutinį paskelbtą mokesčio už leidimą dydį ir aukciono dalyvio numerį, tardamas pakartojimų skaičių. Nuskambėjus trečiajam skaičiui, Aukciono komisijos pirmininkas plaktuko dūžiu patvirtina ir paskelbia, kad leidimas bus išduotas aukciono dalyviui, pasiūliusiam paskutinį paskelbtą mokesčio už leidimą dydį.</text:p>
      <text:p text:style-name="P5"><text:bookmark-end text:name="X654db40aed63450f936a55b4a0313ac5"/><text:bookmark-start text:name="Xfbfc6578adac4ac9a9e4c87c53ae1aa5"/>32. Aukcione patvirtintą mokesčio už leidimą dydį ir jį pasiūliusio dalyvio (toliau vadinama – aukciono laimėtojas) bilieto numerį atsakingas Aukciono komisijos narys įrašo aukciono protokole.</text:p>
      <text:p text:style-name="P5"><text:bookmark-end text:name="Xfbfc6578adac4ac9a9e4c87c53ae1aa5"/><text:bookmark-start text:name="X3832c6af375b45098ef3bccc64e3adc3"/>33. Aukciono laimėtojas privalo parodyti Aukciono komisijai savo bilietą ir savo parašu aukciono protokole patvirtinti, kad protokole nurodytas galutinis mokesčio už leidimą dydis atitinka jo pasiūlytą mokesčio dydį. Jeigu aukciono laimėtojas atsisako pateikti dalyvio bilietą ir/ar pasirašyti protokole, aukcionas laikomas neįvykusiu, ir Aukciono komisijos pirmininkas apie tai nurodo protokole. Tuomet aukciono laimėtojas netenka teisės toliau dalyvauti aukcione, nors turi įsigijęs aukciono dalyvio bilietą. Tokiu atveju aukcionas dėl leidimo tęsiamas toliau.</text:p>
      <text:p text:style-name="P5"><text:bookmark-end text:name="X3832c6af375b45098ef3bccc64e3adc3"/><text:bookmark-start text:name="X0803184444e6478ca78db399a359e7a8"/>34. Informacija apie aukciono laimėtoją ne vėliau kaip per 3 darbo dienas išsiunčiama regiono aplinkos apsaugos departamentui, kurio administruojamoje teritorijoje yra valstybinis vandens telkinys ar didesnė jo dalis.</text:p>
      <text:p text:style-name="P5"/>
      <text:p text:style-name="P2"><text:bookmark-end text:name="Xfc4c23ec3653495b8e440f3f64edbcec"/><text:bookmark-end text:name="X0803184444e6478ca78db399a359e7a8"/><text:bookmark-start text:name="X0a3852f83044428398021f5d654a112e"/>VI. NEĮVYKĘS AUKCIONAS IR AUKCIONO REZULTATŲ PRIPAŽINIMAS</text:p>
      <text:p text:style-name="P2">NEGALIOJANČIAIS</text:p>
      <text:p text:style-name="P5"/>
      <text:p text:style-name="P5"><text:bookmark-start text:name="X3aae0f57dcde4d72a0244b074acda00e"/>35. Aukcionas laikomas neįvykusiu, jeigu:</text:p>
      <text:p text:style-name="P5"><text:bookmark-start text:name="X8d8ba98b84b140d183b23011b2c88acf"/>35.1. per paskelbtą nurodytą aukciono dokumentų priėmimo terminą neįregistruojamas nė vienas aukciono dalyvis;</text:p>
      <text:p text:style-name="P5"><text:bookmark-end text:name="X8d8ba98b84b140d183b23011b2c88acf"/><text:bookmark-start text:name="X5f88324d567044b388496ce8ab6bfcd5"/>35.2. nė vienas aukciono dalyvis nepasiūlo pradinio ar didesnio mokesčio už leidimą.</text:p>
      <text:p text:style-name="P5"><text:bookmark-end text:name="X3aae0f57dcde4d72a0244b074acda00e"/><text:bookmark-end text:name="X5f88324d567044b388496ce8ab6bfcd5"/><text:bookmark-start text:name="Xa94596ad561e4222bd3daf860a5b06e9"/>36. Aukciono rezultatai pripažįstami negaliojančiais, jeigu asmuo, tapęs aukciono laimėtoju, per 30 kalendorinių dienų po aukciono nepasiima leidimo.</text:p>
      <text:p text:style-name="P5"><text:bookmark-end text:name="Xa94596ad561e4222bd3daf860a5b06e9"/><text:bookmark-start text:name="X8c6704fb45cf4975b36f3e94ce2448ac"/>37. Šių Nuostatų 35 ir 36 punktuose numatytais atvejais aukcionas skelbiamas ir vykdomas iš naujo šių Nuostatų nustatyta tvarka.</text:p>
      <text:p text:style-name="P3">______________</text:p>
      <text:p text:style-name="Standard"><text:bookmark-end text:name="Xb4afa77d72bf4242ad1b64c209113a06"/><text:bookmark-end text:name="X0a3852f83044428398021f5d654a112e"/><text:bookmark-end text:name="X8c6704fb45cf4975b36f3e94ce2448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draw:frame draw:style-name="Mfr1" draw:name="Frame1" text:anchor-type="paragraph" svg:y="0.002cm" fo:min-width="0cm" draw:z-index="3"><draw:text-box fo:min-height="0.37cm"><text:p text:style-name="Header"><text:span text:style-name="Page_20_Number"><text:page-number text:select-page="current">5</text:page-number></text:span></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VYRIAUSYBĖ</dc:title>
    <meta:initial-creator>laurius</meta:initial-creator>
    <meta:creation-date>2009-01-28T11:08:00</meta:creation-date>
    <dc:date>2009-01-28T11:08:43.48</dc:date>
    <meta:editing-cycles>2</meta:editing-cycles>
    <meta:editing-duration>PT52113H31M44S</meta:editing-duration>
    <meta:document-statistic meta:table-count="0" meta:image-count="0" meta:object-count="0" meta:page-count="5" meta:paragraph-count="80" meta:word-count="1764" meta:character-count="13928"/>
    <meta:generator>OpenOffice.org/3.0$Win32 OpenOffice.org_project/300m9$Build-9358</meta:generator>
    <meta:user-defined meta:name="Info 1"/>
    <meta:user-defined meta:name="Info 2"/>
    <meta:user-defined meta:name="Info 3"/>
    <meta:user-defined meta:name="Info 4"/>
  </office:meta>
</office:document-meta>
</file>