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text-underline-color="#0000FF"/>
    </style:style>
    <style:style style:name="T36" style:parent-style-name="DefaultParagraphFont" style:family="text">
      <style:text-properties fo:color="#000000"/>
    </style:style>
    <style:style style:name="T37" style:parent-style-name="DefaultParagraphFont" style:family="text">
      <style:text-properties fo:color="#000000" style:text-underline-color="#0000FF"/>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FF" fo:letter-spacing="-0.0027in" style:text-underline-type="single" style:text-underline-style="solid" style:text-underline-width="auto" style:text-underline-mode="continuous"/>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font-weight="bold" style:font-weight-asian="bold" style:font-weight-complex="bold" fo:color="#000000" fo:letter-spacing="-0.0027in"/>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text-position="super 62.5%"/>
    </style:style>
    <style:style style:name="T319" style:parent-style-name="DefaultParagraphFont" style:family="text">
      <style:text-properties fo:color="#000000" fo:letter-spacing="-0.0034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34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5 m. vasario 11 d. ĮSAKYMO Nr. D1-83 „DĖL STATYBOS TECHNINIO REGLAMENTO STR 2.02.08:2005 „Automobilių saugyklų projektavimas“ patvirtinimo“ pakeitimo</text:p>
      <text:p text:style-name="P11"/>
      <text:p text:style-name="P12">2012 m. balandžio 23 d. Nr. D1-345</text:p>
      <text:p text:style-name="P13">Vilnius</text:p>
      <text:p text:style-name="P14"/>
      <text:p text:style-name="P15"><text:span text:style-name="T16">P a k e i č i u Lietuvos Respublikos aplinkos ministro 2005 m. vasario 11 d. įsakymą Nr. D1-83 „Dėl statybos techninio reglamento STR 2.02.08:2005 „Automobilių saugyklų projektavimas“ patvirtinimo“ (Žin., 2005, Nr.<text:s/></text:span><text:a xlink:href="https://www.e-tar.lt/portal/lt/legalAct/TAR.C2B38E4BAC50" office:target-frame-name="_blank" xlink:show="new"><text:span text:style-name="T17">24-787</text:span></text:a><text:span text:style-name="T18">) ir išdėstau jį nauja redakcija:</text:span></text:p>
      <text:p text:style-name="P19"/>
      <text:p text:style-name="P20"><text:span text:style-name="T21">„</text:span><text:span text:style-name="T22">LIETUVOS RESPUBLIKOS APLINKOS MINISTRAS</text:span></text:p>
      <text:p text:style-name="P23"/>
      <text:p text:style-name="P24">ĮSAKYMAS</text:p>
      <text:p text:style-name="P25">DĖL STATYBOS TECHNINIO REGLAMENTO STR 2.02.08:2012 „AUTOMOBILIŲ SAUGYKLŲ PROJEKTAVIMAS“ PATVIRTINIMO</text:p>
      <text:p text:style-name="P26"/>
      <text:p text:style-name="P27"><text:span text:style-name="T28">Vadovaudamasis Lietuvos Respublikos statybos įstatymo (Žin., 1996, Nr.<text:s/></text:span><text:a xlink:href="https://www.e-tar.lt/portal/lt/legalAct/TAR.F31E79DEC55D" office:target-frame-name="_blank" xlink:show="new"><text:span text:style-name="T29">32-788</text:span></text:a><text:span text:style-name="T30">; 2001, Nr.<text:s/></text:span><text:a xlink:href="https://www.e-tar.lt/portal/lt/legalAct/TAR.80A638E6C263" office:target-frame-name="_blank" xlink:show="new"><text:span text:style-name="T31">101-3597</text:span></text:a><text:span text:style-name="T32">; 2004, Nr.<text:s/></text:span><text:a xlink:href="https://www.e-tar.lt/portal/lt/legalAct/TAR.F0F5AD6471BE" office:target-frame-name="_blank" xlink:show="new"><text:span text:style-name="T33">73-2545</text:span></text:a><text:span text:style-name="T34">)<text:s/></text:span><text:span text:style-name="T35">8</text:span><text:span text:style-name="T36"><text:s/>straipsnio 5 dalimi ir Lietuvos Respublikos Vyriausybės 2002 m. vasario 26 d. nutarimo Nr. 280 „Dėl Lietuvos Respublikos<text:s/></text:span><text:span text:style-name="T37">statybos įstatymo</text:span><text:span text:style-name="T38"><text:s/>įgyvendinimo“ (Žin., 2002, Nr.<text:s/></text:span><text:a xlink:href="https://www.e-tar.lt/portal/lt/legalAct/TAR.765E76579776" office:target-frame-name="_blank" xlink:show="new"><text:span text:style-name="T39">22-819</text:span></text:a><text:span text:style-name="T40">; 2010, Nr.<text:s/></text:span><text:a xlink:href="https://www.e-tar.lt/portal/lt/legalAct/TAR.DD7ED25E31D3" office:target-frame-name="_blank" xlink:show="new"><text:span text:style-name="T41">120-6119</text:span></text:a><text:span text:style-name="T42">) 1.2 punktu,</text:span></text:p>
      <text:p text:style-name="P43"><text:span text:style-name="T44">1</text:span><text:span text:style-name="T45">. T v i r t i n u statybos techninį reglamentą STR 2.02.08:2012 „Automobilių saugyklų projektavimas“ (pridedama).</text:span></text:p>
      <text:p text:style-name="P46"><text:span text:style-name="T47">2</text:span><text:span text:style-name="T48">. N u s t a t a u, kad įsakymas įsigalioja 2012 m. gegužės 1 d.“</text:span></text:p>
      <text:p text:style-name="P49"/>
      <text:p text:style-name="P50"/>
      <text:p text:style-name="P51"><text:span text:style-name="T52">Aplinkos ministras</text:span><text:span text:style-name="T53"><text:tab/>Gediminas Kazlauskas</text:span></text:p>
      <text:soft-page-break/>
      <text:p text:style-name="P54"><text:span text:style-name="T55">PATVIRTINTA</text:span></text:p>
      <text:p text:style-name="P56">Lietuvos Respublikos aplinkos ministro<text:s/></text:p>
      <text:p text:style-name="P57">2005 m. vasario 11 d. įsakymu Nr. D1-83</text:p>
      <text:p text:style-name="P58">(Lietuvos Respublikos aplinkos ministro<text:s/></text:p>
      <text:p text:style-name="P59">2012 m. balandžio 23 d. įsakymo Nr. D1-345<text:s/></text:p>
      <text:p text:style-name="P60">redakcija)</text:p>
      <text:p text:style-name="P61"/>
      <text:p text:style-name="P62"><text:span text:style-name="T63">STATYBOS TECHNINIS REGLAMENTAS STR 2.02.08:2012</text:span></text:p>
      <text:p text:style-name="P64"><text:span text:style-name="T65">AUTOMOBILIŲ SAUGYKLŲ PROJEKTAVIMA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Šio statybos techninio reglamento (toliau – Reglamentas) reikalavimai taikomi projektuojant ir statant pastatus, inžinerinius statinius ir patalpas, skirtas automobilių laikymui (saugojimui). Reglamentas nustato pagrindinius reikalavimus erdviniams planiniams ir konstrukciniams sprendiniams, taip pat jose įrengiamoms inžinerinėms sistemoms bei automobilių saugyklų išdėstymo principus.</text:span></text:p>
      <text:p text:style-name="P75"><text:span text:style-name="T76">2</text:span><text:span text:style-name="T77">. Automobilių saugyklų gaisrinės saugos projektiniai sprendiniai parenkami vadovaujantis statybos techninio reglamento STR 2.01.01(2):1999 „Esminiai statinio reikalavimai. Gaisrinė sauga“ [5.5], Gaisrinės saugos pagrindinių reikalavimų [5.8], Automobilių saugyklų gaisrinės saugos taisyklių [5.9] nuostatomis.</text:span></text:p>
      <text:p text:style-name="P78"><text:span text:style-name="T79">3</text:span><text:span text:style-name="T80">. Reglamento reikalavimai netaikomi sprogstamųjų, nuodingų, infekcinių ir radioaktyviųjų medžiagų gabenimui skirtų automobilių saugykloms.</text:span></text:p>
      <text:p text:style-name="P81"><text:span text:style-name="T82">4</text:span><text:span text:style-name="T83">. Reglamento reikalavimai yra privalomi visiems statybos dalyviams, viešojo administravimo subjektams, inžinerinių tinklų bei susisiekimo komunikacijų savininkams (naudotojams), taip pat kitiems juridiniams ir fiziniams asmenims, kurių veiklos principus statybos srityje nustato Statybos įstatymas [5.1].</text:span></text:p>
      <text:p text:style-name="P84"/>
      <text:p text:style-name="P85"><text:span text:style-name="T86">II</text:span><text:span text:style-name="T87"><text:s/>skyrius.<text:s/></text:span><text:span text:style-name="T88">NUORODOS</text:span></text:p>
      <text:p text:style-name="P89"/>
      <text:p text:style-name="P90"><text:span text:style-name="T91">5</text:span><text:span text:style-name="T92">. Reglamente pateikiamos nuorodos į šiuos dokumentus:</text:span></text:p>
      <text:p text:style-name="P93"><text:span text:style-name="T94">5.1</text:span><text:span text:style-name="T95">. Lietuvos Respublikos statybos įstatymą (Žin., 1996, Nr.<text:s/></text:span><text:a xlink:href="https://www.e-tar.lt/portal/lt/legalAct/TAR.F31E79DEC55D" office:target-frame-name="_blank" xlink:show="new"><text:span text:style-name="T96">32-788</text:span></text:a><text:span text:style-name="T97">; 2001, Nr.<text:s/></text:span><text:a xlink:href="https://www.e-tar.lt/portal/lt/legalAct/TAR.80A638E6C263" office:target-frame-name="_blank" xlink:show="new"><text:span text:style-name="T98">101-3597</text:span></text:a><text:span text:style-name="T99">);</text:span></text:p>
      <text:p text:style-name="P100"><text:span text:style-name="T101">5.2</text:span><text:span text:style-name="T102">. statybos techninį reglamentą STR 2.07.01:2003 „Vanden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103">83-3804</text:span></text:a><text:span text:style-name="T104">);</text:span></text:p>
      <text:p text:style-name="P105"><text:span text:style-name="T106">5.3</text:span><text:span text:style-name="T107">.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108">75-2729</text:span></text:a><text:span text:style-name="T109">);</text:span></text:p>
      <text:p text:style-name="P110"><text:span text:style-name="T111">5.4</text:span><text:span text:style-name="T112">. statybos techninį reglamentą STR 2.06.01:1999 „Miestų, miestelių ir kaimų susisiekimo sistemos“, patvirtintą Lietuvos Respublikos aplinkos ministro 1999 m. kovo 2 d. įsakymu Nr. 61 (Žin., 1999, Nr.<text:s/></text:span><text:a xlink:href="https://www.e-tar.lt/portal/lt/legalAct/TAR.F81C6C9CBD7C" office:target-frame-name="_blank" xlink:show="new"><text:span text:style-name="T113">27-773</text:span></text:a><text:span text:style-name="T114">);</text:span></text:p>
      <text:p text:style-name="P115"><text:span text:style-name="T116">5.5</text:span><text:span text:style-name="T117">.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118">17-424</text:span></text:a><text:span text:style-name="T119">);</text:span></text:p>
      <text:p text:style-name="P120"><text:span text:style-name="T121">5.6</text:span><text:span text:style-name="T122">. Lietuvos higienos 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123">75-3638</text:span></text:a><text:span text:style-name="T124">);</text:span></text:p>
      <text:p text:style-name="P125"><text:span text:style-name="T126">5.7</text:span><text:span text:style-name="T127">. techninį reglamentą „Liftai“, patvirtintą Lietuvos Respublikos socialinės apsaugos ir darbo ministro 1999 m. gruodžio 28 d. įsakymu Nr. 106 (Žin., 2000, Nr.<text:s/></text:span><text:a xlink:href="https://www.e-tar.lt/portal/lt/legalAct/TAR.65D0C6BBF8EC" office:target-frame-name="_blank" xlink:show="new"><text:span text:style-name="T128">28-785</text:span></text:a><text:span text:style-name="T129">);</text:span></text:p>
      <text:p text:style-name="P130"><text:span text:style-name="T131">5.8</text:span><text:span text:style-name="T132">. Gaisrinės saugos pagrindinius reikalavimus, patvirtintus Priešgaisrinės apsaugos ir<text:s/></text:span><text:soft-page-break/><text:span text:style-name="T133">gelbėjimo departamento prie Vidaus reikalų ministerijos direktoriaus 2010 m. gruodžio 7 d. įsakymu Nr. 1-338 (Žin., 2010, Nr.<text:s/></text:span><text:a xlink:href="https://www.e-tar.lt/portal/lt/legalAct/TAR.61BD22D4FB5B" office:target-frame-name="_blank" xlink:show="new"><text:span text:style-name="T134">146-7510</text:span></text:a><text:span text:style-name="T135">);</text:span></text:p>
      <text:p text:style-name="P136"><text:span text:style-name="T137">5.9</text:span><text:span text:style-name="T138">. Automobilių saugyklų gaisrinės saugos taisykles, patvirtintas Priešgaisrinės apsaugos ir gelbėjimo departamento prie Vidaus reikalų ministerijos direktoriaus 2012 m. vasario 6 d. įsakymu Nr. 1-44 (Žin., 2012, Nr.<text:s/></text:span><text:a xlink:href="https://www.e-tar.lt/portal/lt/legalAct/TAR.81FB60EBD1FC" office:target-frame-name="_blank" xlink:show="new"><text:span text:style-name="T139">21-989</text:span></text:a><text:span text:style-name="T140">).</text:span></text:p>
      <text:p text:style-name="P141"/>
      <text:p text:style-name="P142"><text:span text:style-name="T143">III</text:span><text:span text:style-name="T144"><text:s/>skyrius.<text:s/></text:span><text:span text:style-name="T145">PAGRINDINĖS SĄVOKOS</text:span></text:p>
      <text:p text:style-name="P146"/>
      <text:p text:style-name="P147"><text:span text:style-name="T148">6</text:span><text:span text:style-name="T149">. Reglamente vartojamų sąvokų apibrėžimai yra pateikti Statybos įstatyme [5.1]. Reglamente pateikiami tik tų sąvokų apibrėžimai, kurių nėra Statybos įstatyme:</text:span></text:p>
      <text:p text:style-name="P150"><text:span text:style-name="T151">6.1</text:span><text:span text:style-name="T152">.</text:span><text:span text:style-name="T153"><text:s/>automobilių saugykla</text:span><text:span text:style-name="T154"><text:s/>– atvira, aptverta ir/ar neaptverta, dengta ar nedengta aikštelė; atviras ar uždaras antžeminis, požeminis ir kitoks statinys; gyvenamajame name ar kitos paskirties statinyje specialiai įrengtos erdvės (įvairių tipų) automobiliams (motociklams, dviračiams) laikinai ar nuolat saugoti (laikyti);</text:span></text:p>
      <text:p text:style-name="P155"><text:span text:style-name="T156">6.2</text:span><text:span text:style-name="T157">.<text:s/></text:span><text:span text:style-name="T158">uždarojo tipo antžeminės automobilių saugyklos</text:span><text:span text:style-name="T159"><text:s/>– stogu apdengtas statinys su išorinėmis atitvaromis (sienomis), skirtas automobiliams (motociklams, dviračiams) laikinai ar nuolat saugoti (laikyti);</text:span></text:p>
      <text:p text:style-name="P160"><text:span text:style-name="T161">6.3</text:span><text:span text:style-name="T162">.<text:s/></text:span><text:span text:style-name="T163">atvirojo tipo automobilių saugyklos<text:s/></text:span><text:span text:style-name="T164">– automobilių saugyklos be išorinių atitvarų (sienų). Atvirojo tipo automobilių saugykloms taip pat priskiriami tokie statiniai, kurių dvi priešingos ilgiausios pusės yra atviros. Pusė laikoma atvira, jeigu kiekviename lygyje (aukšte) angų, esančių toje pusėje, bendras plotas sudaro ne mažiau kaip 50 % išorinio šios pusės paviršiaus;</text:span></text:p>
      <text:p text:style-name="P165"><text:span text:style-name="T166">6.4</text:span><text:span text:style-name="T167">.<text:s/></text:span><text:span text:style-name="T168">automobilių saugyklos su pandusais (rampomis)</text:span><text:span text:style-name="T169"><text:s/>– automobilių saugyklos, kuriose yra nuolat aukštėjančių (žemėjančių) grindų eilė arba eilė grindis jungiančių pandusų, kuriais automobiliai gali judėti nuo žemės paviršiaus ir link jo savo eiga;</text:span></text:p>
      <text:p text:style-name="P170"><text:span text:style-name="T171">6.5</text:span><text:span text:style-name="T172">.<text:s/></text:span><text:span text:style-name="T173">mechanizuotos automobilių saugyklos</text:span><text:span text:style-name="T174"><text:s/>– automobilių saugyklos, kuriose automobiliai į saugojimo (laikymo) vietas transportuojami specialiais įrenginiais be vairuotojo pagalbos.</text:span></text:p>
      <text:p text:style-name="P175"/>
      <text:p text:style-name="P176"><text:span text:style-name="T177">IV</text:span><text:span text:style-name="T178"><text:s/>skyrius.<text:s/></text:span><text:span text:style-name="T179">STATINIŲ IŠDĖSTYMAS</text:span></text:p>
      <text:p text:style-name="P180"/>
      <text:p text:style-name="P181"><text:span text:style-name="T182">7</text:span><text:span text:style-name="T183">. Automobilių saugyklos miestų, miestelių ir kaimų teritorijose išdėstomos, jų techniniai parametrai (plotas, stovėjimo vietų skaičius) nustatomi vadovaujantis STR 2.06.01:1999 [5.4] reikalavimais.</text:span></text:p>
      <text:p text:style-name="P184"><text:span text:style-name="T185">8</text:span><text:span text:style-name="T186">. Automobilių saugyklos (atsižvelgiant į šio Reglamento reikalavimus) gali būti įrengiamos antžeminiuose ir požeminiuose pastatų aukštuose, taip pat ant pastatų stogų, būti pristatomos prie kitos paskirties pastatų arba įrengiamos kitos paskirties pastatų intarpuose, taip pat gali būti įrengtos tokių pastatų požeminiuose, rūsių, cokoliniuose aukštuose, taip pat įrengtos specialiose atvirose aikštelėse žemės lygyje.</text:span></text:p>
      <text:p text:style-name="P187">Požeminiams automobilių saugyklų aukštams priskiriami aukštai, kurių grindų altitudė yra žemiau planinės nulinės altitudės daugiau kaip puse patalpos aukščio.</text:p>
      <text:p text:style-name="P188">Požemines automobilių saugyklas taip pat galima įrengti po gatvėmis, aikštėmis, skverais ir kt.</text:p>
      <text:p text:style-name="P189"/>
      <text:p text:style-name="P190"><text:span text:style-name="T191">V</text:span><text:span text:style-name="T192"><text:s/>skyrius.<text:s/></text:span><text:span text:style-name="T193">ERDVINIAI PLANINIAI IR KONSTRUKCINIAI SPRENDIMAI</text:span></text:p>
      <text:p text:style-name="P194"/>
      <text:p text:style-name="P195"><text:span text:style-name="T196">I</text:span><text:span text:style-name="T197"><text:s/>skirsnis.<text:s/></text:span><text:span text:style-name="T198">Bendrieji reikalavimai</text:span></text:p>
      <text:p text:style-name="P199"/>
      <text:p text:style-name="P200"><text:span text:style-name="T201">9</text:span><text:span text:style-name="T202">. Automobiliai saugyklose gali būti statomi:</text:span></text:p>
      <text:p text:style-name="P203"><text:span text:style-name="T204">9.1</text:span><text:span text:style-name="T205">. vairuotojų – pandusais (rampomis) arba krovininiais liftais;</text:span></text:p>
      <text:p text:style-name="P206"><text:span text:style-name="T207">9.2</text:span><text:span text:style-name="T208">. be vairuotojų – mechanizuotais įrenginiais.</text:span></text:p>
      <text:p text:style-name="P209"><text:span text:style-name="T210">10</text:span><text:span text:style-name="T211">. Vienas iš keleivinių liftų turi būti pritaikytas žmonėms su negalia, kurie naudojasi<text:s/></text:span><text:soft-page-break/><text:span text:style-name="T212">vežimėliais, transportuoti.</text:span></text:p>
      <text:p text:style-name="P213"><text:span text:style-name="T214">11</text:span><text:span text:style-name="T215">. Pastatų, kuriuose įrengtos automobilių saugyklos, kitos paskirties patalpose turi būti priemonės, užtikrinančios ne didesnį nei leidžiamas triukšmo lygį [5.6].</text:span></text:p>
      <text:p text:style-name="P216"><text:span text:style-name="T217">12</text:span><text:span text:style-name="T218">. Daugiaaukščiuose automobilių saugyklų pastatuose automobilių judėjimui turi būti numatytos rampos (pandusai), tarpaukštinės perdangos su nuolydžiu arba specialūs liftai (mechanizuotos priemonės).</text:span></text:p>
      <text:p text:style-name="P219">Automobilių judėjimui naudojant sraigtines rampas, kiekvienas pilnas rampos vingis (360°) vertinamas kaip pastato lygis (aukštas).</text:p>
      <text:p text:style-name="P220"><text:span text:style-name="T221">Daugiaaukščių automobilių saugyklų su pusaukščiais aukštų skaičius lygus pusaukščių skaičiui, padalytam iš dviejų, aukšto plotas yra lygus dviejų gretimų pusaukščių plotų sumai.</text:span></text:p>
      <text:p text:style-name="P222"><text:span text:style-name="T223">13</text:span><text:span text:style-name="T224">. Rampų ir atitinkamai įvažiavimų ir išvažiavimų iš automobilių saugyklų skaičius nustatomas priklausomai nuo automobilių, galinčių būti visuose pastato aukštuose, išskyrus pirmą (požeminėms automobilių saugykloms – visuose aukštuose), skaičiaus.</text:span></text:p>
      <text:p text:style-name="P225">Rampų tipas bei jų mažiausias skaičius turi būti:</text:p>
      <text:p text:style-name="P226"><text:span text:style-name="T227">13.1</text:span><text:span text:style-name="T228">. iki 100 automobilių – viena vienpusė rampa;</text:span></text:p>
      <text:p text:style-name="P229"><text:span text:style-name="T230">13.2</text:span><text:span text:style-name="T231">. nuo 100 iki 1000 automobilių – viena dvipusė rampa arba dvi vienpusės rampos;</text:span></text:p>
      <text:p text:style-name="P232"><text:span text:style-name="T233">13.3</text:span><text:span text:style-name="T234">. daugiau kaip 1000 automobilių – dvi dvipusės rampos. Draudžiama numatyti įvažiavimus ir išvažiavimus iš požeminių ir antžeminių automobilių saugyklų per automobilių saugojimo zoną pirmame bei cokoliniame pastato aukšte.</text:span></text:p>
      <text:p text:style-name="P235"><text:span text:style-name="T236">14</text:span><text:span text:style-name="T237">. Automobilių saugyklų grindų danga turi būti atspari naftos produktų poveikiui ir lengvai valoma sausu (tarp jų mechaniniu) būdu.</text:span></text:p>
      <text:p text:style-name="P238"><text:span text:style-name="T239">Rampų bei pėsčiųjų takų danga turi būti neslidi.</text:span></text:p>
      <text:p text:style-name="P240"><text:span text:style-name="T241">15</text:span><text:span text:style-name="T242">. Automobilių pravažiavimo bei saugojimo vietose patalpos ir vartų aukštis nuo grindų iki labiausiai išsikišančių konstrukcijų, tarp jų ir iki inžinerinių įrenginių, turi būti ne mažiau kaip 0,2 metro didesnis už aukščiausios numatomos laikyti transporto priemonės aukštį, tačiau ne mažesnis kaip 2 m.</text:span></text:p>
      <text:p text:style-name="P243"><text:span text:style-name="T244">16</text:span><text:span text:style-name="T245">. Automobilių saugyklų vidaus judėjimo keliai turi būti paženklinti judėjimo krypties rodyklėmis.</text:span></text:p>
      <text:p text:style-name="P246"><text:span text:style-name="T247">17</text:span><text:span text:style-name="T248">. Automobilių stovėjimo vietų, pandusų ir pravažiavimų matmenys, atstumas tarp automobilių stovėjimo vietose, taip pat nuo automobilių iki pastato konstrukcijų nustatomas vadovaujantis STR 2.06.01:1999 [5.4] reikalavimais.</text:span></text:p>
      <text:p text:style-name="P249"><text:span text:style-name="T250">18</text:span><text:span text:style-name="T251">. Automobilių saugyklas leidžiama įrengti nenumatant jose natūralaus apšvietimo.</text:span></text:p>
      <text:p text:style-name="P252"><text:span text:style-name="T253">19</text:span><text:span text:style-name="T254">. Daugiaaukštėse automobilių saugyklose grindų nuolydis bei įlajos įrengiami taip, kad išsilieję skysčiai nepatektų į rampą bei žemiau esančius aukštus.</text:span></text:p>
      <text:p text:style-name="P255"><text:span text:style-name="T256">20</text:span><text:span text:style-name="T257">. Automobilių saugyklų rampoms keliami šie reikalavimai:</text:span></text:p>
      <text:p text:style-name="P258"><text:span text:style-name="T259">20.1</text:span><text:span text:style-name="T260">. uždarų tiesių rampų išilginis nuolydis judėjimo ašies atžvilgiu turi būti ne didesnis kaip 18 %, kreivinių (sraigtinių) rampų – ne didesnis kaip 13 %, atvirų (neapsaugotų nuo atmosferos poveikio) rampų – ne didesnis kaip 10 %;</text:span></text:p>
      <text:p text:style-name="P261"><text:span text:style-name="T262">20.2</text:span><text:span text:style-name="T263">. skersinis rampų nuolydis turi būti ne didesnis kaip 6 %;</text:span></text:p>
      <text:p text:style-name="P264"><text:span text:style-name="T265">20.3</text:span><text:span text:style-name="T266">. rampose, kuriomis numatomas pėsčiųjų judėjimas, turi būti įrengti ne siauresni kaip 0,8 m pločio šaligatviai.</text:span></text:p>
      <text:p text:style-name="P267"><text:span text:style-name="T268">21</text:span><text:span text:style-name="T269">. Tarpaukštinės perdangos turi turėti ne didesnį kaip 6 % nuolydį.</text:span></text:p>
      <text:p text:style-name="P270"/>
      <text:p text:style-name="P271"><text:span text:style-name="T272">II</text:span><text:span text:style-name="T273"><text:s/>skirsnis.<text:s/></text:span><text:span text:style-name="T274">Požeminės lengvųjų automobilių saugyklos</text:span></text:p>
      <text:p text:style-name="P275"/>
      <text:p text:style-name="P276"><text:span text:style-name="T277">22</text:span><text:span text:style-name="T278">. Požeminių automobilių saugyklų įvažiavimai ir išvažiavimai įrengiami vadovaujantis STR 2.06.01:1999 [5.4] reikalavimais.</text:span></text:p>
      <text:p text:style-name="P279"/>
      <text:p text:style-name="P280"><text:span text:style-name="T281">III</text:span><text:span text:style-name="T282"><text:s/>skirsnis.<text:s/></text:span><text:span text:style-name="T283">Mechanizuotos lengvųjų automobilių saugyklos</text:span></text:p>
      <text:p text:style-name="P284"/>
      <text:p text:style-name="P285"><text:span text:style-name="T286">23</text:span><text:span text:style-name="T287">. Mechanizuotų lengvųjų automobilių saugyklų plotas, patalpų išdėstymas, vietų skaičius, kiti parametrai nustatomi atsižvelgiant į techninius naudojamos parkavimo sistemos<text:s/></text:span><text:soft-page-break/><text:span text:style-name="T288">parametrus.</text:span></text:p>
      <text:p text:style-name="P289">Mechanizuotų įrenginių valdymas turi būti vykdomas iš budėtojo posto, kuris įrengiamas pirmame saugyklos aukšte.</text:p>
      <text:p text:style-name="P290"/>
      <text:p text:style-name="P291"><text:span text:style-name="T292">VI</text:span><text:span text:style-name="T293"><text:s/>skyrius.<text:s/></text:span><text:span text:style-name="T294">INŽINERINĖS SISTEMOS</text:span></text:p>
      <text:p text:style-name="P295"/>
      <text:p text:style-name="P296"><text:span text:style-name="T297">IV</text:span><text:span text:style-name="T298"><text:s/>skirsnis.<text:s/></text:span><text:span text:style-name="T299">Bendrieji reikalavimai</text:span></text:p>
      <text:p text:style-name="P300"/>
      <text:p text:style-name="P301"><text:span text:style-name="T302">24</text:span><text:span text:style-name="T303">. Automobilių saugyklų inžinerinės sistemos bei inžinerinė įranga turi būti įrengiamos vadovaujantis galiojančių normatyvinių dokumentų [5.2, 5.3, 5.7, 5.9] ir šio Reglamento reikalavimais.</text:span></text:p>
      <text:p text:style-name="P304"><text:span text:style-name="T305">25</text:span><text:span text:style-name="T306">. Daugiaaukščiuose automobilių saugyklų pastatuose inžinerinių komunikacijų (vandentiekio, kanalizacijos, šildymo) perėjimai per perdangas turi būti metaliniais vamzdžiais.</text:span></text:p>
      <text:p text:style-name="P307"><text:span text:style-name="T308">Kabeliai, kertantys perdangas, taip pat turi būti klojami metaliniuose vamzdžiuose arba komunikacijos šachtose.</text:span></text:p>
      <text:p text:style-name="P309"/>
      <text:p text:style-name="P310"><text:span text:style-name="T311">V</text:span><text:span text:style-name="T312"><text:s/>skirsnis.<text:s/></text:span><text:span text:style-name="T313">Šildymas IR vėdinimas</text:span></text:p>
      <text:p text:style-name="P314"/>
      <text:p text:style-name="P315"><text:span text:style-name="T316">26</text:span><text:span text:style-name="T317">. Šildomose automobilių saugyklose, automobilių saugojimo patalpose skaičiuojamoji oro temperatūra priimama lygi 5</text:span><text:span text:style-name="T318"><text:s/>o</text:span><text:span text:style-name="T319">?.</text:span></text:p>
      <text:p text:style-name="P320"><text:span text:style-name="T321">27</text:span><text:span text:style-name="T322">. Nešildomose automobilių saugyklose šildymo sistemas būtina numatyti tarnybinėse patalpose aptarnaujančiam ir budinčiam personalui (kontrolės – praleidimo punktuose, kasose, dispečerinėse, apsaugos postuose), sanitariniuose mazguose, patalpose žmonėms su negalia.</text:span></text:p>
      <text:p text:style-name="P323"><text:span text:style-name="T324">Automobilių saugyklos, skirtos specialiai technikai laikyti (gaisriniai, medicinos pagalbos, avarinių tarnybų automobiliai), turi būti šildomos.</text:span></text:p>
      <text:p text:style-name="P325"><text:span text:style-name="T326">28</text:span><text:span text:style-name="T327">. Uždarojo tipo automobilių saugyklų automobilių saugojimo patalpose turi būti įrengta pritekamoji-ištraukiamoji vėdinimo sistema [5.3].</text:span></text:p>
      <text:p text:style-name="P328">Uždarojo tipo antžeminėse automobilių saugyklose pritekamąją ventiliaciją su mechaninio sužadinimo sistema būtina numatyti daugiau kaip 18 m nuo išorinėse konstrukcijose esančių angų nutolusiose zonose.</text:p>
      <text:p text:style-name="P329">Požeminėse automobilių saugyklose turi būti įrengiamos kiekvienam aukštui atskiros vėdinimo sistemos.</text:p>
      <text:p text:style-name="P330"/>
      <text:p text:style-name="P331"><text:span text:style-name="T332">VI</text:span><text:span text:style-name="T333"><text:s/>skirsnis.<text:s/></text:span><text:span text:style-name="T334">iNŽINERINĖS ELEKTROS SISTEMOS</text:span></text:p>
      <text:p text:style-name="P335"/>
      <text:p text:style-name="P336"><text:span text:style-name="T337">29</text:span><text:span text:style-name="T338">. Elektros įrenginiai automobilių saugyklose įrengiami vadovaujantis Elektros įrenginių įrengimo taisyklėmis.</text:span></text:p>
      <text:p text:style-name="P339"><text:span text:style-name="T340">30</text:span><text:span text:style-name="T341">. Pagal elektros energijos tiekimo patikimumą automobilių saugyklose esantys elektros imtuvai skirstomi į kategorijas:</text:span></text:p>
      <text:p text:style-name="P342"><text:span text:style-name="T343">30.1</text:span><text:span text:style-name="T344">. pirmos kategorijos – gaisrinės saugos užtikrinimo sistemų elektros įrenginiai, tarp jų automatinės gaisro gesinimo sistemos, automatinės gaisrinės signalizacijos, dūmų šalinimo bei papildomo oro tiekimo į laiptines, liftų šachtas, tambūrus–šliuzus, taip pat uždujinimo signalizacijos įrenginiai;</text:span></text:p>
      <text:p text:style-name="P345"><text:span text:style-name="T346">30.2</text:span><text:span text:style-name="T347">. antros kategorijos – liftų bei kitų mechanizuotų įrenginių, skirtų automobiliams transportuoti, elektros įrenginiai;</text:span></text:p>
      <text:p text:style-name="P348"><text:span text:style-name="T349">30.3</text:span><text:span text:style-name="T350">. trečios kategorijos – visi kiti automobilių saugyklų technologinės įrangos elektros imtuvai.</text:span></text:p>
      <text:p text:style-name="P351"><text:span text:style-name="T352">31</text:span><text:span text:style-name="T353">. Šviestuvai, nurodantys judėjimo kryptis, įrengiami ties posūkiais, nuolydžių pasikeitimo vietose, rampose, įvažiavimuose į aukštus, įėjimuose ir išėjimuose iš aukštų ir laiptinėse. Judėjimo krypties šviestuvai įrengiami 2 ir 0,5 m aukštyje nuo grindų lygio taip, kad iš kiekvieno patalpos taško būtų matomas bent vienas iš jų.</text:span></text:p>
      <text:p text:style-name="P354"/>
      <text:p text:style-name="P355"><text:span text:style-name="T356">VII</text:span><text:span text:style-name="T357"><text:s/>SKYRIUS.<text:s/></text:span><text:span text:style-name="T358">NAUDOJIMO REIKALAVIMAI</text:span></text:p>
      <text:p text:style-name="P359"/>
      <text:p text:style-name="P360"><text:span text:style-name="T361">32</text:span><text:span text:style-name="T362">. Išėjimai iš kiekvieno automobilių saugyklos aukšto turi būti pažymėti gerai matomais ženklais.</text:span></text:p>
      <text:p text:style-name="P363"><text:span text:style-name="T364">33</text:span><text:span text:style-name="T365">. Automobilių judėjimo keliams pažymėti turi būti naudojami šviečiantys (atspindintys šviesą) dažai.</text:span></text:p>
      <text:p text:style-name="P366"><text:span text:style-name="T367">34</text:span><text:span text:style-name="T368">. Išoriniai automobilių keliai ir laiptai turi būti valomi nuo sniego ir ledo.</text:span></text:p>
      <text:p text:style-name="P369"/>
      <text:p text:style-name="P370"><text:span text:style-name="T371">VIII</text:span><text:span text:style-name="T372"><text:s/>SKYRIUS.<text:s/></text:span><text:span text:style-name="T373">BAIGIAMOSIOS NUOSTATOS</text:span></text:p>
      <text:p text:style-name="P374"/>
      <text:p text:style-name="P375"><text:span text:style-name="T376">35</text:span><text:span text:style-name="T377">. Asmenys, pažeidę šio Reglamento reikalavimus, atsako Lietuvos Respublikos įstatymų ir kitų teisės aktų nustatyta tvarka.</text:span></text:p>
      <text:p text:style-name="P378"/>
      <text:p text:style-name="P379"><text:span text:style-name="T3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6T18:39:00Z</meta:creation-date>
    <dc:date>2016-03-06T18:39:00Z</dc:date>
    <meta:template xlink:href="Normal" xlink:type="simple"/>
    <meta:editing-cycles>2</meta:editing-cycles>
    <meta:editing-duration>PT0S</meta:editing-duration>
    <meta:document-statistic meta:page-count="6" meta:paragraph-count="103" meta:word-count="1842" meta:character-count="15763" meta:row-count="467" meta:non-whitespace-character-count="14024"/>
  </office:meta>
</office:document-meta>
</file>