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M. KOVO 10 D. ĮSAKYMU NR. 29 PATVIRTINTO PASLAUGŲ, UŽ KURIAS MOKAMA IŠ PRIVALOMOJO SVEIKATOS DRAUDIMO FONDO BIUDŽETO, KLASIFIKATORIAUS PAPILDYMO</text:p>
      <text:p text:style-name="P11"/>
      <text:p text:style-name="P12">2003 m. gruodžio 1 d. Nr. 1K-105</text:p>
      <text:p text:style-name="P13">Vilnius</text:p>
      <text:p text:style-name="P14"/>
      <text:p text:style-name="P15"/>
      <text:p text:style-name="P16"><text:span text:style-name="T17">Vadovaudamasis Lietuvos Respublikos sveikatos apsaugos ministro 2003 m. lapkričio 24 d. įsakymu Nr. V-689 „Dėl ūminio nekrozinio pankreatito gydymo paslaugų teikimo asmens sveikatos priežiūros įstaigose reikalavimų, bazinių kainų ir apmokėjimo tvarkos patvirtinimo“:</text:span></text:p>
      <text:p text:style-name="P18"><text:span text:style-name="T19">1</text:span><text:span text:style-name="T20">.<text:s/></text:span><text:span text:style-name="T21">Papildau</text:span><text:span text:style-name="T22"><text:s/>Valstybinės ligonių kasos direktoriaus 1999 m. kovo 10 d. įsakymu Nr. 29 patvirtinto Paslaugų, už kurias mokama iš Privalomojo sveikatos draudimo fondo biudžeto, klasifikatoriaus VI dalį „Suaugusiųjų stacionarinės asmens sveikatos priežiūros paslaugos (ligų gydymo profiliai)“ šiomis paslaugomis:</text:span></text:p>
      <text:p text:style-name="P23"><text:span text:style-name="T24">1045</text:span><text:span text:style-name="T25">. Ūminis nekrozinis pankreatitas ŪNP-1 (I grupės paslauga);</text:span></text:p>
      <text:p text:style-name="P26"><text:span text:style-name="T27">1046</text:span><text:span text:style-name="T28">. Ūminis nekrozinis pankreatitas ŪNP-2 (I grupės paslauga).</text:span></text:p>
      <text:p text:style-name="P29"><text:span text:style-name="T30">2</text:span><text:span text:style-name="T31">.<text:s/></text:span><text:span text:style-name="T32">Nustata</text:span><text:span text:style-name="T33">u, kad klasifikatoriaus pataisos įsigalioja nuo 2003 m. gruodžio 1 dienos.</text:span></text:p>
      <text:p text:style-name="P34"><text:span text:style-name="T35">3</text:span><text:span text:style-name="T36">.<text:s/></text:span><text:span text:style-name="T37">Pavedu</text:span><text:span text:style-name="T38"><text:s/>įsakymo vykdymo kontrolę VLK direktoriaus pavaduotojai J. Kulik.</text:span></text:p>
      <text:p text:style-name="P39"/>
      <text:p text:style-name="P40"/>
      <text:p text:style-name="P41"/>
      <text:p text:style-name="P42"><text:span text:style-name="T43">Direktorius</text:span><text:span text:style-name="T44"><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2T11:11:00Z</meta:creation-date>
    <dc:date>2017-06-12T11:11:00Z</dc:date>
    <meta:template xlink:href="Normal.dotm" xlink:type="simple"/>
    <meta:editing-cycles>2</meta:editing-cycles>
    <meta:editing-duration>PT0S</meta:editing-duration>
    <meta:document-statistic meta:page-count="1" meta:paragraph-count="15" meta:word-count="156" meta:character-count="1201" meta:row-count="53" meta:non-whitespace-character-count="1060"/>
  </office:meta>
</office:document-meta>
</file>