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text:s/></text:p>
      <text:p text:style-name="P2">SOCIALINĖS APSAUGOS IR DARBO MINISTRO</text:p>
      <text:p text:style-name="P3">ĮSAKYMAS</text:p>
      <text:p text:style-name="P4"/>
      <text:p text:style-name="P5">DĖL LIETUVOS RESPUBLIKOS SOCIALINĖS APSAUGOS IR DARBO MINISTRO 2008 M. LIEPOS 8 D. ĮSAKYMO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 PAKEITIMO</text:p>
      <text:p text:style-name="P6"/>
      <text:p text:style-name="P7">2008 m. rugsėjo 29 d. Nr. A1-323</text:p>
      <text:p text:style-name="P8">Vilnius</text:p>
      <text:p text:style-name="P9"/>
      <text:p text:style-name="P10"/>
      <text:p text:style-name="P11"><text:span text:style-name="T12">Pakeiči</text:span>u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atvirtintą socialinės apsaugos ir darbo ministro 2008 m. liepos 8 d. įsakymu Nr. A1-234 (Žin., 2008, Nr.<text:s/><text:a xlink:href="https://www.e-tar.lt/portal/lt/legalAct/TAR.975FE8F06629" office:target-frame-name="_blank" xlink:show="new"><text:span text:style-name="T13">79-3124</text:span></text:a>):</text:p>
      <text:p text:style-name="P14">1. Išdėstau 5 punktą taip:</text:p>
      <text:p text:style-name="P15">„5. Šiame Apraše vartojama sąvoka<text:s/><text:span text:style-name="T16">„šeima, auginanti neįgalų vaiką“ –<text:s/></text:span>sutuoktiniai arba bendrai gyvenantys neįregistravę santuokos pilnamečiai vyras ir moteris, taip pat vienas iš tėvų (įtėvių), su kuriuo nustatyta neįgalaus vaiko gyvenamoji vieta, vienintelis iš tėvų (įtėvių), taip pat fiziniai asmenys, paskirti neįgalių vaikų globėjais (rūpintojais), neįgalūs vaikai.“</text:p>
      <text:p text:style-name="P17">2. Įrašau 20 punkte po žodžių „šeimoms, auginančioms neįgalų vaiką“ žodžius „(toliau vadinama – šeima)“.</text:p>
      <text:p text:style-name="P18">3. Papildau šiuo 21.19 punktu:</text:p>
      <text:p text:style-name="P19">„21.9. teismo sprendimą arba savivaldybės administracijos direktoriaus įsakymą, kuriuo nustatyta neįgalaus vaiko globa (rūpyba);“.</text:p>
      <text:p text:style-name="P20">4. Papildau šiuo 21.10 punktu:</text:p>
      <text:p text:style-name="P21">„21.10. teismo sprendimą ar tėvų susitarimą, kuriuo nustatoma neįgalaus vaiko gyvenamoji vieta.“</text:p>
      <text:p text:style-name="P22">5. Išbraukiu 22 punkte po skaičiaus „21.4“ žodį „ir“ ir įrašau po skaičiaus „21.6“ skaičius „21.9 ir 21.10“.</text:p>
      <text:p text:style-name="P23"/>
      <text:p text:style-name="P24"/>
      <text:p text:style-name="P25"/>
      <text:p text:style-name="P26">SOCIALINĖS APSAUGOS IR DARBO MINISTRĖ<text: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0-09T08:31:00Z</meta:creation-date>
    <dc:date>2015-10-09T08:31:00Z</dc:date>
    <meta:template xlink:href="Normal" xlink:type="simple"/>
    <meta:editing-cycles>2</meta:editing-cycles>
    <meta:editing-duration>PT0S</meta:editing-duration>
    <meta:document-statistic meta:page-count="1" meta:paragraph-count="19" meta:word-count="301" meta:character-count="2266" meta:row-count="76" meta:non-whitespace-character-count="1984"/>
  </office:meta>
</office:document-meta>
</file>