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2.5597in">
        <style:tab-stops>
          <style:tab-stop style:type="left" style:position="-1.6541in"/>
          <style:tab-stop style:type="left" style:position="-1.5479in"/>
          <style:tab-stop style:type="left" style:position="-1.4458in"/>
          <style:tab-stop style:type="left" style:position="-1.3395in"/>
        </style:tab-stops>
      </style:paragraph-properties>
    </style:style>
    <style:style style:name="T32" style:parent-style-name="DefaultParagraphFont" style:family="text">
      <style:text-properties fo:color="#000000" style:language-asian="lt" style:country-asian="LT"/>
    </style:style>
    <style:style style:name="P33"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34" style:parent-style-name="Normal" style:family="paragraph">
      <style:paragraph-properties fo:margin-left="2.5597in">
        <style:tab-stops>
          <style:tab-stop style:type="left" style:position="-1.6541in"/>
          <style:tab-stop style:type="left" style:position="-1.5479in"/>
          <style:tab-stop style:type="left" style:position="-1.4458in"/>
          <style:tab-stop style:type="left" style:position="-1.3395in"/>
        </style:tab-stops>
      </style:paragraph-properties>
      <style:text-properties fo:color="#000000" style:language-asian="lt" style:country-asian="LT"/>
    </style:style>
    <style:style style:name="P35" style:parent-style-name="Normal" style:family="paragraph">
      <style:paragraph-properties fo:text-align="justify" fo:margin-left="2.5597in" fo:text-indent="0.4923in">
        <style:tab-stops/>
      </style:paragraph-properties>
      <style:text-properties fo:color="#000000"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language-asian="lt" style:country-asian="LT"/>
    </style:style>
    <style:style style:name="P59" style:parent-style-name="Normal" style:family="paragraph">
      <style:paragraph-properties fo:text-align="center"/>
      <style:text-properties fo:font-weight="bold" style:font-weight-asian="bold" fo:text-transform="uppercase"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language-asian="lt" style:country-asian="LT"/>
    </style:style>
    <style:style style:name="P184" style:parent-style-name="Normal" style:family="paragraph">
      <style:paragraph-properties fo:text-align="justify" fo:text-indent="0.4923in"/>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color="#000000"/>
    </style:style>
  </office:automatic-styles>
  <office:body>
    <office:text text:use-soft-page-breaks="true">
      <text:p text:style-name="P1"/>
      <text:p text:style-name="P9">LIETUVOS RESPUBLIKOS APLINKOS MINISTERIJA</text:p>
      <text:p text:style-name="P10"/>
      <text:p text:style-name="P11">Į S A K Y M A S</text:p>
      <text:p text:style-name="P12">DĖL LIETUVOS GEOLOGIJOS TARNYBOS NUOSTATŲ PATVIRTINIMO</text:p>
      <text:p text:style-name="P13"/>
      <text:p text:style-name="P14">1998 m. liepos 14 d. Nr. 126</text:p>
      <text:p text:style-name="P15">Vilnius</text:p>
      <text:p text:style-name="P16"/>
      <text:p text:style-name="P17"><text:span text:style-name="T18">Vadovaudamasis Lietuvos Respublikos Vyriausybės 1998 m. gegužės 22 d. nutarimu Nr. 620,</text:span></text:p>
      <text:p text:style-name="P19"><text:span text:style-name="T20">ĮSAKAU:</text:span></text:p>
      <text:p text:style-name="P21"><text:span text:style-name="T22">1</text:span><text:span text:style-name="T23">. Patvirtinti Lietuvos geologijos tarnybos prie Aplinkos ministerijos nuostatus (pridedama).</text:span></text:p>
      <text:p text:style-name="P24"><text:span text:style-name="T25">2</text:span><text:span text:style-name="T26">. Pripažinti netekusiais galios 1997 m. liepos 10 d. statybos ir urbanistikos ministro įsakymu Nr. 4 patvirtintus Lietuvos geologijos tarnybos prie Statybos ir urbanistikos ministerijos nuostatus.</text:span></text:p>
      <text:p text:style-name="P27"/>
      <text:p text:style-name="P28"><text:span text:style-name="T29">APLINKOS MINISTRAS</text:span><text:span text:style-name="T30"><text:tab/>ALGIS ČAPLIKAS</text:span></text:p>
      <text:p text:style-name="Normal"/>
      <text:soft-page-break/>
      <text:p text:style-name="P31"><text:span text:style-name="T32">PATVIRTINTA</text:span></text:p>
      <text:p text:style-name="P33">Aplinkos ministerijos<text:s/></text:p>
      <text:p text:style-name="P34">1998 m. liepos 14 d. įsakymu Nr. 126</text:p>
      <text:p text:style-name="P35"/>
      <text:p text:style-name="P36"><text:span text:style-name="T37">LIETUVOS GEOLOGIJOS TARNYBOS PRIE APLINKOS MINISTERIJOS</text:span></text:p>
      <text:p text:style-name="P38"><text:span text:style-name="T39">N U O S T A T A I</text:span></text:p>
      <text:p text:style-name="P40"/>
      <text:p text:style-name="P41"><text:span text:style-name="T42">Bendroji dalis</text:span></text:p>
      <text:p text:style-name="P43"/>
      <text:p text:style-name="P44"><text:span text:style-name="T45">1</text:span><text:span text:style-name="T46">. Lietuvos geologijos tarnyba prie Aplinkos ministerijos (toliau – Tarnyba) yra Lietuvos Respublikos vykdomosios valdžios institucija, įsteigta Lietuvos Respublikos Vyriausybės (toliau – Vyriausybės) (1991 03 11 nutarimu Nr. 89), Lietuvos Respublikos Aukščiausiosios Tarybos – Steigiamojo Seimo pritarimu (1991 02 26, Nr. I-1097). Ji organizuoja žemės gelmių tyrimus ir reguliuoja jų naudojimą bei apsaugą departamento prie ministerijos teisėmis.<text:s/></text:span></text:p>
      <text:p text:style-name="P47"><text:span text:style-name="T48">2</text:span><text:span text:style-name="T49">. Tarnyba, vykdydama jai pavestas funkcijas, vadovaujasi Lietuvos Respublikos Konstitucija, Aplinkos apsaugos, Žemės gelmių, Žemės, Vandens, Aplinkos monitoringo, Valstybės registrų, Statybos, Vyriausybės ir kitais įstatymais, Vyriausybės nutarimais, kitais norminiais aktais ir šiais nuostatais.</text:span></text:p>
      <text:p text:style-name="P50"><text:span text:style-name="T51">3</text:span><text:span text:style-name="T52">. Tarnyba likviduojama ar reorganizuojama Vyriausybės nutarimu, atsižvelgiant į įstatymų nustatytas Tarnybos funkcijas ir statusą.</text:span></text:p>
      <text:p text:style-name="P53"><text:span text:style-name="T54">4</text:span><text:span text:style-name="T55">. Tarnybos adresas yra Konarskio g. 35, Vilniuje.</text:span></text:p>
      <text:p text:style-name="P56"/>
      <text:p text:style-name="P57"><text:span text:style-name="T58">Pagrindiniai Tarnybos uždaviniai ir funkcijos</text:span></text:p>
      <text:p text:style-name="P59"/>
      <text:p text:style-name="P60"><text:span text:style-name="T61">5</text:span><text:span text:style-name="T62">. Pagrindiniai Tarnybos uždaviniai yra:</text:span></text:p>
      <text:p text:style-name="P63"><text:span text:style-name="T64">5.1</text:span><text:span text:style-name="T65">. organizuoti ir vykdyti Lietuvos Respublikos sausumos, jos kontinentinio šelfo bei ekonominės zonos Baltijos jūroje žemės gelmių valstybinius geologinius tyrimus, teikiančius valstybei būtinas žinias apie jų sandarą, būklę, geologinius procesus ir išteklius;</text:span></text:p>
      <text:p text:style-name="P66"><text:span text:style-name="T67">5.2</text:span><text:span text:style-name="T68">. pagal savo kompetenciją nustatyti žemės gelmių naudojimo ir apsaugos tvarką ir ją palaikyti;</text:span></text:p>
      <text:p text:style-name="P69"><text:span text:style-name="T70">5.3</text:span><text:span text:style-name="T71">. kaupti, saugoti informaciją apie žemės gelmes ir ja disponuoti kaip valstybės nuosavybe;</text:span></text:p>
      <text:p text:style-name="P72"><text:span text:style-name="T73">5.4</text:span><text:span text:style-name="T74">. teikti valstybės valdžios ir valdymo institucijoms bei visuomenei informaciją apie žemės gelmes.</text:span></text:p>
      <text:p text:style-name="P75"><text:span text:style-name="T76">6</text:span><text:span text:style-name="T77">. Tarnyba, vykdydama savo uždavinius, privalo:</text:span></text:p>
      <text:p text:style-name="P78"><text:span text:style-name="T79">6.1</text:span><text:span text:style-name="T80">. organizuoti ir atlikti valstybinius geologinius tyrimus (geologinį kartografavimą, valstybinį žemės gelmių monitoringą, žemės gelmių išteklių prognozavimą, požeminio vandens išteklių ir kokybės įvertinimą ir kitus geologinius tyrimus) pagal Vyriausybės aprobuotas programas, kitus žemės gelmių tyrimus pagal valstybės institucijų, savivaldybių, kitų juridinių asmenų bei tarptautines programas ar projektus (tarp jų – finansuojamus šių institucijų lėšomis);</text:span></text:p>
      <text:p text:style-name="P81"><text:span text:style-name="T82">6.2</text:span><text:span text:style-name="T83">. rengti teisės aktų projektus bei juos leisti žemės gelmių naudojimui ir apsaugai reguliuoti;</text:span></text:p>
      <text:p text:style-name="P84"><text:span text:style-name="T85">6.3</text:span><text:span text:style-name="T86">. reguliuoti juridinių ir fizinių asmenų vykdomus žemės gelmių tyrimus:</text:span></text:p>
      <text:p text:style-name="P87"><text:span text:style-name="T88">6.3.1</text:span><text:span text:style-name="T89">. Vyriausybės nustatyta tvarka išduoti leidimus užsiimti žemės gelmių (geologiniu) tyrimu;</text:span></text:p>
      <text:p text:style-name="P90"><text:span text:style-name="T91">6.3.2</text:span><text:span text:style-name="T92">. registruoti žemės gelmių tyrimus;</text:span></text:p>
      <text:p text:style-name="P93"><text:span text:style-name="T94">6.3.3</text:span><text:span text:style-name="T95">. pagal savo kompetenciją rengti metodines rekomendacijas ir nustatyti žemės gelmių tyrimų reikalavimus;</text:span></text:p>
      <text:p text:style-name="P96"><text:span text:style-name="T97">6.3.4</text:span><text:span text:style-name="T98">. kontroliuoti, kaip laikomasi žemės gelmių tyrimų reikalavimų;</text:span></text:p>
      <text:p text:style-name="P99"><text:span text:style-name="T100">6.3.5</text:span><text:span text:style-name="T101">. vertinti geologinio kartografavimo dokumentus;</text:span></text:p>
      <text:p text:style-name="P102"><text:span text:style-name="T103">6.3.6</text:span><text:span text:style-name="T104">. rengti ir derinti teisės aktų žemės gelmių tyrimo ir naudojimo klausimais projektus;</text:span></text:p>
      <text:p text:style-name="P105"><text:span text:style-name="T106">6.3.7</text:span><text:span text:style-name="T107">. vykdyti inžinerinių geologinių (geotechninių) tyrinėjimų valstybinę priežiūrą;</text:span></text:p>
      <text:p text:style-name="P108"><text:span text:style-name="T109">6.3.8</text:span><text:span text:style-name="T110">. vykdyti žemės gelmių monitoringo kontrolę;</text:span></text:p>
      <text:p text:style-name="P111"><text:span text:style-name="T112">6.4</text:span><text:span text:style-name="T113">. Vyriausybės nustatyta tvarka išduoti leidimus naudoti žemės gelmių išteklius ir ertmes ir su juridiniais bei fiziniais asmenimis sudaryti telkinių naudojimo sutartis;</text:span></text:p>
      <text:p text:style-name="P114"><text:span text:style-name="T115">6.5</text:span><text:span text:style-name="T116">. nustatytąja tvarka teikti Aplinkos ministerijai Vyriausybės nutarimų projektus dėl leidimo naudoti žemės gelmių išteklius ir ertmes tais atvejais, kai pagal Žemės gelmių įstatymą šiuos leidimus išduoda Vyriausybė (išskyrus naftą, dujas, geriamą gėlą vandenį, gelmių šilumą bei atvejus, kai leidimas išduodamas konkurso būdu);</text:span></text:p>
      <text:p text:style-name="P117"><text:span text:style-name="T118">6.6</text:span><text:span text:style-name="T119">. registruoti leidimus naudoti žemės gelmių išteklius ir ertmes;</text:span></text:p>
      <text:p text:style-name="P120"><text:span text:style-name="T121">6.7</text:span><text:span text:style-name="T122">. tvirtinti išžvalgytus naudingųjų iškasenų, požeminio vandens ir kitus žemės gelmių išteklius bei išvadas dėl jų gavybos poveikio aplinkai;</text:span></text:p>
      <text:p text:style-name="P123"><text:span text:style-name="T124">6.8</text:span><text:span text:style-name="T125">. derinti naudingųjų iškasenų telkinių rekultivaciją markšeideriniuose planuose;</text:span></text:p>
      <text:p text:style-name="P126"><text:span text:style-name="T127">6.9</text:span><text:span text:style-name="T128">. rengti, kaupti duomenis ir tvarkyti valstybinę geologijos informacinę sistemą bei nustatyti jos naudojimo ir duomenų apsaugos tvarką;</text:span></text:p>
      <text:p text:style-name="P129"><text:span text:style-name="T130">6.10</text:span><text:span text:style-name="T131">. tvarkyti Žemės gelmių registrą, sudaryti naudingųjų iškasenų išteklių balansą ir pateikti jį Aplinkos ministerijai;</text:span></text:p>
      <text:p text:style-name="P132"><text:span text:style-name="T133">6.11</text:span><text:span text:style-name="T134">. kartu su Geologijos institutu nustatyti valstybinėje kerno saugykloje (Vievyje) gręžinių kerno saugojimo ir naudojimo tvarką;</text:span></text:p>
      <text:p text:style-name="P135"><text:span text:style-name="T136">6.12</text:span><text:span text:style-name="T137">. išduoti leidimus išvežti iš Lietuvos Respublikos geologines kolekcijas, muziejų geologinius eksponatus, gręžinių kerną ar jo mėginius;<text:s/></text:span></text:p>
      <text:p text:style-name="P138"><text:span text:style-name="T139">6.13</text:span><text:span text:style-name="T140">. įstatymų ir Vyriausybės nustatyta tvarka teikti valstybės institucijoms, kitiems juridiniams ir fiziniams asmenims duomenis apie žemės gelmes, ekspertines išvadas bei patarimus žemės gelmių naudojimo ir apsaugos klausimais;</text:span></text:p>
      <text:p text:style-name="P141"><text:span text:style-name="T142">6.14</text:span><text:span text:style-name="T143">. pagal kompetenciją dalyvauti teritorijų planavimo procese ir derinti ar teikti išvadas apie bendruosius, specialiuosius bei detaliuosius planus Aplinkos ministerijos nustatyta tvarka;</text:span></text:p>
      <text:p text:style-name="P144"><text:span text:style-name="T145">6.15</text:span><text:span text:style-name="T146">. pagal kompetenciją derinti ūkio vystymo programas, ypatingos svarbos statinių projektus;</text:span></text:p>
      <text:p text:style-name="P147"><text:span text:style-name="T148">6.16</text:span><text:span text:style-name="T149">. skelbti ir leisti Tarnybos teisinius aktus, informaciją apie išduotus leidimus ir žemės gelmių tyrimų rezultatus;</text:span></text:p>
      <text:p text:style-name="P150"><text:span text:style-name="T151">6.17</text:span><text:span text:style-name="T152">. atstovauti Lietuvos Respublikos interesams užsienio valstybėse geologijos srityje;</text:span></text:p>
      <text:p text:style-name="P153"><text:span text:style-name="T154">6.18</text:span><text:span text:style-name="T155">. vykdyti kitas įstatymų ir kitų teisės aktų jai nustatytas funkcijas.</text:span></text:p>
      <text:p text:style-name="P156"/>
      <text:p text:style-name="P157"><text:span text:style-name="T158">Tarnybos teisės</text:span></text:p>
      <text:p text:style-name="P159"/>
      <text:p text:style-name="P160"><text:span text:style-name="T161">7</text:span><text:span text:style-name="T162">. Tarnyba turi teisę:<text:s/></text:span></text:p>
      <text:p text:style-name="P163"><text:span text:style-name="T164">7.1</text:span><text:span text:style-name="T165">. pagal savo kompetenciją teikti fiziniams ir juridiniams asmenims privalomus vykdyti nurodymus žemės gelmių naudojimo bei apsaugos klausimais;</text:span></text:p>
      <text:p text:style-name="P166"><text:span text:style-name="T167">7.2</text:span><text:span text:style-name="T168">. gauti iš ministerijų, departamentų, tarnybų, apskričių, savivaldybių, mokslo įstaigų ir kitų juridinių ir fizinių asmenų jų atliktų žemės gelmių tyrimų rezultatus, taip pat statistinius ir kitokius duomenis apie jų vykdomus žemės gelmių tyrimus bei naudojimą;</text:span></text:p>
      <text:p text:style-name="P169"><text:span text:style-name="T170">7.3</text:span><text:span text:style-name="T171">. riboti arba stabdyti žemės gelmes tiriančių arba naudojančių įmonių ir įstaigų veiklą, jeigu jos pažeidžia Lietuvos Respublikos įstatymus, Vyriausybės nutarimus, Tarnybos teisėtus nurodymus ar kitus teisės aktus, reguliuojančius žemės gelmių naudojimą ir apsaugą bei duomenų apie žemės gelmes teikimą bei naudojimą;</text:span></text:p>
      <text:p text:style-name="P172"><text:span text:style-name="T173">7.4</text:span><text:span text:style-name="T174">. surašyti administracinės teisės pažeidimų protokolus, kai nevykdomi Tarnybos pareigūnų teisėti reikalavimai;</text:span></text:p>
      <text:p text:style-name="P175"><text:span text:style-name="T176">7.5</text:span><text:span text:style-name="T177">. nagrinėti administracinius teisės pažeidimus, kai pažeidžiama žemės gelmių valstybinės nuosavybės teisė, jų išteklių apsaugos, naudojimo, apskaitos ir tyrimo taisyklės ir reikalavimai, bei kitais atvejais, numatytais Administracinių teisės pažeidimų kodekse;</text:span></text:p>
      <text:p text:style-name="P178"><text:span text:style-name="T179">7.6</text:span><text:span text:style-name="T180">. Tarnyba yra juridinis asmuo, turintis antspaudą su valstybės herbu ir savo pavadinimu.</text:span></text:p>
      <text:p text:style-name="P181"/>
      <text:p text:style-name="P182"><text:span text:style-name="T183">Tarnybos darbo organizavimas ir atsakomybė</text:span></text:p>
      <text:p text:style-name="P184"/>
      <text:p text:style-name="P185"><text:span text:style-name="T186">8</text:span><text:span text:style-name="T187">. Tarnybai vadovauja direktorius, kurį skiria į pareigas ir atleidžia iš jų aplinkos ministras.</text:span></text:p>
      <text:p text:style-name="P188"><text:span text:style-name="T189">9</text:span><text:span text:style-name="T190">. Tarnybos pagrindiniai struktūriniai padaliniai yra skyriai, kurių vadovus skiria ir atleidžia Tarnybos direktorius.</text:span></text:p>
      <text:p text:style-name="P191"><text:span text:style-name="T192">10</text:span><text:span text:style-name="T193">. Tarnybos direktorius, veikdamas pagal aplinkos ministro patvirtintą pareiginę instrukciją:</text:span></text:p>
      <text:p text:style-name="P194"><text:span text:style-name="T195">10.1</text:span><text:span text:style-name="T196">. organizuoja Tarnybos veiklą, atsako už jai pavestų uždavinių ir funkcijų vykdymą, atstovauja Tarnybai;</text:span></text:p>
      <text:p text:style-name="P197"><text:span text:style-name="T198">10.2</text:span><text:span text:style-name="T199">. yra Tarnybai skirtų asignavimų valdytojas;</text:span></text:p>
      <text:p text:style-name="P200"><text:span text:style-name="T201">10.3</text:span><text:span text:style-name="T202">. tvirtina Tarnybos struktūrą ir etatų sąrašą, neviršydamas nustatyto etatų skaičiaus ir darbo apmokėjimo fondo, struktūrinių padalinių nuostatus, direktoriaus pavaduotojų ir kitų darbuotojų pareigines instrukcijas;</text:span></text:p>
      <text:p text:style-name="P203"><text:span text:style-name="T204">10.4</text:span><text:span text:style-name="T205">. tvirtina Tarnybos vykdomų valstybinių geologinių tyrimų projektų kasmetinį sąrašą, lėšų, skirtų valstybiniams geologiniams tyrimams, paskirstymą, projektų užduotis ir jų rezultatus;</text:span></text:p>
      <text:p text:style-name="P206"><text:span text:style-name="T207">10.5</text:span><text:span text:style-name="T208">. nustatytąja tvarka priima ir atleidžia iš darbo Tarnybos direktoriaus pavaduotojus ir kitus darbuotojus.</text:span></text:p>
      <text:p text:style-name="P209"><text:span text:style-name="T210">11</text:span><text:span text:style-name="T211">. Tarnybos direktorius turi du pavaduotojus. Tarnybos direktoriui nesant, direktoriaus pareigas vykdo jo įgaliotas pavaduotojas.</text:span></text:p>
      <text:p text:style-name="P212"><text:span text:style-name="T213">12</text:span><text:span text:style-name="T214">. Direktorius, jo pavaduotojai, skyrių vadovai ir tie darbuotojai, kurie pagal savo kompetenciją atsako už Tarnybai pavestų valstybinio reguliavimo funkcijų vykdymą, yra valstybės pareigūnai. Šių darbuotojų pareigos ir teisės yra apibrėžtos pareiginėse instrukcijose, kurias įsakymu tvirtina Tarnybos direktorius.<text:s/></text:span></text:p>
      <text:p text:style-name="P215"><text:span text:style-name="T216">13</text:span><text:span text:style-name="T217">. Valstybės valdininkų sąrašą nustatytąja tvarka tvirtina Tarnybos direktorius.</text:span></text:p>
      <text:p text:style-name="P218"><text:span text:style-name="T219">14</text:span><text:span text:style-name="T220">. Prie Tarnybos veikia Valstybinė naudingųjų iškasenų išteklių komisija, Geologijos taryba, laikinos ekspertų komisijos, kurias sudaro ir jų nuostatus tvirtina Tarnybos direktorius.<text:s/></text:span></text:p>
      <text:p text:style-name="P221"><text:span text:style-name="T222">15</text:span><text:span text:style-name="T223">. Tarnyba remia Lietuvos nacionalinio geologų komiteto veiklą, atstovaujančio Lietuvos Respublikai Tarptautinėje geologijos mokslų sąjungoje (International Union of Geological Sciences (IUGS)).</text:span></text:p>
      <text:p text:style-name="P224"><text:span text:style-name="T225">16</text:span><text:span text:style-name="T226">. Tarnyba, vykdydama savo funkcijas, nustatytąja tvarka leidžia įsakymus ir kitus teisės aktus kartu su kitomis ministerijomis, departamentais bei tarnybomis ir organizuoja jų vykdymo kontrolę.</text:span></text:p>
      <text:p text:style-name="P227"><text:span text:style-name="T228">Tarnybos įsakymai ir kiti teisės aktai jos kompetencijai priskirtais klausimais yra privalomi ministerijoms, departamentams, kitoms valstybinėms tarnyboms, apskričių valdyboms, savivaldybėms, kitiems juridiniams ir fiziniams asmenims.</text:span></text:p>
      <text:p text:style-name="P229"><text:span text:style-name="T230">17</text:span><text:span text:style-name="T231">. Tarnybos veikla ir valstybiniai geologiniai tyrimai tiesiogiai finansuojami valstybės biudžeto lėšomis. Skirtos lėšos naudojamos neviršijant Lietuvos Respublikos Seimo patvirtintų bendrųjų asignavimų, vadovaujantis Finansų ministerijos nustatytomis finansavimo taisyklėmis, iždo procedūromis ir pagal Tarnybos direktoriaus patvirtintas išlaidų sąmatas.</text:span></text:p>
      <text:p text:style-name="P232"><text:span text:style-name="T233">18</text:span><text:span text:style-name="T234">. Tarnyba gali gauti ir nebiudžetinių lėšų iš juridinių ir fizinių asmenų už paslaugas, teikiamas ir apmokamas Vyriausybės nustatyta tvarka. Nebiudžetinės lėšos sudaromos ir naudojamos Vyriausybės nustatyta tvarka, pagal Tarnybos direktoriaus patvirtintas sąmatas.</text:span></text:p>
      <text:p text:style-name="P235"><text:span text:style-name="T2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10:47:00Z</meta:creation-date>
    <dc:date>2017-04-20T10:47:00Z</dc:date>
    <meta:template xlink:href="Normal.dotm" xlink:type="simple"/>
    <meta:editing-cycles>2</meta:editing-cycles>
    <meta:editing-duration>PT0S</meta:editing-duration>
    <meta:document-statistic meta:page-count="4" meta:paragraph-count="64" meta:word-count="1356" meta:character-count="10203" meta:row-count="287" meta:non-whitespace-character-count="8911"/>
  </office:meta>
</office:document-meta>
</file>