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LOMOSIOS PRADINĖS KARO TARNYBOS KARIŲ ATLEIDIMO NUO BŪSTO KOMUNALINIŲ PASLAUGŲ TEIKIMO MOKESČIŲ IR BŪSTO ŠILDYMO IŠLAIDŲ KOMPENSAVIMO TVARKOS PATVIRTINIMO</text:p>
      <text:p text:style-name="P15"/>
      <text:p text:style-name="P16">2004 m. sausio 27 d. Nr. 84</text:p>
      <text:p text:style-name="P17">Vilnius</text:p>
      <text:p text:style-name="P18"/>
      <text:p text:style-name="P19"><text:span text:style-name="T20">Vadovaudamasi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2003, Nr.<text:s/></text:span><text:a xlink:href="https://www.e-tar.lt/portal/lt/legalAct/TAR.2FCD601F0B4E" office:target-frame-name="_blank" xlink:show="new"><text:span text:style-name="T23">32-1308</text:span></text:a><text:span text:style-name="T24">) 68 straipsnio 7 dalimi,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text:s/>Privalomosios pradinės karo tarnybos karių tarnybos laikotarpiu šildymo sezono metu kompensuojama:</text:span></text:p>
      <text:p text:style-name="P33"><text:span text:style-name="T34">1.1.1</text:span><text:span text:style-name="T35">. privalomosios pradinės karo tarnybos kariams (toliau vadinama – kariai) – už buto ar gyvenamojo namo (toliau vadinama – būstas) dalies bendrojo naudingojo ploto, ne didesnio kaip 38 kv. metrai šildymą ir šią buto ploto dalį atitinkančias namo bendro naudojimo patalpų išlaikymo išlaidas, jeigu karys yra būsto savininkas arba nuomoja jį iš valstybės ar savivaldybės ir vienas deklaruoja jį kaip gyvenamąją vietą, ir šiuo būstu niekas nuolat ar laikinai nesinaudoja visu jo tarnybos laiku;</text:span></text:p>
      <text:p text:style-name="P36"><text:span text:style-name="T37">1.1.2</text:span><text:span text:style-name="T38">. karių šeimoms – už būsto dalies bendrojo naudingojo ploto, ne didesnio kaip 12 kv. metrų, šildymą ir šią buto ploto dalį atitinkančias namo bendro naudojimo patalpų išlaikymo išlaidas, jeigu karys deklaruoja jį kaip gyvenamąją vietą kartu su kitais šeimos nariais ir šeima turi teisę gauti kompensaciją pagal Lietuvos Respublikos buto (individualaus gyvenamojo namo) šildymo išlaidų, išlaidų šaltam ir karštam vandeniui kompensavimo gyventojams, turintiems mažas pajamas įstatymą (Žin., 1999, Nr.<text:s/></text:span><text:a xlink:href="https://www.e-tar.lt/portal/lt/legalAct/TAR.B54F188828E9" office:target-frame-name="_blank" xlink:show="new"><text:span text:style-name="T39">36-1062</text:span></text:a><text:span text:style-name="T40">) ar įgijo šią teisę dėl kario pašaukimo į tarnybą ar dėl kitos priežasties, o nuo 2004 m. balandžio 1 d. – jeigu šeima turi teisę gauti kompensaciją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41">73-3352</text:span></text:a><text:span text:style-name="T42">) arba įgijo šią teisę dėl kario pašaukimo į tarnybą ar dėl kitos priežasties.</text:span></text:p>
      <text:p text:style-name="P43"><text:span text:style-name="T44">1.2</text:span><text:span text:style-name="T45">. Kario šeimos sąvoka atitinka šio nutarimo 1.1.2 punkte nurodytuose Lietuvos Respublikos įstatymuose apibrėžtas šeimos sąvokas.</text:span></text:p>
      <text:p text:style-name="P46"><text:span text:style-name="T47">2</text:span><text:span text:style-name="T48">. Patvirtinti Privalomosios pradinės karo tarnybos karių atleidimo nuo būsto komunalinių paslaugų teikimo mokesčių ir būsto šildymo išlaidų kompensavimo tvarką (pridedama).</text:span></text:p>
      <text:p text:style-name="P49"><text:span text:style-name="T50">3</text:span><text:span text:style-name="T51">. Pavesti krašto apsaugos ministrui patvirtinti savivaldybių siunčiamų Lietuvos kariuomenės Centralizuotai finansų ir turto tarnybai pažymų apie lėšų poreikį kompensacijoms už būsto šildymą ir būsto šildymo išlaidų kompensavimo administravimą mokėti formas.</text:span></text:p>
      <text:p text:style-name="P52"><text:span text:style-name="T53">4</text:span><text:span text:style-name="T54">. Pripažinti netekusiu galios Lietuvos Respublikos Vyriausybės 1993 m. vasario 23 d. nutarimą Nr. 102 „Dėl jaunuolių, pašauktų į tikrąją krašto apsaugos tarnybą, atleidimo nuo namo eksploatacijos ir komunalinių paslaugų teikimo mokesčių“ (Žin., 1993, Nr.<text:s/></text:span><text:a xlink:href="https://www.e-tar.lt/portal/lt/legalAct/TAR.6192228FB1EC" office:target-frame-name="_blank" xlink:show="new"><text:span text:style-name="T55">8-184</text:span></text:a><text:span text:style-name="T56">).</text:span></text:p>
      <text:p text:style-name="P57"/>
      <text:p text:style-name="P58"/>
      <text:p text:style-name="P59"/>
      <text:p text:style-name="P60">Ministras Pirmininkas<text:s/><text:tab/>Algirdas Brazauskas</text:p>
      <text:p text:style-name="P61"/>
      <text:p text:style-name="P62"/>
      <text:p text:style-name="P63"/>
      <text:p text:style-name="P64"><text:span text:style-name="T65">Krašto apsaugos ministras<text:s/></text:span><text:span text:style-name="T66"><text:tab/>Linas Linkevičius</text:span></text:p>
      <text:soft-page-break/>
      <text:p text:style-name="P67"><text:span text:style-name="T68">PATVIRTINTA</text:span></text:p>
      <text:p text:style-name="P69">Lietuvos Respublikos Vyriausybės</text:p>
      <text:p text:style-name="P70">2004 m. sausio 27 d. nutarimu Nr. 84</text:p>
      <text:p text:style-name="P71"/>
      <text:p text:style-name="P72"><text:span text:style-name="T73">PRIVALOMOSIOS PRADINĖS KARO TARNYBOS KARIŲ ATLEIDIMO NUO BŪSTO</text:span></text:p>
      <text:p text:style-name="P74">KOMUNALINIŲ PASLAUGŲ TEIKIMO MOKESČIŲ IR BŪSTO ŠILDYMO IŠLAIDŲ</text:p>
      <text:p text:style-name="P75"><text:span text:style-name="T76">KOMPENSAV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ivalomosios pradinės karo tarnybos karių atleidimo nuo būsto komunalinių paslaugų teikimo mokesčių ir būsto šildymo išlaidų kompensavimo tvarka (toliau vadinama – Tvarka) reglamentuoja būsto šildymo ir su namo bendrosios dalinės nuosavybės išlaikymu susijusių išlaidų (toliau vadinama – būsto šildymo ir kitos išlaidos) kompensavimą privalomosios pradinės karo tarnybos kariams (toliau vadinama – kariai) arba mažas pajamas turinčioms karių šeimoms, taip pat karių atleidimą nuo komunalinių paslaugų teikimo mokesčių.</text:span></text:p>
      <text:p text:style-name="P86"><text:span text:style-name="T87">2</text:span><text:span text:style-name="T88">. Tvarka taikoma karių privalomosios pradinės karo tarnybos (toliau vadinama – tarnyba) atlikimo laikotarpiu.</text:span></text:p>
      <text:p text:style-name="P89"><text:span text:style-name="T90">3</text:span><text:span text:style-name="T91">. Karių (jų šeimos narių) būsto šildymo ir kitų išlaidų kompensavimą administruoja kario deklaruojamos gyvenamosios vietos savivaldybė.</text:span></text:p>
      <text:p text:style-name="P92"/>
      <text:p text:style-name="P93"><text:span text:style-name="T94">II</text:span><text:span text:style-name="T95">.<text:s/></text:span><text:span text:style-name="T96">ATLEIDIMAS NUO MOKESČIŲ</text:span></text:p>
      <text:p text:style-name="P97"/>
      <text:p text:style-name="P98"><text:span text:style-name="T99">4</text:span><text:span text:style-name="T100">. Kariai tarnybos atlikimo laikotarpiu atleidžiami nuo būsto, kurį deklaravo kaip savo gyvenamąją vietą, komunalinių paslaugų, kuriomis jie nesinaudoja ir kurios nesusijusios su būsto išlaikymu ar pagerinimu, teikimo mokesčių – mokesčio už šiukšlių išvežimą, liftą, bendro naudojimo patalpų ir teritorijos valymą, kitų mokesčių (toliau vadinama – mokesčiai).</text:span></text:p>
      <text:p text:style-name="P101"><text:span text:style-name="T102">5</text:span><text:span text:style-name="T103">. Kai mokesčiai skaičiuojami vienam žmogui, mokesčiai už karį neskaičiuojami. Jeigu karys yra būsto savininkas arba vienas nuomoja jį iš valstybės ar savivaldybės ir vienas deklaruoja jį kaip gyvenamąją vietą, ir šiuo būstu niekas nuolat ar laikinai nesinaudoja visu jo tarnybos laiku, mokesčiai už karį neskaičiuojami.</text:span></text:p>
      <text:p text:style-name="P104"><text:span text:style-name="T105">6</text:span><text:span text:style-name="T106">. Kai mokesčiai skaičiuojami nuo būsto bendrojo ploto:</text:span></text:p>
      <text:p text:style-name="P107"><text:span text:style-name="T108">6.1</text:span><text:span text:style-name="T109">. jie neskaičiuojami už būsto dalies bendrąjį naudingąjį plotą, ne didesnį kaip 38 kv. metrai, jeigu karys yra būsto savininkas arba vienas nuomoja jį iš valstybės ar savivaldybės ir vienas deklaruoja jį kaip gyvenamąją vietą, ir šiuo būstu niekas nuolat ar laikinai nesinaudoja visu jo tarnybos laiku;</text:span></text:p>
      <text:p text:style-name="P110"><text:span text:style-name="T111">6.2</text:span><text:span text:style-name="T112">. jie neskaičiuojami už būsto dalies bendrąjį naudingąjį plotą, ne didesnį kaip 12 kv. metrų, jeigu karys deklaruoja jį kaip gyvenamąją vietą kartu su kitais šeimos nariais.</text:span></text:p>
      <text:p text:style-name="P113"><text:span text:style-name="T114">7</text:span><text:span text:style-name="T115">. Kai būste, kurį karys deklaruoja kaip savo gyvenamąją vietą, nėra įrengta karšto ir šalto vandens apskaitos prietaisų, kariui neskaičiuojama už normatyvinį karšto ir šalto vandens sunaudojimą.</text:span></text:p>
      <text:p text:style-name="P116"><text:span text:style-name="T117">8</text:span><text:span text:style-name="T118">. Karys (jo įgaliotas asmuo) gyvenamosios patalpos komunalinius mokesčius apskaičiuojančiam asmeniui privalo pateikti dalinio (karinio mokymo centro), kuriame jis tarnauja (toliau vadinama – karinis vienetas), vado pasirašytą pažymą apie kario tarnybos kariniame vienete pradžią.</text:span></text:p>
      <text:p text:style-name="P119"><text:span text:style-name="T120">9</text:span><text:span text:style-name="T121">. Tvarkos 5–7 punktuose nurodyti mokesčiai kariui neskaičiuojami nuo jo tarnybos pradžios. Pavėlavus pateikti pažymą apie kario tarnybos vietą ir laiką, mokesčiai neskaičiuojami ne daugiau kaip už vieną praeito laikotarpio mėnesį.</text:span></text:p>
      <text:p text:style-name="P122"><text:span text:style-name="T123">10</text:span><text:span text:style-name="T124">. Karinio vieneto, kuriame karys baigia tarnybą, vado įgaliotas asmuo privalo pranešti komunalinius mokesčius apskaičiuojančiam asmeniui apie kario tarnybos pabaigą ne vėliau kaip prieš vieną mėnesį iki tarnybos pabaigos.</text:span></text:p>
      <text:p text:style-name="P125"><text:span text:style-name="T126">11</text:span><text:span text:style-name="T127">. Komunalines paslaugas teikiančias ir gyvenamąsias patalpas prižiūrinčias įmones apie atleidimą nuo dalies mokesčių informuoja komunalinius mokesčius apskaičiuojantis asmuo.</text:span></text:p>
      <text:p text:style-name="P128"/>
      <text:p text:style-name="P129"><text:span text:style-name="T130">III</text:span><text:span text:style-name="T131">.<text:s/></text:span><text:span text:style-name="T132">BŪSTO ŠILDYMO IR KITŲ IŠLAIDŲ KOMPENSAVIMAS</text:span></text:p>
      <text:p text:style-name="P133"/>
      <text:p text:style-name="P134"><text:span text:style-name="T135">12</text:span><text:span text:style-name="T136">. Karys (jo šeima), turintis teisę gauti kompensaciją, privalo pateikti savivaldybei šias pažymas:</text:span></text:p>
      <text:p text:style-name="P137"><text:span text:style-name="T138">12.1</text:span><text:span text:style-name="T139">. karinio vieneto vado pasirašytą pažymą apie kario tarnybos pradžią ir tarnybos vietą;</text:span></text:p>
      <text:p text:style-name="P140"><text:span text:style-name="T141">12.2</text:span><text:span text:style-name="T142">. policijos komisariato migracijos skyriaus, tarnybos ar pasų poskyrio (deklaravimo įstaigos) pažymą apie asmenis, deklaravusius būstą kaip gyvenamąją vietą.</text:span></text:p>
      <text:p text:style-name="P143"><text:span text:style-name="T144">13</text:span><text:span text:style-name="T145">. Kompensacijas šilumą tiekiančioms įmonėms arba karių šeimoms už būsto šildymą šildymo sezono metu apskaičiuoja ir moka karių gyvenamosios vietos savivaldybės ta pačia tvarka, kurią savivaldybių tarybos yra nustačiusios kompensacijoms šildymo išlaidų, išlaidų šaltam ir karštam vandeniui kompensuoti mažas pajamas turinčioms šeimoms apskaičiuoti. Nuo 2004 m. balandžio 1 d. kompensacijas už būsto šildymą apskaičiuoja ir išmoka kario gyvenamosios vietos savivaldybės ta pačia tvarka, kurią jos nustato kompensacijoms už būsto šildymą mokėti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146">73-3352</text:span></text:a><text:span text:style-name="T147">).</text:span></text:p>
      <text:p text:style-name="P148"><text:span text:style-name="T149">14</text:span><text:span text:style-name="T150">. Apskaičiuodamos kariams (jų šeimoms) kompensacijas už būsto šildymą, savivaldybės turi vadovautis normatyviniu energijos kiekiu, nustatytu Valstybinės kainų ir energetikos kontrolės komisijos 1999 m. birželio 25 d. nutarime Nr. 30 „Dėl kompensuojamojo normatyvinio energijos kiekio bendrojo (naudingojo) ploto vienam kvadratiniam metrui šildyti“ (Informaciniai pranešimai, 1999, Nr.<text:s/></text:span><text:a xlink:href="https://www.e-tar.lt/portal/lt/legalAct/TAR.54C17840B708" office:target-frame-name="_blank" xlink:show="new"><text:span text:style-name="T151">26-4</text:span></text:a><text:span text:style-name="T152">), ir normatyviniu dujų kiekiu, patvirtintu aplinkos ministro 1999 m. rugsėjo 10 d. įsakymu Nr. 280 „Dėl buto (individualaus gyvenamojo namo) normatyvinio dujų kiekio vienam kvadratiniam metrui bendrojo naudingojo ploto šildyti patvirtinimo“ (Žin., 1999, Nr.<text:s/></text:span><text:a xlink:href="https://www.e-tar.lt/portal/lt/legalAct/TAR.87AF3949461B" office:target-frame-name="_blank" xlink:show="new"><text:span text:style-name="T153">77-2306</text:span></text:a><text:span text:style-name="T154">), o šildant kietuoju ar kitokiu kuru – savivaldybės nustatytu kietojo ar kitokio kuro normatyvu buto bendrajam naudingajam plotui šildyti, o nuo 2004 m. balandžio 1 d. – atskirų energijos ir kuro rūšių sąnaudų normatyvais, patvirtintais Valstybinės kainų ir energetikos kontrolės komisijos 2003 m. gruodžio 22 d. nutarimu Nr. 03-116 „Dėl atskirų energijos ir kuro rūšių sąnaudų normatyvų būstui šildyti ir šaltam vandeniui pašildyti“ (Žin., 2003, Nr.<text:s/></text:span><text:a xlink:href="https://www.e-tar.lt/portal/lt/legalAct/TAR.A5824A888C81" office:target-frame-name="_blank" xlink:show="new"><text:span text:style-name="T155">124-5667</text:span></text:a><text:span text:style-name="T156">).</text:span></text:p>
      <text:p text:style-name="P157"><text:span text:style-name="T158">15</text:span><text:span text:style-name="T159">. Savivaldybės, apskaičiavusios kompensacijų dydžius, siunčia Lietuvos kariuomenės Centralizuotai finansų ir turto tarnybai pažymą apie lėšų poreikį kompensacijoms mokėti. Pažymoje turi būti nurodyta:</text:span></text:p>
      <text:p text:style-name="P160"><text:span text:style-name="T161">15.1</text:span><text:span text:style-name="T162">. duomenys apie karius (jų šeimas), turinčius teisę gauti kompensacijas, ir nustatytų kompensacijų dydžiai;</text:span></text:p>
      <text:p text:style-name="P163"><text:span text:style-name="T164">15.2</text:span><text:span text:style-name="T165">. duomenys apie karių šeimoms savivaldybės paskirtas kompensacijas;</text:span></text:p>
      <text:p text:style-name="P166"><text:span text:style-name="T167">15.3</text:span><text:span text:style-name="T168">. kompensacijų, išmokėtinų kariams (jų šeimoms) pagal šią Tvarką, bendra suma, išmokėtina už praėjusį mėnesį.</text:span></text:p>
      <text:p text:style-name="P169"><text:span text:style-name="T170">16</text:span><text:span text:style-name="T171">. Savivaldybės savo sprendimu gali teikti Lietuvos kariuomenės Centralizuotai finansų ir turto tarnybai pažymą apie lėšų poreikį kompensacijoms už praėjusius 3 mėnesius ar už visą praėjusį šildymo sezoną mokėti.</text:span></text:p>
      <text:p text:style-name="P172"><text:span text:style-name="T173">17</text:span><text:span text:style-name="T174">. Prie pažymos apie lėšų poreikį kompensacijoms mokėti pridedami kiekvieno kario (jo šeimos narių) būsto, esančio savivaldybės teritorijoje, šildymo išlaidų kompensavimo skaičiavimai arba kompensacijos už būstui šildyti suvartotą šilumos kiekį skaičiavimai, taip pat su būsto šildymo išlaidų kompensavimo administravimu susijusių savivaldybių biudžetų išlaidų dydis, apskaičiuotas pagal finansų ministro 2001 m. balandžio 12 d. įsakymo Nr. 101 „Dėl laikinųjų rekomendacijų rengiant valstybinių (perduotų savivaldybėms) funkcijų skaičiavimus“ (Žin., 2001, Nr.<text:s/></text:span><text:a xlink:href="https://www.e-tar.lt/portal/lt/legalAct/TAR.AF9F22571491" office:target-frame-name="_blank" xlink:show="new"><text:span text:style-name="T175">34-1139</text:span></text:a><text:span text:style-name="T176">) nuostatas.</text:span></text:p>
      <text:p text:style-name="P177"><text:span text:style-name="T178">18</text:span><text:span text:style-name="T179">. Kompensacijas už namo bendro naudojimo patalpų išlaikymą patalpas prižiūrinčioms įmonėms arba karių šeimoms apskaičiuoja ir išmoka savivaldybės ta pačia tvarka, kurią savivaldybių tarybos yra nustačiusios kompensacijoms už būsto šildymą mokėti. Kompensacijas už namo bendro naudojimo patalpų išlaikymą savivaldybės apskaičiuoja visam kario tarnybos<text:s/></text:span><text:soft-page-break/><text:span text:style-name="T180">laikotarpiui ir siunčia Lietuvos kariuomenės Centralizuotai finansų ir turto tarnybai pažymą apie lėšų poreikį šioms kompensacijoms mokėti.</text:span></text:p>
      <text:p text:style-name="P181"><text:span text:style-name="T182">19</text:span><text:span text:style-name="T183">. Lėšas, skirtas kompensacijoms už būsto šildymą ir būsto šildymo išlaidų kompensavimo administravimą mokėti, Krašto apsaugos ministerija iš jai skirtų Lietuvos Respublikos valstybės biudžeto asignavimų perveda atitinkamoms savivaldybėms per vieną mėnesį nuo pažymos apie lėšų poreikį kompensacijoms mokėti gavimo dienos.</text:span></text:p>
      <text:p text:style-name="P184"><text:span text:style-name="T185">20</text:span><text:span text:style-name="T186">. Mokesčiai, nuo kurių karys nėra atleistas, taip pat mokesčiai už būsto šildymą, kurie nekompensuojami pagal Tvarkos nuostatas, turi būti skaičiuojami ir mokami bendra tvarka.</text:span></text:p>
      <text:p text:style-name="P187"/>
      <text:p text:style-name="P188"><text:span text:style-name="T189">IV</text:span><text:span text:style-name="T190">.<text:s/></text:span><text:span text:style-name="T191">ATSAKOMYBĖ</text:span></text:p>
      <text:p text:style-name="P192"/>
      <text:p text:style-name="P193"><text:span text:style-name="T194">21</text:span><text:span text:style-name="T195">. Jeigu būste, kurio savininkas (nuomininkas) yra karys ir kuriame jis gyvena vienas, kario tarnybos laikotarpiu nuolat ar laikinai gyvena kiti asmenys, karys ar jo įgaliotas asmuo privalo informuoti apie tai būsto šildymo ir kitų išlaidų kompensavimą administruojančią savivaldybę, nurodydamas, nuo kada ir kiek laiko būstu naudosis kiti asmenys.</text:span></text:p>
      <text:p text:style-name="P196"><text:span text:style-name="T197">22</text:span><text:span text:style-name="T198">. Karo policijos pareigūnai privalo tikrinti, ar būste, kurio savininkas (nuomininkas) yra karys ir kuriame jis gyvena vienas, jo tarnybos laikotarpiu nuolat ar laikinai negyvena kiti asmenys. Nustačius nuolatinio ar laikino kitų asmenų gyvenimo faktą, apie kurį nebuvo informuota vietos savivaldybė, karys netenka visų Tvarkoje nustatytų lengvatų, jam skaičiuojami mokesčiai bendra tvarka, jis privalo atlyginti visą su jo būsto šildymo kompensavimu bei mokesčių neskaičiavimu susijusią žalą krašto apsaugos sistemos institucijoms, komunalines paslaugas teikiančioms ir gyvenamąsias patalpas prižiūrinčioms įmonėms.</text:span></text:p>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2:06:00Z</meta:creation-date>
    <dc:date>2015-06-01T12:06:00Z</dc:date>
    <meta:template xlink:href="Normal" xlink:type="simple"/>
    <meta:editing-cycles>2</meta:editing-cycles>
    <meta:editing-duration>PT0S</meta:editing-duration>
    <meta:document-statistic meta:page-count="4" meta:paragraph-count="132" meta:word-count="1745" meta:character-count="12712" meta:row-count="584" meta:non-whitespace-character-count="11099"/>
  </office:meta>
</office:document-meta>
</file>