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style:font-style-complex="italic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DIPLOMATINĖS ATSTOVYBĖS ŠVEICARIJOS KONFEDERACIJOJE ĮSTEIGIMO IR LIETUVOS RESPUBLIKOS VYRIAUSYBĖS 1999 M. LAPKRIČIO 5 D. NUTARIMO NR. 1235 „DĖL LIETUVOS RESPUBLIKOS DIPLOMATINĖS TARNYBOS VEIKLOS“ PAKEITIMO</text:p>
      <text:p text:style-name="P13"/>
      <text:p text:style-name="P14">2007 m. balandžio 11 d. Nr. 357</text:p>
      <text:p text:style-name="P15">Vilnius</text:p>
      <text:p text:style-name="P16"/>
      <text:p text:style-name="P17"><text:span text:style-name="T18">Vadovaudamasi Lietuvos Respublikos diplomatinės tarnybos įstatymo (Žin., 1999, Nr. </text:span><text:a xlink:href="https://www.e-tar.lt/portal/lt/legalAct/TAR.46EF9E1D52E9" office:target-frame-name="_blank" xlink:show="new"><text:span text:style-name="T19">7-140</text:span></text:a><text:span text:style-name="T20">) 8 straipsnio 1 dalimi, Lietuvos Respublikos Vyriausybė</text:span><text:span text:style-name="T21"><text:s/></text:span><text:span text:style-name="T22">nutari</text:span><text:span text:style-name="T23">a</text:span><text:span text:style-name="T24">:</text:span></text:p>
      <text:p text:style-name="P25"><text:span text:style-name="T26">1</text:span><text:span text:style-name="T27">. Įsteigti nuo 2007 m. birželio 1 d. Lietuvos Respublikos diplomatinę atstovybę Šveicarijos Konfederacijoje, Berne.</text:span></text:p>
      <text:p text:style-name="P28"><text:span text:style-name="T29">2</text:span><text:span text:style-name="T30">. Likviduoti nuo 2007 m. liepos 15 d. Lietuvos Respublikos generalinį konsulatą Ženevoje (Šveicarijos Konfederacija).</text:span></text:p>
      <text:p text:style-name="P31"><text:span text:style-name="T32">3</text:span><text:span text:style-name="T33">. Pavesti Užsienio reikalų ministerijai atlikti visus veiksmus, susijusius su Lietuvos Respublikos generalinio konsulato Ženevoje (Šveicarijos Konfederacija) likvidavimu.</text:span></text:p>
      <text:p text:style-name="P34"><text:span text:style-name="T35">4</text:span><text:span text:style-name="T36">. Pakeisti Lietuvos Respublikos Vyriausybės 1999 m. lapkričio 5 d. nutarimą Nr. 1235 „Dėl Lietuvos Respublikos diplomatinės tarnybos veiklos“ (Žin., 1999, Nr.<text:s/></text:span><text:a xlink:href="https://www.e-tar.lt/portal/lt/legalAct/TAR.73B0FE140F13" office:target-frame-name="_blank" xlink:show="new"><text:span text:style-name="T37">95-2750</text:span></text:a><text:span text:style-name="T38">; 2005, Nr.<text:s/></text:span><text:a xlink:href="https://www.e-tar.lt/portal/lt/legalAct/TAR.21B897B26352" office:target-frame-name="_blank" xlink:show="new"><text:span text:style-name="T39">137-4931</text:span></text:a><text:span text:style-name="T40">, Nr.<text:s/></text:span><text:a xlink:href="https://www.e-tar.lt/portal/lt/legalAct/TAR.EDBA6B73BDC3" office:target-frame-name="_blank" xlink:show="new"><text:span text:style-name="T41">151-5553</text:span></text:a><text:span text:style-name="T42">; 2006 Nr. 77-3011, Nr. 144-5504; 2007</text:span><text:span text:style-name="T43">,<text:s/></text:span><text:span text:style-name="T44">Nr. 21-779</text:span><text:span text:style-name="T45">):</text:span></text:p>
      <text:p text:style-name="P46"><text:span text:style-name="T47">4.1</text:span><text:span text:style-name="T48">. Įrašyti nurodytuoju nutarimu patvirtintuose gyvenimo lygio vietos koeficientuose vietoj pastraipos „Šveicarijos Konfederacija, Ženeva<text:s/></text:span><text:span text:style-name="T49"><text:tab/>1,4“ pastraipą „Šveicarijos Konfederacija, Ženeva, Bernas<text:s/></text:span><text:span text:style-name="T50"><text:tab/>1,4“.<text:s/></text:span></text:p>
      <text:p text:style-name="P51"><text:span text:style-name="T52">4.2</text:span><text:span text:style-name="T53">. Įrašyti nurodytuoju nutarimu patvirtintuose gyvenamųjų patalpų nuomos lygio vietos koeficientuose vietoj pastraipos „Šveicarijos Konfederacija, Ženeva<text:s/></text:span><text:span text:style-name="T54"><text:tab/>1,5“ pastraipą „Šveicarijos Konfederacija, Ženeva, Bernas<text:s/></text:span><text:span text:style-name="T55"><text:tab/>1,5“.</text:span></text:p>
      <text:p text:style-name="P56"/>
      <text:p text:style-name="P57"/>
      <text:p text:style-name="P58"/>
      <text:p text:style-name="P59">Ministras Pirmininkas<text:tab/>Gediminas Kirkilas</text:p>
      <text:p text:style-name="P60"/>
      <text:p text:style-name="P61"/>
      <text:p text:style-name="P62"/>
      <text:p text:style-name="P63">Užsienio reikalų ministras<text:tab/>Petras Vaitiekūna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1-09T09:12:00Z</meta:creation-date>
    <dc:date>2019-01-09T09:12:00Z</dc:date>
    <meta:template xlink:href="Normal.dotm" xlink:type="simple"/>
    <meta:editing-cycles>2</meta:editing-cycles>
    <meta:editing-duration>PT0S</meta:editing-duration>
    <meta:document-statistic meta:page-count="1" meta:paragraph-count="33" meta:word-count="275" meta:character-count="2000" meta:row-count="146" meta:non-whitespace-character-count="1758"/>
  </office:meta>
</office:document-meta>
</file>