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3.543in"/>
      <style:text-properties style:font-name="TimesLT" style:font-size-complex="12pt"/>
    </style:style>
    <style:style style:name="P67" style:parent-style-name="Normal" style:family="paragraph">
      <style:paragraph-properties fo:text-indent="3.543in"/>
      <style:text-properties style:font-name="TimesLT"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TableColumn77" style:family="table-column">
      <style:table-column-properties style:column-width="0.4069in"/>
    </style:style>
    <style:style style:name="TableColumn78" style:family="table-column">
      <style:table-column-properties style:column-width="1.5319in"/>
    </style:style>
    <style:style style:name="TableColumn79" style:family="table-column">
      <style:table-column-properties style:column-width="2.5138in"/>
    </style:style>
    <style:style style:name="TableColumn80" style:family="table-column">
      <style:table-column-properties style:column-width="0.4361in"/>
    </style:style>
    <style:style style:name="TableColumn81" style:family="table-column">
      <style:table-column-properties style:column-width="0.5826in"/>
    </style:style>
    <style:style style:name="TableColumn82" style:family="table-column">
      <style:table-column-properties style:column-width="1.2208in"/>
    </style:style>
    <style:style style:name="Table76"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 IR<text:s/></text:span></text:p>
      <text:p text:style-name="P12">VALSTYBINĖS MAISTO IR VETERINARIJOS TARNYBOS DIREKTORIAUS</text:p>
      <text:p text:style-name="P13"/>
      <text:p text:style-name="P14">Į S A K Y M A S</text:p>
      <text:p text:style-name="P15">DĖL LIETUVOS RESPUBLIKOS APLINKOS MINISTRO IR VALSTYBINĖS MAISTO IR VETERINARIJOS TARNYBOS DIREKTORIAUS 2002 M. GEGUŽĖS 16 D. ĮSAKYMO NR. 250/224 „DĖL LAUKINIŲ GYVŪNŲ PAĖMIMO IŠ BUVEINIŲ ZOOLOGINĖMS KOLEKCIJOMS SUDARYTI IR ŠIŲ KOLEKCIJŲ REGISTRAVIMO TVARKOS PATVIRTINIMO“ PAKEITIMO</text:p>
      <text:p text:style-name="P16"/>
      <text:p text:style-name="P17">2004 m. gruodžio 22 d. Nr. D1-663/B1-1098</text:p>
      <text:p text:style-name="P18">Vilnius</text:p>
      <text:p text:style-name="P19"/>
      <text:p text:style-name="P20"><text:span text:style-name="T21">Vadovaudamiesi Lietuvos Respublikos laukinės gyvūnijos įstatymo (Žin., 1997, Nr.<text:s/></text:span><text:a xlink:href="https://www.e-tar.lt/portal/lt/legalAct/TAR.08F2F39FF20B" office:target-frame-name="_blank" xlink:show="new"><text:span text:style-name="T22">108-2726</text:span></text:a><text:span text:style-name="T23">; 2001, Nr. 110-3988) 4 straipsnio 2 dalies 14 punktu,</text:span></text:p>
      <text:p text:style-name="P24"><text:span text:style-name="T25">Pakeičiame</text:span><text:span text:style-name="T26"><text:s/>Laukinių gyvūnų paėmimo iš buveinių zoologinėms kolekcijoms sudaryti ir šių kolekcijų registravimo tvarką, patvirtintą Lietuvos Respublikos aplinkos ministro ir Valstybinės maisto ir veterinarijos tarnybos direktoriaus 2002 m. gegužės 16 d. įsakymu Nr. 250/224 „Dėl Laukinių gyvūnų paėmimo iš buveinių zoologinėms kolekcijoms sudaryti ir šių kolekcijų registravimo tvarkos patvirtinimo“ (Žin., 2002, Nr.<text:s/></text:span><text:a xlink:href="https://www.e-tar.lt/portal/lt/legalAct/TAR.FD22175F43F9" office:target-frame-name="_blank" xlink:show="new"><text:span text:style-name="T27">60-2478</text:span></text:a><text:span text:style-name="T28">; 2002, Nr.<text:s/></text:span><text:a xlink:href="https://www.e-tar.lt/portal/lt/legalAct/TAR.CFF86637847B" office:target-frame-name="_blank" xlink:show="new"><text:span text:style-name="T29">100-4456</text:span></text:a><text:span text:style-name="T30">):</text:span></text:p>
      <text:p text:style-name="P31"><text:span text:style-name="T32">1</text:span><text:span text:style-name="T33">. pripažįstame netekusiu galios 7.3 punktą;</text:span></text:p>
      <text:p text:style-name="P34"><text:span text:style-name="T35">2</text:span><text:span text:style-name="T36">. išdėstome 11 punktą taip:</text:span></text:p>
      <text:p text:style-name="P37"><text:span text:style-name="T38">„</text:span><text:span text:style-name="T39">11</text:span><text:span text:style-name="T40">. Zoologinės kolekcijos tvarkytojas per vieną mėnesį nuo zoologinės kolekcijos sudarymo privalo užregistruoti Aplinkos ministerijoje zoologinę kolekciją, jeigu ji turi mokslinę vertę ir/arba eksponuojama siekiant gauti pajamų ar papuošti viešas vietas bei pateikti visą informaciją apie šią zoologinę kolekciją sudarančias laukinių gyvūnų rūšis. Zoologinės kolekcijos tvarkytojas kasmet iki sausio 15 d. privalo pateikti Aplinkos ministerijai nustatytos formos ataskaitą (pridedama), kurioje nurodomi duomenys apie zoologinių kolekcijų pakeitimus, papildymus, zoologinės kolekcijos tvarkytojo pasikeitimą ir kt.“;</text:span></text:p>
      <text:p text:style-name="P41"><text:span text:style-name="T42">3</text:span><text:span text:style-name="T43">. išdėstome 12 punktą taip:</text:span></text:p>
      <text:p text:style-name="P44"><text:span text:style-name="T45">„</text:span><text:span text:style-name="T46">12</text:span><text:span text:style-name="T47">. Zoologinių kolekcijų tvarkytojai privalo laikytis Lietuvos Respublikos laukinės gyvūnijos įstatymo (Žin., 1997, Nr.<text:s/></text:span><text:a xlink:href="https://www.e-tar.lt/portal/lt/legalAct/TAR.08F2F39FF20B" office:target-frame-name="_blank" xlink:show="new"><text:span text:style-name="T48">108-2726</text:span></text:a><text:span text:style-name="T49">; 2001, Nr. 110-3988), Prekybos laukiniais gyvūnais taisyklių, patvirtintų 2002 m. gruodžio 21 d. Lietuvos Respublikos aplinkos ministro, Muitinės departamento prie Finansų ministerijos direktoriaus ir Valstybinės maisto ir veterinarijos tarnybos direktoriaus įsakymu Nr. 658/831/743 (Žin., 2002, Nr.<text:s/></text:span><text:a xlink:href="https://www.e-tar.lt/portal/lt/legalAct/TAR.1ED611C260D6" office:target-frame-name="_blank" xlink:show="new"><text:span text:style-name="T50">125-5690</text:span></text:a><text:span text:style-name="T51">; 2004, Nr.<text:s/></text:span><text:a xlink:href="https://www.e-tar.lt/portal/lt/legalAct/TAR.27075C09CAB9" office:target-frame-name="_blank" xlink:show="new"><text:span text:style-name="T52">85-3097</text:span></text:a><text:span text:style-name="T53">), Laukinių gyvūnų laikymo nelaisvėje taisyklių, patvirtintų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4">100-4456</text:span></text:a><text:span text:style-name="T55">) Leidimų zoologijos sodams įkurti išdavimo ir zoologijos sodų tvarkymo ir kontrolės tvarkos bei kitų teisės aktų reikalavimų“.</text:span></text:p>
      <text:p text:style-name="P56"/>
      <text:p text:style-name="P57"/>
      <text:p text:style-name="P58">APLINKOS MINISTRAS<text:tab/>ARŪNAS KUNDROTAS</text:p>
      <text:p text:style-name="P59"/>
      <text:p text:style-name="P60">VALSTYBINĖS MAISTO IR VETERINARIJOS</text:p>
      <text:p text:style-name="P61">TARNYBOS DIREKTORIUS<text:tab/>KAZIMIERAS LUKAUSKAS</text:p>
      <text:p text:style-name="P62"/>
      <text:soft-page-break/>
      <text:p text:style-name="P63"><text:span text:style-name="T64">Laukinių gyvūnų paėmimo iš<text:s/></text:span><text:span text:style-name="T65">buveinių<text:s/></text:span></text:p>
      <text:p text:style-name="P66">zoologinėms kolekcijoms sudaryti ir šių<text:s/></text:p>
      <text:p text:style-name="P67">kolekcijų registravimo tvarkos priedas</text:p>
      <text:p text:style-name="P68"/>
      <text:p text:style-name="P69"><text:span text:style-name="T70">Metinė kolekcijos savininko ataskaita apie zoologinės kolekcijos pasikeitimus</text:span></text:p>
      <text:p text:style-name="P71"/>
      <text:p text:style-name="P72">(gyvi gyvūnai, negyvi gyvūnai ar jų dalys)</text:p>
      <text:p text:style-name="P73">(nereikalingą išbraukti)</text:p>
      <text:p text:style-name="P74"/>
      <text:p text:style-name="Normal">Zoologinės kolekcijos savininkas:</text:p>
      <text:p text:style-name="Normal"/>
      <text:p text:style-name="Normal">Vietos, kur yra zoologinė kolekcija, adresas:</text:p>
      <text:p text:style-name="Normal"/>
      <text:p text:style-name="Normal">Zoologinės kolekcijos registracijos numeri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Gyvūno rūšis (lietuviškas ir/ar lotyniškas pavadinimai)</text:p>
          </table:table-cell>
          <table:table-cell table:style-name="TableCell88">
            <text:p text:style-name="P89">Pokytis (išveistas/įgytas/perleistas/krito/sunyko)</text:p>
          </table:table-cell>
          <table:table-cell table:style-name="TableCell90">
            <text:p text:style-name="P91">Lytis</text:p>
          </table:table-cell>
          <table:table-cell table:style-name="TableCell92">
            <text:p text:style-name="P93">Amžius</text:p>
          </table:table-cell>
          <table:table-cell table:style-name="TableCell94">
            <text:p text:style-name="P95">Identifikacinės žymos (jei yra)</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2:20:00Z</meta:creation-date>
    <dc:date>2017-02-08T12:20:00Z</dc:date>
    <meta:template xlink:href="Normal.dotm" xlink:type="simple"/>
    <meta:editing-cycles>2</meta:editing-cycles>
    <meta:editing-duration>PT0S</meta:editing-duration>
    <meta:document-statistic meta:page-count="2" meta:paragraph-count="93" meta:word-count="482" meta:character-count="3832" meta:row-count="491" meta:non-whitespace-character-count="3443"/>
  </office:meta>
</office:document-meta>
</file>