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 fo:letter-spacing="0.0138in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0" style:parent-style-name="DefaultParagraphFont" style:family="text">
      <style:text-properties fo:text-transform="uppercase"/>
    </style:style>
    <style:style style:name="T31" style:parent-style-name="DefaultParagraphFont" style:family="text">
      <style:text-properties fo:text-transform="uppercase"/>
    </style:style>
    <style:style style:name="T32" style:parent-style-name="DefaultParagraphFont" style:family="text">
      <style:text-properties fo:text-transform="uppercase"/>
    </style:style>
    <style:style style:name="P33" style:parent-style-name="Normal" style:family="paragraph">
      <style:paragraph-properties fo:text-align="center"/>
      <style:text-properties fo:color="#000000"/>
    </style:style>
    <style:style style:name="P34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BANKO VALDYBA</text:span></text:p>
      <text:p text:style-name="P9"/>
      <text:p text:style-name="P10">N U T A R I M A S</text:p>
      <text:p text:style-name="P11">DĖL 50 LT PROGINĖS MONETOS, SKIRTOS LIETUVOS DIDŽIAJAM KUNIGAIKŠČIUI KĘSTUČIUI (IŠ SERIJOS „LIETUVOS VALDOVAI“), PASKELBIMO MOKĖJIMO IR ATSISKAITYMO PRIEMONE IR JOS IŠLEIDIMO Į APYVARTĄ</text:p>
      <text:p text:style-name="P12"/>
      <text:p text:style-name="P13">1999 m. lapkričio 18 d. Nr. 178</text:p>
      <text:p text:style-name="P14">Vilnius</text:p>
      <text:p text:style-name="P15"/>
      <text:p text:style-name="P16"><text:span text:style-name="T17">Lietuvos banko valdyba<text:s/></text:span><text:span text:style-name="T18">nutari</text:span><text:span text:style-name="T19">a:</text:span></text:p>
      <text:p text:style-name="P20"><text:span text:style-name="T21">1</text:span><text:span text:style-name="T22">. Paskelbti 50 Lt proginę monetą, skirtą Lietuvos didžiajam kunigaikščiui Kęstučiui (iš serijos „Lietuvos valdovai“), mokėjimo ir atsiskaitymo priemone ir išleisti ją į a</text:span><text:span text:style-name="T23">pyvartą nuo 1999 m. lapkričio 29 d.</text:span></text:p>
      <text:p text:style-name="P24"><text:span text:style-name="T25">2</text:span><text:span text:style-name="T26">. Nustatyti 50 Lt proginės monetos, skirtos Lietuvos didžiajam kunigaikščiui Kęstučiui (iš serijos „Lietuvos valdovai“), pardavimo kainą – 80 Lt (75,42 Lt ir PVM – 4,58 Lt).</text:span></text:p>
      <text:p text:style-name="P27"/>
      <text:p text:style-name="P28"/>
      <text:p text:style-name="P29"><text:span text:style-name="T30">L. E. VALDYBOS PIRMININKO PAREIGAS</text:span><text:span text:style-name="T31"><text:tab/>A.</text:span><text:span text:style-name="T32"><text:s/>MISEVIČIUS</text:span></text:p>
      <text:p text:style-name="P33">______________</text:p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13T20:36:00Z</meta:creation-date>
    <dc:date>2015-09-13T20:36:00Z</dc:date>
    <meta:template xlink:href="Normal" xlink:type="simple"/>
    <meta:editing-cycles>2</meta:editing-cycles>
    <meta:editing-duration>PT0S</meta:editing-duration>
    <meta:document-statistic meta:page-count="1" meta:paragraph-count="11" meta:word-count="114" meta:character-count="755" meta:row-count="32" meta:non-whitespace-character-count="652"/>
  </office:meta>
</office:document-meta>
</file>