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SAUSIO 27 D. ĮSAKYMO Nr. D1-43 „DĖL VALSTYBINĖS SAUGOMŲ TERITORIJŲ APSAUGOS KONTROLĖS NUOSTATŲ PATVIRTINIMO“ PAKEITIMO</text:p>
      <text:p text:style-name="P6"/>
      <text:p text:style-name="P7">2012 m. lapkričio 30 d. Nr. D1-1034</text:p>
      <text:p text:style-name="P8">Vilnius</text:p>
      <text:p text:style-name="P9"/>
      <text:p text:style-name="P10"/>
      <text:p text:style-name="P11"><text:span text:style-name="T12">P r i p a ž į s t u netekusiu galios Valstybinės saugomų teritorijų apsaugos kontrolės nuostatų, patvirtintų Lietuvos Respublikos aplinkos ministro 2004 m. sausio 27 d. įsakymu Nr. D1-43 „Dėl<text:s/></text:span><text:span text:style-name="T13">v</text:span><text:span text:style-name="T14">alstybinės saugomų teritorijų apsaugos kontrolės nuostatų patvirtinimo“ (Žin., 2004, Nr.<text:s/></text:span><text:a xlink:href="https://www.e-tar.lt/portal/lt/legalAct/TAR.BC09094B2F64" office:target-frame-name="_blank" xlink:show="new"><text:span text:style-name="T15">21-655</text:span></text:a><text:span text:style-name="T16">; 2005, Nr.<text:s/></text:span><text:a xlink:href="https://www.e-tar.lt/portal/lt/legalAct/TAR.92B4DE7FF7E5" office:target-frame-name="_blank" xlink:show="new"><text:span text:style-name="T17">58-2028</text:span></text:a><text:span text:style-name="T18">; 2010, Nr.<text:s/></text:span><text:a xlink:href="https://www.e-tar.lt/portal/lt/legalAct/TAR.9C7271FD65B3" office:target-frame-name="_blank" xlink:show="new"><text:span text:style-name="T19">119-6062</text:span></text:a><text:span text:style-name="T20">), V skyrių.</text:span></text:p>
      <text:p text:style-name="P21"/>
      <text:p text:style-name="P22"/>
      <text:p text:style-name="P23"/>
      <text:p text:style-name="P24">Laikinai einantis aplinkos ministro<text:s/></text:p>
      <text:p text:style-name="P25"><text:span text:style-name="T26">pareigas<text:s/>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4T09:03:00Z</meta:creation-date>
    <dc:date>2016-03-04T09:03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932" meta:row-count="36" meta:non-whitespace-character-count="805"/>
  </office:meta>
</office:document-meta>
</file>