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per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VALSTYBĖS SKOLOS ĮSTATYMO 2, 3, 7</text:span><text:span text:style-name="T14">1</text:span><text:span text:style-name="T15">, 9, 10 STRAIPSNIŲ PAKEITIMO IR PAPILDYMO</text:span></text:p>
      <text:p text:style-name="P16">Į S T A T Y M A S</text:p>
      <text:p text:style-name="P17"/>
      <text:p text:style-name="P18">1997 m. lapkričio 11 d. Nr. VIII-501</text:p>
      <text:p text:style-name="P19">Vilnius</text:p>
      <text:p text:style-name="P20"/>
      <text:p text:style-name="P21"><text:span text:style-name="T22">(Žin., 1996, Nr.<text:s/></text:span><text:a xlink:href="https://www.e-tar.lt/portal/lt/legalAct/TAR.5C23DECF6210" office:target-frame-name="_blank" xlink:show="new"><text:span text:style-name="T23">86-2045</text:span></text:a><text:span text:style-name="T24">; 1997, Nr.<text:s/></text:span><text:a xlink:href="https://www.e-tar.lt/portal/lt/legalAct/TAR.45BC14BF2697" office:target-frame-name="_blank" xlink:show="new"><text:span text:style-name="T25">60-1401</text:span></text:a><text:span text:style-name="T26">)</text:span></text:p>
      <text:p text:style-name="P27"/>
      <text:p text:style-name="P28"><text:span text:style-name="T29">1</text:span><text:span text:style-name="T30"><text:s/>straipsnis.<text:s/></text:span><text:span text:style-name="T31">2 straipsnio 2, 3, 10, 12 dalių papildymas ir pakeitimas</text:span></text:p>
      <text:p text:style-name="P32"><text:span text:style-name="T33">1</text:span><text:span text:style-name="T34">. 2 straipsnio 2, 3, 10 ir 12 dal</text:span><text:span text:style-name="T35">yse po žodžių „garantijų institucijos“, „ši institucija“, „garantijų institucija“ atitinkamai įrašyti žodžius „arba draudimo įmonės“, „arba draudimo įmonė“, 12 dalyje po žodžių „kuris veikia“ įrašyti žodį „atitinkamai“, po žodžio „nuostatus“ įrašyti žodžiu</text:span><text:span text:style-name="T36">s „arba įstatus, patvirtintus Lietuvos Respublikos draudimo įstatymo nustatyta tvarka“ ir šias dalis išdėstyti taip:</text:span></text:p>
      <text:p text:style-name="P37"><text:span text:style-name="T38">„</text:span><text:span text:style-name="T39">2</text:span><text:span text:style-name="T40">.<text:s/></text:span><text:span text:style-name="T41">Vidaus skola –<text:s/></text:span><text:span text:style-name="T42">Lietuvos Respublikos turtiniai įsipareigojimai vidaus valiuta pagal paskolos sutartis, sutartis su valstybės garantija</text:span><text:span text:style-name="T43"><text:s/>arba kitus skolos įsipareigojamuosius dokumentus, pagal kuriuos lėšos, materialinės vertybės arba paslaugos gautos, bet dar negrąžintos, taip pat pagal šį įstatymą įsteigtos garantijų institucijos arba draudimo įmonės neįvykdytų įsipareigojimų pagal sutei</text:span><text:span text:style-name="T44">ktas garantijas bankams suma.</text:span></text:p>
      <text:p text:style-name="P45"><text:span text:style-name="T46">3</text:span><text:span text:style-name="T47">.<text:s/></text:span><text:span text:style-name="T48">Užsienio skola</text:span><text:span text:style-name="T49"><text:s/>– Lietuvos Respublikos turtiniai įsipareigojimai užsienio valiuta pagal paskolos sutartis, sutartis su valstybės garantija arba kitus skolos įsipareigojamuosius dokumentus, pagal kuriuos lėšos, materialin</text:span><text:span text:style-name="T50">ės vertybės arba paslaugos gautos, bet dar negrąžintos, taip pat pagal šį įstatymą įsteigtos garantijų institucijos arba draudimo įmonės neįvykdytų įsipareigojimų pagal suteiktas garantijas bankams suma.“</text:span></text:p>
      <text:p text:style-name="P51"><text:span text:style-name="T52">„</text:span><text:span text:style-name="T53">10</text:span><text:span text:style-name="T54">.<text:s/></text:span><text:span text:style-name="T55">Valstybės garantija už garantijų insti</text:span><text:span text:style-name="T56">tucijos arba draudimo įmonės suteiktas garantijas –<text:s/></text:span><text:span text:style-name="T57">Lietuvos Respublikos turtinis įsipareigojimas įvykdyti visus garantijų institucijos arba draudimo įmonės, už kurios garantijų įvykdymą garantuoja valstybė, įsipareigojimus, jeigu ši institucija arba draud</text:span><text:span text:style-name="T58">imo įmonė neįvykdo arba įvykdo ne visus garantijų įsipareigojamuosiuose dokumentuose numatytus įsipareigojimus.“</text:span></text:p>
      <text:p text:style-name="P59"><text:span text:style-name="T60">„</text:span><text:span text:style-name="T61">12</text:span><text:span text:style-name="T62">.<text:s/></text:span><text:span text:style-name="T63">Garantijų institucija arba draudimo įmonė, už kurios garantijų įvykdymą garantuoja valstybė –<text:s/></text:span><text:span text:style-name="T64">Lietuvos Respublikos juridinis asmuo, ku</text:span><text:span text:style-name="T65">ris veikia atitinkamai pagal Lietuvos Respublikos Vyriausybės patvirtintus nuostatus arba įstatus, patvirtintus Lietuvos Respublikos draudimo įstatymo nustatyta tvarka, teikia garantijas bankams dėl ūkio subjektams teikiamų paskolų ir už kurio garantijų įv</text:span><text:span text:style-name="T66">ykdymą garantuoja valstybė.“</text:span></text:p>
      <text:p text:style-name="P67"/>
      <text:p text:style-name="P68"><text:span text:style-name="T69">2</text:span><text:span text:style-name="T70"><text:s/>straipsnis.<text:s/></text:span><text:span text:style-name="T71">3 straipsnio 4, 13 ir 15 dalių pakeitimas ir papildymas</text:span></text:p>
      <text:p text:style-name="P72"><text:span text:style-name="T73">1</text:span><text:span text:style-name="T74">. Iš 3 straipsnio 4 dalies 4 punkto išbraukti žodžius<text:s/></text:span><text:span text:style-name="T75">„</text:span><text:span text:style-name="T76">pramonės, smulkaus verslo ir ūkininkų rėmimo projektus“ ir šį punktą išdėstyti taip:</text:span></text:p>
      <text:p text:style-name="P77"><text:span text:style-name="T78">„</text:span><text:span text:style-name="T79">4</text:span><text:span text:style-name="T80">)</text:span><text:span text:style-name="T81"><text:s/>skolinasi ir kredituoja valstybines programas.“</text:span></text:p>
      <text:p text:style-name="P82"><text:span text:style-name="T83">2</text:span><text:span text:style-name="T84">. Papildyti 13 dalį sakiniu „Paskolos sutartis su skolininkais pasirašo finansų ministras arba jo įgalioti Finansų ministerijos pareigūnai“ ir šią dalį išdėstyti taip:</text:span></text:p>
      <text:p text:style-name="P85"><text:span text:style-name="T86">„</text:span><text:span text:style-name="T87">13</text:span><text:span text:style-name="T88">. Lietuvos Respublikos Vy</text:span><text:span text:style-name="T89">riausybė valstybės vardu gautas užsienio arba vidaus paskolas turi teisę perskolinti Lietuvos Respublikos juridiniams ar fiziniams asmenims arba įmonėms, neturinčioms juridinio asmens teisių, jeigu nėra kitaip numatyta paskolų sutartyse. Paskolos sutartis<text:s/></text:span><text:span text:style-name="T90">su skolininkais pasirašo finansų ministras arba jo įgalioti Finansų ministerijos pareigūnai.“</text:span></text:p>
      <text:p text:style-name="P91"><text:span text:style-name="T92">3</text:span><text:span text:style-name="T93">. 15 dalies 3 punkte prieš žodį „išnuomoti“ įrašyti žodį „parduoti“, papildyti dalį 6 punktu ir šiuos punktus išdėstyti taip:</text:span></text:p>
      <text:p text:style-name="P94"><text:span text:style-name="T95">„</text:span><text:span text:style-name="T96">3</text:span><text:span text:style-name="T97">) parduoti, išnuomoti a</text:span><text:span text:style-name="T98">r įkeisti ilgalaikio turto;“</text:span></text:p>
      <text:p text:style-name="P99"><text:span text:style-name="T100">„</text:span><text:span text:style-name="T101">6</text:span><text:span text:style-name="T102">) investuoti už gautą paskolą įsigytą turtą į kitus ūkio objektus.“</text:span></text:p>
      <text:p text:style-name="P103"/>
      <text:p text:style-name="P104"><text:span text:style-name="T105">3</text:span><text:span text:style-name="T106"><text:s/>straipsnis.<text:s/></text:span><text:span text:style-name="T107">7</text:span><text:span text:style-name="T108">1<text:s/></text:span><text:span text:style-name="T109">straipsnio pakeitimas ir papildymas</text:span></text:p>
      <text:p text:style-name="P110"><text:span text:style-name="T111">Pakeisti ir papildyti 7</text:span><text:span text:style-name="T112">1<text:s/></text:span><text:span text:style-name="T113">straipsnį ir jį išdėstyti taip:</text:span></text:p>
      <text:p text:style-name="P114"><text:span text:style-name="T115">„</text:span><text:span text:style-name="T116">7</text:span><text:span text:style-name="T117">1</text:span><text:span text:style-name="T118"><text:s/>straipsnis.</text:span><text:span text:style-name="T119"><text:tab/></text:span><text:span text:style-name="T120">Garantijų<text:s/></text:span><text:span text:style-name="T121">institucijų arba draudimo įmonių steigimas ir valstybės garantija už garantijų institucijų arba draudimo įmonių teikiamas garantijas</text:span></text:p>
      <text:p text:style-name="P122"><text:span text:style-name="T123">1</text:span><text:span text:style-name="T124">. Lietuvos Respublikos Vyriausybė turi teisę steigti garantijų institucijas arba draudimo įmones, kurios teiktų garant</text:span><text:span text:style-name="T125">ijas bankams dėl ūkio subjektams teikiamų paskolų, jei tam tikroms programoms įgyvendinti yra numatytos lėšos tų metų valstybės biudžete. Draudimo įmonės steigiamos bei jų įstatai tvirtinami vadovaujantis Lietuvos Respublikos draudimo įstatymu. Garantijų i</text:span><text:span text:style-name="T126">nstitucijos arba draudimo įmonės steigėjo funkcijas pavedama vykdyti tam tikrai programai skirtų asignavimų valdytojui.</text:span></text:p>
      <text:p text:style-name="P127"><text:span text:style-name="T128">2</text:span><text:span text:style-name="T129">. Sprendimą suteikti valstybės garantiją už garantijų institucijos arba draudimo įmonės teikiamas garantijas priima Lietuvos Respub</text:span><text:span text:style-name="T130">likos Vyriausybė. Ši valstybės garantija negali viršyti daugiau kaip 3 kartus Lietuvos Respublikos Vyriausybės skirtų paskoloms garantuoti lėšų iš tais metais valstybės biudžete tam tikrai programai numatytos asignavimų sumos.</text:span></text:p>
      <text:p text:style-name="P131"><text:span text:style-name="T132">3</text:span><text:span text:style-name="T133">. Garantijų institucijos</text:span><text:span text:style-name="T134"><text:s/>arba draudimo įmonės suteiktų garantijų sutartis Lietuvos Respublikos Vyriausybės nustatyta tvarka pasirašo šios institucijos</text:span><text:span text:style-name="T135"><text:s/></text:span><text:span text:style-name="T136">arba draudimo įmonės vadovas.Valstybės garantiją dėl tais metais numatytų prisiimti turtinių įsipareigojimų už garantijų<text:s/></text:span><text:span text:style-name="T137">institucijos arba draudimo įmonės teikiamas garantijas pasirašo finansų ministras.</text:span></text:p>
      <text:p text:style-name="P138"><text:span text:style-name="T139">4</text:span><text:span text:style-name="T140">. Garantijų institucija arba draudimo įmonė, įgyvendindama valstybės vykdomą verslų rėmimo politiką, Lietuvos Respublikos Vyriausybės nustatyta tvarka nagrinėja verslo<text:s/></text:span><text:span text:style-name="T141">subjektų prašymus suteikti garantijas bankams, teikiantiems jiems paskolas, tvarko suteiktų garantijų apskaitą, kontroliuoja, kaip yra įgyvendinami garantijoms pagrįsti pateikti verslo planai, ir taiko poveikio priemones garantijų sąlygų nevykdantiems vers</text:span><text:span text:style-name="T142">lo subjektams.</text:span></text:p>
      <text:p text:style-name="P143"><text:span text:style-name="T144">5</text:span><text:span text:style-name="T145">. Garantijų institucijos veiklos priežiūrą atlieka ir šios institucijos atskaitomybę nustato Lietuvos Respublikos Vyriausybės nustatyta institucija.</text:span></text:p>
      <text:p text:style-name="P146"><text:span text:style-name="T147">6</text:span><text:span text:style-name="T148">. Draudimo įmonės veiklos priežiūra vykdoma Lietuvos Respublikos draudimo įstatymo</text:span><text:span text:style-name="T149"><text:s/>nustatyta tvarka.</text:span></text:p>
      <text:p text:style-name="P150"><text:span text:style-name="T151">7</text:span><text:span text:style-name="T152">. Garantijų institucija</text:span><text:span text:style-name="T153"><text:s/></text:span><text:span text:style-name="T154">arba draudimo įmonė privalo ne vėliau kaip per 3 mėnesius po finansinių metų pabaigos taip pat pateikti Lietuvos Respublikos Vyriausybei metinę finansinę atskaitomybę kartu su audito išvada.</text:span></text:p>
      <text:p text:style-name="P155"><text:span text:style-name="T156">8</text:span><text:span text:style-name="T157">. Jeigu gara</text:span><text:span text:style-name="T158">ntijų institucijos</text:span><text:span text:style-name="T159"><text:s/></text:span><text:span text:style-name="T160">arba draudimo įmonės nuostoliai pasiekia pusę Lietuvos Respublikos Vyriausybės skirtų paskoloms garantuoti lėšų iš tais metais valstybės biudžete tam tikrai programai numatytos asignavimų sumos, Vyriausybė turi sustabdyti naujų garantijų</text:span><text:span text:style-name="T161"><text:s/>teikimą.“</text:span></text:p>
      <text:p text:style-name="P162"/>
      <text:p text:style-name="P163"><text:span text:style-name="T164">4</text:span><text:span text:style-name="T165"><text:s/>straipsnis.<text:s/></text:span><text:span text:style-name="T166">9 straipsnio papildymas 13 dalimi</text:span></text:p>
      <text:p text:style-name="P167"><text:span text:style-name="T168">Papildyti 9 straipsnį 13 dalimi:</text:span></text:p>
      <text:p text:style-name="P169"><text:span text:style-name="T170">„</text:span><text:span text:style-name="T171">13</text:span><text:span text:style-name="T172">. Skolininkai arba skolininkai, už kurių įsipareigojimų įvykdymą garantuoja valstybė, išskyrus komercinius bankus, nepateikę laiku arba visiškai</text:span><text:span text:style-name="T173"><text:s/>nepateikę Finansų ministerijai reikalingų dokumentų (ataskaitos apie paskolų panaudojimą ir grąžinimą Finansų ministerijos nustatyta tvarka, taip pat ūkinės-finansinės veiklos ataskaitos arba kitų su ūkine veikla susijusių dokumentų), atsako Lietuvos Resp</text:span><text:span text:style-name="T174">ublikos įstatymų nustatyta tvarka.“</text:span></text:p>
      <text:p text:style-name="P175"/>
      <text:p text:style-name="P176"><text:span text:style-name="T177">5</text:span><text:span text:style-name="T178"><text:s/>straipsnis.<text:s/></text:span><text:span text:style-name="T179">10 straipsnio papildymas</text:span></text:p>
      <text:p text:style-name="P180"><text:span text:style-name="T181">1</text:span><text:span text:style-name="T182">. Papildyti 10 straipsnį 2 dalimi ir visą straipsnį išdėstyti taip:</text:span></text:p>
      <text:p text:style-name="P183"><text:span text:style-name="T184">„</text:span><text:span text:style-name="T185">10</text:span><text:span text:style-name="T186"><text:s/>straipsnis.<text:s/></text:span><text:span text:style-name="T187">Atskaitomybė</text:span></text:p>
      <text:p text:style-name="P188"><text:span text:style-name="T189">1</text:span><text:span text:style-name="T190">. Lietuvos Respublikos Vyriausybė, pasibaigus biudžetiniams m</text:span><text:span text:style-name="T191">etams, kartu su Lietuvos Respublikos valstybės biudžeto įvykdymo apyskaita privalo pateikti Seimui ataskaitą apie valstybės skolą.</text:span></text:p>
      <text:p text:style-name="P192"/>
      <text:p text:style-name="P193"><text:span text:style-name="T194">2</text:span><text:span text:style-name="T195">. Lietuvos Respublikos valstybės kontrolė įvertina Lietuvos Respublikos Vyriausybės parengtą ataskaitą apie valstybės s</text:span><text:span text:style-name="T196">kolą ir kartu su išvada dėl metinės valstybės biudžeto įvykdymo apyskaitos teikia Seimui išvadą dėl valstybės skolos.“</text:span></text:p>
      <text:p text:style-name="P197"/>
      <text:p text:style-name="P198"/>
      <text:p text:style-name="P199"><text:span text:style-name="T200">Skelbiu šį Lietuvos Respublikos Seimo priimtą įstatymą.</text:span></text:p>
      <text:p text:style-name="P201"/>
      <text:p text:style-name="P202">RESPUBLIKOS PREZIDENTAS<text:tab/>ALGIRDAS BRAZAUSKAS</text:p>
      <text:p text:style-name="P203">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35:00Z</meta:creation-date>
    <dc:date>2015-06-12T21:35:00Z</dc:date>
    <meta:template xlink:href="Normal" xlink:type="simple"/>
    <meta:editing-cycles>2</meta:editing-cycles>
    <meta:editing-duration>PT0S</meta:editing-duration>
    <meta:document-statistic meta:page-count="3" meta:paragraph-count="49" meta:word-count="951" meta:character-count="7583" meta:row-count="208" meta:non-whitespace-character-count="6681"/>
  </office:meta>
</office:document-meta>
</file>