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44"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45"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46" style:parent-style-name="Normal" style:family="paragraph">
      <style:paragraph-properties fo:margin-left="0.4923in" fo:margin-right="1.9687in">
        <style:tab-stops>
          <style:tab-stop style:type="left" style:position="4.626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left="0.4923in">
        <style:tab-stops>
          <style:tab-stop style:type="left" style:position="4.6263in"/>
        </style:tab-stops>
      </style:paragraph-properties>
      <style:text-properties fo:color="#000000"/>
    </style:style>
    <style:style style:name="P60" style:parent-style-name="Normal" style:family="paragraph">
      <style:paragraph-properties fo:margin-left="0.4923in">
        <style:tab-stops>
          <style:tab-stop style:type="left" style:position="4.6263in"/>
        </style:tab-stops>
      </style:paragraph-properties>
      <style:text-properties fo:color="#000000"/>
    </style:style>
    <style:style style:name="P61" style:parent-style-name="Normal" style:family="paragraph">
      <style:paragraph-properties fo:margin-left="0.4923in">
        <style:tab-stops>
          <style:tab-stop style:type="left" style:position="4.6263in"/>
        </style:tab-stops>
      </style:paragraph-properties>
      <style:text-properties fo:color="#000000"/>
    </style:style>
    <style:style style:name="P62" style:parent-style-name="Normal" style:family="paragraph">
      <style:paragraph-properties fo:margin-left="0.4923in">
        <style:tab-stops>
          <style:tab-stop style:type="left" style:position="4.6263in"/>
        </style:tab-stops>
      </style:paragraph-properties>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1" style:parent-style-name="Normal" style:family="paragraph">
      <style:paragraph-properties fo:margin-left="0.4923in" fo:margin-right="1.9687in">
        <style:tab-stops>
          <style:tab-stop style:type="left" style:position="4.626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102" style:parent-style-name="Normal" style:family="paragraph">
      <style:paragraph-properties fo:margin-left="0.4923in" fo:margin-right="1.9687in">
        <style:tab-stops>
          <style:tab-stop style:type="left" style:position="4.626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109" style:parent-style-name="Normal" style:family="paragraph">
      <style:paragraph-properties fo:margin-left="0.4923in" fo:margin-right="1.9687in">
        <style:tab-stops>
          <style:tab-stop style:type="left" style:position="4.626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11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117" style:parent-style-name="Normal" style:family="paragraph">
      <style:paragraph-properties fo:margin-left="0.4923in" fo:margin-right="1.9687in" fo:text-indent="5.1187in">
        <style:tab-stops>
          <style:tab-stop style:type="left" style:position="4.6263in"/>
        </style:tab-stops>
      </style:paragraph-properties>
      <style:text-properties fo:color="#000000"/>
    </style:style>
    <style:style style:name="P11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119" style:parent-style-name="Normal" style:family="paragraph">
      <style:paragraph-properties fo:margin-left="0.4923in" fo:margin-right="1.9687in" fo:text-indent="5.1187in">
        <style:tab-stops>
          <style:tab-stop style:type="left" style:position="4.6263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margin-left="0.4923in" fo:margin-right="1.9687in">
        <style:tab-stops>
          <style:tab-stop style:type="left" style:position="4.626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margin-left="0.4923in">
        <style:tab-stops>
          <style:tab-stop style:type="left" style:position="4.6263in"/>
        </style:tab-stops>
      </style:paragraph-properties>
      <style:text-properties fo:color="#000000"/>
    </style:style>
    <style:style style:name="P135" style:parent-style-name="Normal" style:family="paragraph">
      <style:paragraph-properties fo:margin-left="0.4923in">
        <style:tab-stops>
          <style:tab-stop style:type="left" style:position="4.626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margin-left="0.4923in" fo:margin-right="1.9687in">
        <style:tab-stops>
          <style:tab-stop style:type="left" style:position="4.626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left="0.4923in" fo:margin-right="1.9687in">
        <style:tab-stops>
          <style:tab-stop style:type="left" style:position="4.626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5.1187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margin-left="0.4923in">
        <style:tab-stops>
          <style:tab-stop style:type="left" style:position="4.6263in"/>
        </style:tab-stops>
      </style:paragraph-properties>
      <style:text-properties fo:color="#000000"/>
    </style:style>
    <style:style style:name="P162" style:parent-style-name="Normal" style:family="paragraph">
      <style:paragraph-properties fo:margin-left="0.4923in" fo:text-indent="5.1187in">
        <style:tab-stops>
          <style:tab-stop style:type="left" style:position="4.6263in"/>
        </style:tab-stops>
      </style:paragraph-properties>
      <style:text-properties fo:color="#000000"/>
    </style:style>
    <style:style style:name="P163" style:parent-style-name="Normal" style:family="paragraph">
      <style:paragraph-properties fo:margin-left="0.4923in">
        <style:tab-stops>
          <style:tab-stop style:type="left" style:position="4.6263in"/>
        </style:tab-stops>
      </style:paragraph-properties>
      <style:text-properties fo:color="#000000"/>
    </style:style>
    <style:style style:name="P164" style:parent-style-name="Normal" style:family="paragraph">
      <style:paragraph-properties fo:margin-left="0.4923in" fo:text-indent="5.1187in">
        <style:tab-stops>
          <style:tab-stop style:type="left" style:position="4.6263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6 D. NUTARIMO NR. 1135 "DĖL LIETUVOS RESPUBLIKOS KONSULINIO MOKESČIO TARIFŲ IR LIETUVOS RESPUBLIKOS KONSULINIO MOKESČIO MOKĖJIMO BEI GRĄŽINIMO TVARKOS PATVIRTINIMO" DALINIO PAKEITIMO</text:p>
      <text:p text:style-name="P15"/>
      <text:p text:style-name="P16">1996 m. gegužės 9 d. Nr. 55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6">90-1751</text:span></text:a><text:span text:style-name="T27">; 1995, Nr.<text:s/></text:span><text:a xlink:href="https://www.e-tar.lt/portal/lt/legalAct/TAR.8CD7FFC83922" office:target-frame-name="_blank" xlink:show="new"><text:span text:style-name="T28">36-905</text:span></text:a><text:span text:style-name="T29">, Nr.<text:s/></text:span><text:a xlink:href="https://www.e-tar.lt/portal/lt/legalAct/TAR.290451176B11" office:target-frame-name="_blank" xlink:show="new"><text:span text:style-name="T30">44-1090</text:span></text:a><text:span text:style-name="T31">, Nr.<text:s/></text:span><text:a xlink:href="https://www.e-tar.lt/portal/lt/legalAct/TAR.C085E9B742BB" office:target-frame-name="_blank" xlink:show="new"><text:span text:style-name="T32">63-1584</text:span></text:a><text:span text:style-name="T33">; 1996, Nr.<text:s/></text:span><text:a xlink:href="https://www.e-tar.lt/portal/lt/legalAct/TAR.6FC2E6535B40" office:target-frame-name="_blank" xlink:show="new"><text:span text:style-name="T34">32-797</text:span></text:a><text:span text:style-name="T35">):</text:span></text:p>
      <text:p text:style-name="P36"><text:span text:style-name="T37">1.1</text:span><text:span text:style-name="T38">. išdėstyti 1.3 punktą taip:</text:span></text:p>
      <text:p text:style-name="P39"><text:span text:style-name="T40">„</text:span><text:span text:style-name="T41">1.3</text:span><text:span text:style-name="T42">. už Lietuvos Respublikos piliečio paso galiojimo laiko pratęsimą:</text:span></text:p>
      <text:p text:style-name="P43">Estijos Respublikoje, Latvijos<text:s/><text:tab/>5 JAV doleriai</text:p>
      <text:p text:style-name="P44">Respublikoje ir Nepriklausomų<text:tab/></text:p>
      <text:p text:style-name="P45">Valstybių Sandraugos šalyse<text:tab/></text:p>
      <text:p text:style-name="P46"><text:span text:style-name="T47">kitose valstybėse<text:s/></text:span><text:span text:style-name="T48"><text:tab/>10 JAV dolerių“;</text:span></text:p>
      <text:p text:style-name="P49"><text:span text:style-name="T50">1.2</text:span><text:span text:style-name="T51">. išdėstyti 3 ir 3.1 punktus taip:</text:span></text:p>
      <text:p text:style-name="P52"><text:span text:style-name="T53">„</text:span><text:span text:style-name="T54">3</text:span><text:span text:style-name="T55">. Už vizų išdavimą, emigracijos bei imigracijos dokumentų įforminimą:</text:span></text:p>
      <text:p text:style-name="P56"><text:span text:style-name="T57">3.1</text:span><text:span text:style-name="T58">. už vizų išdavimą:</text:span></text:p>
      <text:p text:style-name="P59">paprastosios vizos<text:s/><text:tab/>20 JAV dolerių</text:p>
      <text:p text:style-name="P60">specialiosios vizos<text:s/><text:tab/>50 JAV dolerių</text:p>
      <text:p text:style-name="P61">tranzitinės vizos<text:s/><text:tab/>5 JAV doleriai</text:p>
      <text:p text:style-name="P62">kolektyvinės vizos po<text:s/><text:tab/>10 JAV dolerių už asmenį</text:p>
      <text:p text:style-name="P63"><text:span text:style-name="T64">Pastabos:</text:span><text:span text:style-name="T65"><text:s/></text:span></text:p>
      <text:p text:style-name="P66"><text:span text:style-name="T67">1</text:span><text:span text:style-name="T68">. Jeigu viza yra daugkartinė, konsulinis mokestis už jos išdavimą didinamas 10 JAV dolerių.</text:span></text:p>
      <text:p text:style-name="P69"><text:span text:style-name="T70">2</text:span><text:span text:style-name="T71">. Asmenims, kurie yra reabilituoti pagal Lietuvos Respublikos įstatymą Nr. I-180 „Dėl asmenų, represuotų už pasipriešinimą okupaciniams režimams, teisių atstatymo“ (Žin., 1990, Nr.<text:s/></text:span><text:a xlink:href="https://www.e-tar.lt/portal/lt/legalAct/TAR.7A23697137FA" office:target-frame-name="_blank" xlink:show="new"><text:span text:style-name="T72">14-386</text:span></text:a><text:span text:style-name="T73">), pateikusiems reabilitacijos pažymėjimą, mokestis už vizų išdavimą mažinamas 100 procentų.</text:span></text:p>
      <text:p text:style-name="P74"><text:span text:style-name="T75">3</text:span><text:span text:style-name="T76">. Lietuvių kilmės asmenims, pateikusiems krašto lietuvių bendruomenių arba Lietuvos Respublikos diplomatinių atstovybių ar konsulinių įstaigų užsienio valstybėse pareigūnų išduotus Užsienio reikalų ministerijos patvirtintos formos pažymėjimus, mokestis už vizų išdavimą mažinamas 100 procentų.</text:span></text:p>
      <text:p text:style-name="P77"><text:span text:style-name="T78">4</text:span><text:span text:style-name="T79">. Užsieniečiams, atvykstantiems dirbti pedagoginį darbą į Lietuvos Respublikos aukštąsias, aukštesniąsias, profesines ir bendrojo lavinimo mokyklas, mokestis už specialiųjų vizų išdavimą mažinamas 100 procentu“;</text:span></text:p>
      <text:p text:style-name="P80"><text:span text:style-name="T81">1.3</text:span><text:span text:style-name="T82">. pripažinti netekusiais galios 3.2 ir 3.3 punktus;</text:span></text:p>
      <text:p text:style-name="P83"><text:span text:style-name="T84">1.4</text:span><text:span text:style-name="T85">. išdėstyti 4.1 punktą taip:</text:span></text:p>
      <text:p text:style-name="P86"><text:span text:style-name="T87">„</text:span><text:span text:style-name="T88">4.1</text:span><text:span text:style-name="T89">. už teisės į Lietuvos Respublikos pilietybę išsaugojimo pažymėjimo išdavimą:</text:span></text:p>
      <text:p text:style-name="P90">Estijos Respublikos, Latvijos Respublikos ir Nepriklausomų Valstybių Sandraugos šalių Piliečiams<text:tab/>5 JAV doleriai</text:p>
      <text:p text:style-name="P91"><text:span text:style-name="T92">kitų valstybių piliečiams ir asmenims be pilietybės</text:span><text:span text:style-name="T93"><text:tab/>10 JAV dolerių“;</text:span></text:p>
      <text:p text:style-name="P94"><text:span text:style-name="T95">1.5</text:span><text:span text:style-name="T96">. išdėstyti 5.1–5.3 punktus taip:</text:span></text:p>
      <text:p text:style-name="P97"><text:span text:style-name="T98">„</text:span><text:span text:style-name="T99">5.1</text:span><text:span text:style-name="T100">. už dokumentų pareikalavimą:</text:span></text:p>
      <text:p text:style-name="P101">Lietuvos Respublikos, Estijos Respublikos, Latvijos Respublikos ir Nepriklausomų Valstybių Sandraugos šalių Piliečiams<text:tab/>5 JAV doleriai</text:p>
      <text:p text:style-name="P102"><text:span text:style-name="T103">kitų valstybių piliečiams ir asmenims be pilietybės</text:span><text:span text:style-name="T104"><text:tab/>10 JAV dolerių</text:span></text:p>
      <text:p text:style-name="P105"><text:span text:style-name="T106">5.2</text:span><text:span text:style-name="T107">. už pakartotinį dokumentų pareikalavimą:</text:span></text:p>
      <text:p text:style-name="P108">Lietuvos Respublikos, Estijos Respublikos, Latvijos Respublikos ir Nepriklausomų Valstybių Sandraugos šalių Piliečiams<text:tab/>5 JAV doleriai</text:p>
      <text:p text:style-name="P109"><text:span text:style-name="T110">kitų valstybių piliečiams ir asmenims be pilietybės</text:span><text:span text:style-name="T111"><text:tab/>15 JAV dolerių</text:span></text:p>
      <text:p text:style-name="P112"><text:span text:style-name="T113">5.3</text:span><text:span text:style-name="T114">. už dokumentų legalizavimą:</text:span></text:p>
      <text:p text:style-name="P115">Lietuvos Respublikos piliečiams dokumentą<text:tab/>1 JAV doleris už</text:p>
      <text:p text:style-name="P116">Estijos Respublikos, Latvijos Respublikos ir Nepriklausomų Valstybių Sandraugos šalių Piliečiams<text:tab/>5 JAV doleriai<text:s/></text:p>
      <text:p text:style-name="P117">už dokumentą</text:p>
      <text:p text:style-name="P118">kitų valstybių piliečiams ir asmenims be pilietybės<text:s/><text:tab/>10 JAV dolerių<text:s/></text:p>
      <text:p text:style-name="P119"><text:span text:style-name="T120">už dokumentą“;</text:span></text:p>
      <text:p text:style-name="P121"><text:span text:style-name="T122">1.6</text:span><text:span text:style-name="T123">. išdėstyti 6.5 punktą taip:</text:span></text:p>
      <text:p text:style-name="P124"><text:span text:style-name="T125">„</text:span><text:span text:style-name="T126">6.5</text:span><text:span text:style-name="T127">. už dokumentų nuorašų ir jų išrašų tikrumo paliudijimą puslapį“;</text:span><text:span text:style-name="T128"><text:tab/>5 JAV doleriai<text:s/></text:span></text:p>
      <text:p text:style-name="P129"><text:span text:style-name="T130">1.7</text:span><text:span text:style-name="T131">. išdėstyti 6.7 punktą taip:</text:span></text:p>
      <text:p text:style-name="P132"><text:span text:style-name="T133">„6.7. už dokumentų vertimo iš vienos kalbos į kitą tikrumo paliudijimą (už puslapį):</text:span></text:p>
      <text:p text:style-name="P134">iš užsienio kalbų į lietuvių kalbą<text:tab/>5 JAV doleriai</text:p>
      <text:p text:style-name="P135"><text:span text:style-name="T136">iš lietuvių kalbos į užsienio kalbas</text:span><text:span text:style-name="T137"><text:tab/>10 JAV dolerių“;</text:span></text:p>
      <text:p text:style-name="P138"><text:span text:style-name="T139">1.8</text:span><text:span text:style-name="T140">. išdėstyti 7.3 punktą taip:</text:span></text:p>
      <text:p text:style-name="P141"><text:span text:style-name="T142">„</text:span><text:span text:style-name="T143">7.3</text:span><text:span text:style-name="T144">. už konsulinių pažymų, kad asmuo yra arba nėra susituokęs, kad asmuo yra arba nėra Lietuvos Respublikos pilietis, pažymų, kad asmuo yra arba nėra teistas, taip pat asmens tapatybės nustatymo pažymų išdavimą</text:span><text:span text:style-name="T145"><text:tab/>20 JAV dolerių“;</text:span></text:p>
      <text:p text:style-name="P146"><text:span text:style-name="T147">1.9</text:span><text:span text:style-name="T148">. papildyti nurodytuosius tarifus šiuo 7.4 punktu:</text:span></text:p>
      <text:p text:style-name="P149"><text:span text:style-name="T150">„</text:span><text:span text:style-name="T151">7.4</text:span><text:span text:style-name="T152">. už pažymų, išduodamų vietoj prarastų vairuotojo pažymėjimų ir transporto priemonės registracijos liudijimų, išdavimą</text:span><text:span text:style-name="T153"><text:tab/>20 JAV dolerių“;</text:span></text:p>
      <text:p text:style-name="P154"><text:span text:style-name="T155">1.10</text:span><text:span text:style-name="T156">. išdėstyti 8.1 punktą taip:</text:span></text:p>
      <text:p text:style-name="P157"><text:span text:style-name="T158">„</text:span><text:span text:style-name="T159">8.1</text:span><text:span text:style-name="T160">. už skubiai suteiktas konsulines paslaugas:</text:span></text:p>
      <text:p text:style-name="P161">per 24 valandas<text:s/><text:tab/>15 JAV dolerių<text:s/></text:p>
      <text:p text:style-name="P162">papildomai</text:p>
      <text:p text:style-name="P163">per 48 valandas<text:s/><text:tab/>10 JAV dolerių<text:s/></text:p>
      <text:p text:style-name="P164"><text:span text:style-name="T165">papildomai“.</text:span></text:p>
      <text:p text:style-name="P166"><text:span text:style-name="T167">2</text:span><text:span text:style-name="T168">. Šis nutarimas taikomas nuo 1996 m. gegužės 15 dienos.</text:span></text:p>
      <text:p text:style-name="P169"/>
      <text:p text:style-name="P170"/>
      <text:p text:style-name="P171"/>
      <text:p text:style-name="P172"><text:span text:style-name="T173">MINISTRAS PIRMININKAS</text:span><text:span text:style-name="T174"><text:tab/>MINDAUGAS STANKEVIČIUS</text:span></text:p>
      <text:p text:style-name="P175"/>
      <text:p text:style-name="P176"/>
      <text:p text:style-name="P177"/>
      <text:p text:style-name="P178">UŽSIENIO REIKALŲ MINISTRAS<text:tab/>POVILAS GYL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6-12-16T07:38:00Z</meta:creation-date>
    <dc:date>2016-12-16T07:38:00Z</dc:date>
    <meta:template xlink:href="Normal.dotm" xlink:type="simple"/>
    <meta:editing-cycles>2</meta:editing-cycles>
    <meta:editing-duration>PT0S</meta:editing-duration>
    <meta:document-statistic meta:page-count="2" meta:paragraph-count="53" meta:word-count="621" meta:character-count="5071" meta:row-count="346" meta:non-whitespace-character-count="4503"/>
  </office:meta>
</office:document-meta>
</file>