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 style:text-position="super 62.5%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 style:text-position="super 62.5%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PILDYMO IR PAKEITIMO</text:p>
      <text:p text:style-name="P11"/>
      <text:p text:style-name="P12">1995 m. gegužės 4 d. Nr. I-880</text:p>
      <text:p text:style-name="P13">Vilnius</text:p>
      <text:p text:style-name="P14"/>
      <text:p text:style-name="P15"><text:span text:style-name="T16">Papildyti ir pakeisti Lietuvos Respublikos administr</text:span><text:span text:style-name="T17">acinių teisės pažeidimų kodeksą (Žin., 1985, Nr. 1-1, Nr. 33-370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</text:span><text:span text:style-name="T21">97</text:span></text:a><text:span text:style-name="T22">, Nr.<text:s/></text:span><text:a xlink:href="https://www.e-tar.lt/portal/lt/legalAct/TAR.EE5CD7AF4920" office:target-frame-name="_blank" xlink:show="new"><text:span text:style-name="T23">52-993</text:span></text:a><text:span text:style-name="T24">, Nr.<text:s/></text:span><text:a xlink:href="https://www.e-tar.lt/portal/lt/legalAct/TAR.FE198D69215B" office:target-frame-name="_blank" xlink:show="new"><text:span text:style-name="T25">54-1047</text:span></text:a><text:span text:style-name="T26">, Nr.<text:s/></text:span><text:a xlink:href="https://www.e-tar.lt/portal/lt/legalAct/TAR.73CDE79ED49E" office:target-frame-name="_blank" xlink:show="new"><text:span text:style-name="T27">56-1079</text:span></text:a><text:span text:style-name="T28">, Nr.<text:s/></text:span><text:a xlink:href="https://www.e-tar.lt/portal/lt/legalAct/TAR.6FC0DCAB37F7" office:target-frame-name="_blank" xlink:show="new"><text:span text:style-name="T29">72-1344</text:span></text:a><text:span text:style-name="T30">; 1994, Nr.<text:s/></text:span><text:a xlink:href="https://www.e-tar.lt/portal/lt/legalAct/TAR.48BD6E919719" office:target-frame-name="_blank" xlink:show="new"><text:span text:style-name="T31">14-228</text:span></text:a><text:span text:style-name="T32">, Nr.<text:s/></text:span><text:a xlink:href="https://www.e-tar.lt/portal/lt/legalAct/TAR.6D915E17BAE8" office:target-frame-name="_blank" xlink:show="new"><text:span text:style-name="T33">34-618</text:span></text:a><text:span text:style-name="T34">, Nr.<text:s/></text:span><text:a xlink:href="https://www.e-tar.lt/portal/lt/legalAct/TAR.DDFE11F0F275" office:target-frame-name="_blank" xlink:show="new"><text:span text:style-name="T35">37-668</text:span></text:a><text:span text:style-name="T36">, Nr.<text:s/></text:span><text:a xlink:href="https://www.e-tar.lt/portal/lt/legalAct/TAR.5C06D98BED60" office:target-frame-name="_blank" xlink:show="new"><text:span text:style-name="T37">58-1132</text:span></text:a><text:span text:style-name="T38">, Nr.<text:s/></text:span><text:a xlink:href="https://www.e-tar.lt/portal/lt/legalAct/TAR.44432D697A92" office:target-frame-name="_blank" xlink:show="new"><text:span text:style-name="T39">59-1164</text:span></text:a><text:span text:style-name="T40">, Nr.<text:s/></text:span><text:a xlink:href="https://www.e-tar.lt/portal/lt/legalAct/TAR.04EF7504F22C" office:target-frame-name="_blank" xlink:show="new"><text:span text:style-name="T41">73-1372</text:span></text:a><text:span text:style-name="T42">, Nr.<text:s/></text:span><text:a xlink:href="https://www.e-tar.lt/portal/lt/legalAct/TAR.3D8E63F7508E" office:target-frame-name="_blank" xlink:show="new"><text:span text:style-name="T43">88-1668</text:span></text:a><text:span text:style-name="T44">, 1670, Nr.<text:s/></text:span><text:a xlink:href="https://www.e-tar.lt/portal/lt/legalAct/TAR.19E418AD1928" office:target-frame-name="_blank" xlink:show="new"><text:span text:style-name="T45">91-1766</text:span></text:a><text:span text:style-name="T46">; 1995, Nr.<text:s/></text:span><text:a xlink:href="https://www.e-tar.lt/portal/lt/legalAct/TAR.DF5F43D1DDCA" office:target-frame-name="_blank" xlink:show="new"><text:span text:style-name="T47">3-36</text:span></text:a><text:span text:style-name="T48">, Nr.<text:s/></text:span><text:a xlink:href="https://www.e-tar.lt/portal/lt/legalAct/TAR.BAD2E0FB1F2A" office:target-frame-name="_blank" xlink:show="new"><text:span text:style-name="T49">36-886</text:span></text:a><text:span text:style-name="T50">):</text:span></text:p>
      <text:p text:style-name="P51"><text:span text:style-name="T52">1</text:span><text:span text:style-name="T53">. Papildyti 188</text:span><text:span text:style-name="T54">9</text:span><text:span text:style-name="T55"><text:s/>ir 246</text:span><text:span text:style-name="T56">7</text:span><text:span text:style-name="T57"><text:s/>straipsniais:</text:span></text:p>
      <text:p text:style-name="P58"><text:span text:style-name="T59">„</text:span><text:span text:style-name="T60">188</text:span><text:span text:style-name="T61">9</text:span><text:span text:style-name="T62"><text:s/>straipsnis</text:span><text:span text:style-name="T63">. Kliudymas Valstybinei paminklosaugos komisijai arba jos nariams atlikti pavestas pareigas arba Valstybinės <text:s/>paminklosaugos komisijos sprendimų nevykdymas</text:span></text:p>
      <text:p text:style-name="P64"><text:span text:style-name="T65">Kliudym</text:span><text:span text:style-name="T66">as Valstybinės paminklosaugos komisijos nariams lankyti, apžiūrėti (tikrinti) kultūros vertybes – užtraukia baudą nuo vieno šimto iki penkių šimtų litų.</text:span></text:p>
      <text:p text:style-name="P67"><text:span text:style-name="T68">Nepateikimas Valstybinei paminklosaugos komisijai arba jos nariams informacijos, paaiškinimų, sprendi</text:span><text:span text:style-name="T69">mų bei jų oficialių projektų ir kitokių dokumentų, susijusių su kultūros vertybių apsauga, taip pat Valstybinės paminklosaugos komisijos sprendimų nevykdymas – užtraukia baudą fiziniams asmenims nuo penkių šimtų litų iki tūkstančio litų ir pareigūnams nuo<text:s/></text:span><text:span text:style-name="T70">tūkstančio litų iki trijų tūkstančių litų.</text:span></text:p>
      <text:p text:style-name="P71"><text:span text:style-name="T72">Tokie pat veiksmai, padaryti asmens, bausto administracine nuobauda už šio straipsnio antrojoje dalyje numatytus pažeidimus, – užtraukia baudą nuo trijų tūkstančių litų iki penkių tūkstančių litų.“</text:span></text:p>
      <text:p text:style-name="P73"><text:span text:style-name="T74">„</text:span><text:span text:style-name="T75">246</text:span><text:span text:style-name="T76">7</text:span><text:span text:style-name="T77"><text:s/>s</text:span><text:span text:style-name="T78">traipsnis</text:span><text:span text:style-name="T79">. Valstybinės lietuvių kalbos komisijos prie Lietuvos Respublikos Seimo Kalbos inspekcija</text:span></text:p>
      <text:p text:style-name="P80"><text:span text:style-name="T81">Valstybinės lietuvių kalbos komisijos prie Lietuvos Respublikos Seimo Kalbos inspekcija nagrinėja šio kodekso 91</text:span><text:span text:style-name="T82">1</text:span><text:span text:style-name="T83">–91</text:span><text:span text:style-name="T84">7</text:span><text:span text:style-name="T85"><text:s/>straipsniuose numatytų administracinių<text:s/></text:span><text:span text:style-name="T86">teisės pažeidimų bylas.</text:span></text:p>
      <text:p text:style-name="P87"><text:span text:style-name="T88">Valstybinės lietuvių kalbos komisijos prie Lietuvos Respublikos Seimo Kalbos inspekcijos vardu nagrinėti administracinių teisės pažeidimų bylas ir skirti administracines nuobaudas turi teisę:</text:span></text:p>
      <text:p text:style-name="P89"><text:span text:style-name="T90">1</text:span><text:span text:style-name="T91">) Valstybinės lietuvių kalbos komis</text:span><text:span text:style-name="T92">ijos prie Lietuvos Respublikos Seimo Kalbos inspekcijos viršininkas ir jo pavaduotojas – įspėjimą arba baudą įmonių, įstaigų, organizacijų vadovams, pareigūnams ir kitiems asmenims nuo vieno šimto iki dviejų tūkstančių litų;</text:span></text:p>
      <text:p text:style-name="P93"><text:span text:style-name="T94">2</text:span><text:span text:style-name="T95">) Valstybinės lietuvių kal</text:span><text:span text:style-name="T96">bos komisijos prie Lietuvos Respublikos Seimo Kalbos inspekcijos inspektoriai – įspėjimą arba baudą įmonių, įstaigų, organizacijų vadovams, pareigūnams ir kitiems asmenims nuo vieno šimto iki vieno tūkstančio litų;</text:span></text:p>
      <text:p text:style-name="P97"><text:span text:style-name="T98">3</text:span><text:span text:style-name="T99">) apskričių, savivaldybių<text:s/></text:span><text:span text:style-name="T100">kalbininkai (kalbos tvarkytojai) – baudas nuo penkiasdešimties iki penkių šimtų litų.</text:span></text:p>
      <text:p text:style-name="P101"><text:span text:style-name="T102">Šio straipsnio antrosios dalies 3 punkte išvardyti asmenys baudas iki vieno šimto litų gali imti pažeidimo padarymo vietoje.“</text:span></text:p>
      <text:p text:style-name="P103"><text:span text:style-name="T104">2</text:span><text:span text:style-name="T105">.<text:s/></text:span><text:span text:style-name="T106">259</text:span><text:span text:style-name="T107">1</text:span><text:span text:style-name="T108"><text:s/>straipsnyje</text:span><text:span text:style-name="T109">:</text:span></text:p>
      <text:p text:style-name="P110"><text:span text:style-name="T111">1</text:span><text:span text:style-name="T112">) pirmosios<text:s/></text:span><text:span text:style-name="T113">dalies 1 punktą papildyti pastraipomis:</text:span></text:p>
      <text:p text:style-name="P114"><text:span text:style-name="T115">„Valstybinės paminklosaugos komisijos kontrolės tarnybos pareigūnai (188</text:span><text:span text:style-name="T116">9</text:span><text:span text:style-name="T117"><text:s/>straipsnis);</text:span></text:p>
      <text:p text:style-name="P118"><text:span text:style-name="T119">Valstybinės lietuvių kalbos komisijos prie Lietuvos Respublikos Seimo Kalbos inspekcijos pareigūnai (91</text:span><text:span text:style-name="T120">1</text:span><text:span text:style-name="T121">–91</text:span><text:span text:style-name="T122">7</text:span><text:span text:style-name="T123"><text:s/>straipsnia</text:span><text:span text:style-name="T124">i).“;</text:span></text:p>
      <text:p text:style-name="P125"><text:span text:style-name="T126">2</text:span><text:span text:style-name="T127">) vietoj žodžių „švietimo įstaigų pareigūnai (214</text:span><text:span text:style-name="T128">9</text:span><text:span text:style-name="T129"><text:s/>ir 215 straipsniai)“ įrašyti žodžius „Švietimo ir mokslo ministerijos bei vietos savivaldybių švietimo institucijų įgalioti pareigūnai (214</text:span><text:span text:style-name="T130">9</text:span><text:span text:style-name="T131"><text:s/>ir 215 straipsniai)“.</text:span></text:p>
      <text:p text:style-name="P132"/>
      <text:p text:style-name="P133"/>
      <text:p text:style-name="P134"><text:span text:style-name="T135">Skelbiu šį Lietuvos<text:s/></text:span><text:span text:style-name="T136">Respublikos Seimo priimtą įstatymą.</text:span></text:p>
      <text:p text:style-name="P137"/>
      <text:p text:style-name="P138">RESPUBLIKOS PREZIDENTAS<text:tab/>ALGIRDAS BRAZAUSKAS</text:p>
      <text:p text:style-name="P139">______________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08:00Z</meta:creation-date>
    <dc:date>2015-09-03T15:08:00Z</dc:date>
    <meta:template xlink:href="Normal" xlink:type="simple"/>
    <meta:editing-cycles>2</meta:editing-cycles>
    <meta:editing-duration>PT0S</meta:editing-duration>
    <meta:document-statistic meta:page-count="2" meta:paragraph-count="41" meta:word-count="586" meta:character-count="4611" meta:row-count="140" meta:non-whitespace-character-count="4066"/>
  </office:meta>
</office:document-meta>
</file>