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ableColumn57" style:family="table-column">
      <style:table-column-properties style:column-width="0.4152in" style:use-optimal-column-width="false"/>
    </style:style>
    <style:style style:name="TableColumn58" style:family="table-column">
      <style:table-column-properties style:column-width="0.4618in" style:use-optimal-column-width="false"/>
    </style:style>
    <style:style style:name="TableColumn59" style:family="table-column">
      <style:table-column-properties style:column-width="4.6111in" style:use-optimal-column-width="false"/>
    </style:style>
    <style:style style:name="TableColumn60" style:family="table-column">
      <style:table-column-properties style:column-width="0.4618in" style:use-optimal-column-width="false"/>
    </style:style>
    <style:style style:name="TableColumn61" style:family="table-column">
      <style:table-column-properties style:column-width="0.3486in" style:use-optimal-column-width="false"/>
    </style:style>
    <style:style style:name="Table56" style:family="table">
      <style:table-properties style:width="6.2986in" fo:margin-left="0in" table:align="left"/>
    </style:style>
    <style:style style:name="TableRow62" style:family="table-row">
      <style:table-row-properties style:min-row-height="0.0416in" style:use-optimal-row-height="false"/>
    </style:style>
    <style:style style:name="TableCell63" style:family="table-cell">
      <style:table-cell-properties fo:border-top="none" fo:border-left="none" fo:border-bottom="none" fo:border-right="0.0069in solid #000000" fo:padding-top="0.0395in" fo:padding-left="0.0395in" fo:padding-bottom="0.0395in" fo:padding-right="0.0395in"/>
    </style:style>
    <style:style style:name="P64" style:parent-style-name="Normal" style:family="paragraph">
      <style:paragraph-properties fo:widows="0" fo:orphans="0" fo:text-align="end"/>
      <style:text-properties fo:color="#000000" style:font-size-complex="12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top="none" fo:border-left="0.0069in solid #000000" fo:border-bottom="none" fo:border-right="none"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6"/>
      <text:p text:style-name="P7">2013 m. vasario 14 d. Nr. V-82</text:p>
      <text:p text:style-name="P8">Vilnius</text:p>
      <text:p text:style-name="P9"/>
      <text:p text:style-name="P10"/>
      <text:p text:style-name="P11"><text:span text:style-name="T12">1</text:span><text:span text:style-name="T13">. P a k e i č i u 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Žin., 2010, Nr.<text:s/></text:span><text:a xlink:href="https://www.e-tar.lt/portal/lt/legalAct/TAR.34A6775CE75B" office:target-frame-name="_blank" xlink:show="new"><text:span text:style-name="T14">73-3728</text:span></text:a><text:span text:style-name="T15">; toliau – Įsakymas):</text:span></text:p>
      <text:p text:style-name="P16"><text:span text:style-name="T17">1.1</text:span><text:span text:style-name="T18">. Taisyklių 19.3.3 punkte vietoj kabliataškio dedu tašką, papildau punktą antruoju sakiniu ir išdėstau šį punktą taip:</text:span></text:p>
      <text:p text:style-name="P19"><text:span text:style-name="T20">„</text:span><text:span text:style-name="T21">19.3.3</text:span><text:span text:style-name="T22">.<text:s/></text:span><text:span text:style-name="T23">laukelyje A5</text:span><text:span text:style-name="T24"><text:s/>nurodoma „02“ arba „16“ – tuomet<text:s/></text:span><text:span text:style-name="T25">laukelyje A7</text:span><text:span text:style-name="T26"><text:s/>nurodomas teisės akto, kurio pagrindu apdraustasis asmuo atleidžiamas iš darbo (tarnybos), kodas (šių Taisyklių priedas). Jeigu teisės aktų sąraše nėra reikiamo teisės akto,<text:s/></text:span><text:span text:style-name="T27">laukelyje A7</text:span><text:span text:style-name="T28"><text:s/>įrašomas kodas „K99“.“</text:span></text:p>
      <text:p text:style-name="P29"><text:span text:style-name="T30">1.2</text:span><text:span text:style-name="T31">. Taisyklių 19.4.3 punkte po žodžių „nurodoma „02“ įrašau „arba „16“ ir išdėstau šį punktą taip:</text:span></text:p>
      <text:p text:style-name="P32"><text:span text:style-name="T33">„</text:span><text:span text:style-name="T34">19.4.3</text:span><text:span text:style-name="T35">. Jeigu<text:s/></text:span><text:span text:style-name="T36">laukelyje A5</text:span><text:span text:style-name="T37"><text:s/>nurodoma „02“ arba „16“ ir<text:s/></text:span><text:span text:style-name="T38">laukelyje A7</text:span><text:span text:style-name="T39"><text:s/>nurodoma „K99“ –<text:s/></text:span><text:span text:style-name="T40">laukelyje A8</text:span><text:span text:style-name="T41"><text:s/>įrašomas teisės akto pavadinimas.“</text:span></text:p>
      <text:p text:style-name="P42"><text:span text:style-name="T43">1.3</text:span><text:span text:style-name="T44">. Taisyklių 19.11 punktą išdėstau taip:</text:span></text:p>
      <text:p text:style-name="P45"><text:span text:style-name="T46">„</text:span><text:span text:style-name="T47">19.11</text:span><text:span text:style-name="T48">.<text:s/></text:span><text:span text:style-name="T49">laukelyje A33</text:span><text:span text:style-name="T50"><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51">laukelyje A33</text:span><text:span text:style-name="T52"><text:s/>įrašomas „0“ (nulis).“</text:span></text:p>
      <text:p text:style-name="P53"><text:span text:style-name="T54">1.4</text:span><text:span text:style-name="T55">. Taisyklių priedo 37 eilutę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p>
          </table:table-cell>
          <table:table-cell table:style-name="TableCell65">
            <text:p text:style-name="P66">37.</text:p>
          </table:table-cell>
          <table:table-cell table:style-name="TableCell67">
            <text:p text:style-name="P68"><text:span text:style-name="T69">Lietuvos Respublikos žvalgybos įstatymas (Žin., 2000, Nr.<text:s/></text:span><text:a xlink:href="https://www.e-tar.lt/portal/lt/legalAct/TAR.1881C195D0E2" office:target-frame-name="_blank" xlink:show="new"><text:span text:style-name="T70">64-1931</text:span></text:a><text:span text:style-name="T71">; 2012, Nr.<text:s/></text:span><text:a xlink:href="https://www.e-tar.lt/portal/lt/legalAct/TAR.8DC7CE5B68DD" office:target-frame-name="_blank" xlink:show="new"><text:span text:style-name="T72">129-6463</text:span></text:a><text:span text:style-name="T73">)</text:span></text:p>
          </table:table-cell>
          <table:table-cell table:style-name="TableCell74">
            <text:p text:style-name="P75">K37</text:p>
          </table:table-cell>
          <table:table-cell table:style-name="TableCell76">
            <text:p text:style-name="P77">“.</text:p>
          </table:table-cell>
        </table:table-row>
      </table:table>
      <text:p text:style-name="P78"/>
      <text:p text:style-name="P79"><text:span text:style-name="T80">2</text:span><text:span text:style-name="T81">. Į p a r e i g o j u:</text:span></text:p>
      <text:p text:style-name="P82"><text:span text:style-name="T83">2.1</text:span><text:span text:style-name="T84">. Fondo valdybos Teisės skyrių šį įsakymą paskelbti leidinyje „Valstybės žinios“;</text:span></text:p>
      <text:p text:style-name="P85"><text:span text:style-name="T86">2.2</text:span><text:span text:style-name="T87">. Fondo valdybos Registrų tvarkymo skyrių Įsakymo aktualią redakciją paskelbti Lietuvos Respublikos Seimo teisės aktų informacinėje sistemoje;</text:span></text:p>
      <text:p text:style-name="P88"><text:span text:style-name="T89">2.3</text:span><text:span text:style-name="T90">. Fondo valdybos Komunikacijos ir tarptautinių ryšių skyrių paskelbti šį įsakymą Fondo valdybos interneto svetainėje ir Valstybinio socialinio draudimo fondo administravimo įstaigų intraneto svetainėje;</text:span></text:p>
      <text:p text:style-name="P91"><text:span text:style-name="T92">2.4</text:span><text:span text:style-name="T93">. Fondo valdybos Informacinės sistemos eksploatavimo ir informacijos valdymo<text:s/></text:span><text:soft-page-break/><text:span text:style-name="T94">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95"/>
      <text:p text:style-name="P96"/>
      <text:p text:style-name="P97"/>
      <text:p text:style-name="P98"><text:span text:style-name="T99">Direktorius</text:span><text:span text:style-name="T10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5-11-25T14:26:00Z</meta:creation-date>
    <dc:date>2015-11-25T14:26:00Z</dc:date>
    <meta:template xlink:href="Normal" xlink:type="simple"/>
    <meta:editing-cycles>2</meta:editing-cycles>
    <meta:editing-duration>PT0S</meta:editing-duration>
    <meta:document-statistic meta:page-count="2" meta:paragraph-count="30" meta:word-count="492" meta:character-count="3729" meta:row-count="108" meta:non-whitespace-character-count="3267"/>
  </office:meta>
</office:document-meta>
</file>