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1625in"/>
    </style:style>
    <style:style style:name="TableColumn35" style:family="table-column">
      <style:table-column-properties style:column-width="0.5145in"/>
    </style:style>
    <style:style style:name="TableColumn36" style:family="table-column">
      <style:table-column-properties style:column-width="3.1666in"/>
    </style:style>
    <style:style style:name="Table33" style:family="table">
      <style:table-properties style:width="6.84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475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416in"/>
      <style:text-properties fo:color="#000000"/>
    </style:style>
    <style:style style:name="TableCell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KOVO 17 D. NUTARIMO NR. 311 „DĖL ETATŲ SKAIČIAUS PATVIRTINIMO VALSTYBĖS ĮSTAIGOMS PRIE MINISTERIJŲ“ PAKEITIMO</text:p>
      <text:p text:style-name="P15"/>
      <text:p text:style-name="P16">2002 m. gegužės 24 d. Nr. 74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8 m. kovo 17 d. nutarimą Nr. 311 „Dėl etatų skaičiaus patvirtinimo valstybės įstaigoms prie ministerijų“ (Žin., 1998, Nr.<text:s/></text:span><text:a xlink:href="https://www.e-tar.lt/portal/lt/legalAct/TAR.2BCA92BCDAF6" office:target-frame-name="_blank" xlink:show="new"><text:span text:style-name="T25">28-741</text:span></text:a><text:span text:style-name="T26">; 2000, Nr.<text:s/></text:span><text:a xlink:href="https://www.e-tar.lt/portal/lt/legalAct/TAR.675A8B4E9AFE" office:target-frame-name="_blank" xlink:show="new"><text:span text:style-name="T27">98-3110</text:span></text:a><text:span text:style-name="T28">; 2001, Nr.<text:s/></text:span><text:a xlink:href="https://www.e-tar.lt/portal/lt/legalAct/TAR.5744E4349C2A" office:target-frame-name="_blank" xlink:show="new"><text:span text:style-name="T29">51-1785</text:span></text:a><text:span text:style-name="T30">, Nr.<text:s/></text:span><text:a xlink:href="https://www.e-tar.lt/portal/lt/legalAct/TAR.99F3DE8BFAB6" office:target-frame-name="_blank" xlink:show="new"><text:span text:style-name="T31">90-3172</text:span></text:a><text:span text:style-name="T32">) ir išdėstyti 1.2 punkto trečiąją pastraipą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Valstybinė augalų apsaugos tarnyba</text:span>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250“.</text:p>
          </table:table-cell>
        </table:table-row>
      </table:table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VIDAUS REIKALŲ MINISTRAS<text:tab/>JUOZAS BERNATON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4T08:40:00Z</meta:creation-date>
    <dc:date>2019-05-14T08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0" meta:character-count="1035" meta:row-count="53" meta:non-whitespace-character-count="902"/>
  </office:meta>
</office:document-meta>
</file>