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138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EDICININIO IR SOCIALINIO<text:s/>INVALIDŲ<text:s/>APTARNAVIMO BEI MATERIALINĖS PADĖTIES GARANTIJŲ</text:p>
      <text:p text:style-name="P12"/>
      <text:p text:style-name="P13">1992 m. kovo 26 d. Nr. 193</text:p>
      <text:p text:style-name="P14">Vilnius</text:p>
      <text:p text:style-name="P15"/>
      <text:p text:style-name="P16"><text:span text:style-name="T17">Vykdydama Lietuvos Respublikos Aukščiausiosios Tarybos 1991 m. lapkričio 28 d. nutarimą Nr. I-2045 „Dėl Lietuvos Respublikos invalidų<text:s/></text:span><text:span text:style-name="T18">socialinės integracijos įstatymo įsigaliojimo“, Lietuvos Respublikos Vyriausybė<text:s/></text:span><text:span text:style-name="T19">nutari</text:span><text:span text:style-name="T20">a:</text:span></text:p>
      <text:p text:style-name="P21"><text:span text:style-name="T22">1</text:span><text:span text:style-name="T23">. Pavesti Socialinės apsaugos ministerijai ir Sveikatos apsaugos ministerijai iki 1992 m. balandžio 10 d. nustatyti invalidų aprūpinimo ortopedinėmis priemonėmis, klausos, regos ir kita kompensacine technika tvarką.</text:span></text:p>
      <text:p text:style-name="P24"><text:span text:style-name="T25">2</text:span><text:span text:style-name="T26">. Įpareigoti Socialinės apsaugos ministeriją iki 1992 m. balandžio 10 d. įsteigti invalidų kompensacinės technikos centrą.</text:span></text:p>
      <text:p text:style-name="P27"><text:span text:style-name="T28">3</text:span><text:span text:style-name="T29">. Nustatyti nuo 1992 m. balandžio 1 d. šias papildomas materialines garantijas ir lengvatas invalidams, jų motinoms (tėvams, globėjams, rūpintojams) bei invalidus aptarnaujantiems darbuotojams:</text:span></text:p>
      <text:p text:style-name="P30"><text:span text:style-name="T31">3.1</text:span><text:span text:style-name="T32">. invalidai ir pensininkai nemokamai protezuojami, aprūpinami ortopedinėmis priemonėmis, klausos, regos ir kita kompensacine technika (išskyrus automobilius, protezus iš brangiųjų metalų ir kitą brangiai kainuojančią techniką) valstybinėse įmonėse, įstaigose ir organizacijose pagal Socialinės apsaugos ministerijos, Sveikatos apsaugos ministerijos ir Finansų ministerijos nustatytą tvarką;</text:span></text:p>
      <text:p text:style-name="P33"><text:span text:style-name="T34">3.2</text:span><text:span text:style-name="T35">. mokėti 20 procentų minimalaus gyvenimo lygio dydžio išmokas auginantiems vaikus iki 16 metų (besimokančius – iki 18 metų) amžiaus invalidams, kurie valstybinių invalidumą nustatančių komisijų pripažinti nedarbingais ir kurių šeimose nėra darbingų asmenų, už komunalines paslaugas, kurą, elektros energiją ir telefoną Socialinės apsaugos ministerijos, suderinus su Finansų ministerija, nustatyta tvarka;</text:span></text:p>
      <text:p text:style-name="P36"><text:span text:style-name="T37">3.3</text:span><text:span text:style-name="T38">. mokėti motinai (tėvui, globėjui arba rūpintojui), nedirbančiai ir prižiūrinčiai vaiką invalidą (iki 16 metų), kuriam nustatyta būtina nuolatinė slauga, minimalaus gyvenimo lygio dydžio išmoką Socialinės apsaugos ministerijos ir Finansų ministerijos nustatyta tvarka;</text:span></text:p>
      <text:p text:style-name="P39"><text:span text:style-name="T40">3.4</text:span><text:span text:style-name="T41">. mokėti 50 procentų minimalios mėnesinės algos dydžio priedą iš biudžeto išlaikomų socialinės apsaugos globos ir rūpybos įstaigų, Valstybinės medicininės socialinės ekspertizės komisijos, Valstybinės ortopedinės įmonės, Kompensacinės technikos centro, Specialiosios profesinės technikos mokyklos ir kitų invalidų reabilitavimo įstaigų gydytojams, viduriniam ir jaunesniajam medicinos personalui, kitiems specialistams ir vadovams Socialinės apsaugos ministerijos, suderinus su Finansų ministerija, nustatyta tvarka.</text:span></text:p>
      <text:p text:style-name="P42"><text:span text:style-name="T43">4</text:span><text:span text:style-name="T44">. Rekomenduoti savivaldybėms organizuoti medicininę ir socialinę pagalbą vienišiems I grupės invalidams jų gyvenamojoje vietoje, teikti materialinę pagalbą socialiai remtinoms invalidų šeimoms.</text:span></text:p>
      <text:p text:style-name="P45"/>
      <text:p text:style-name="P46"/>
      <text:p text:style-name="P47"/>
      <text:p text:style-name="P48">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4:29:00Z</meta:creation-date>
    <dc:date>2017-03-09T14:29:00Z</dc:date>
    <meta:template xlink:href="Normal.dotm" xlink:type="simple"/>
    <meta:editing-cycles>2</meta:editing-cycles>
    <meta:editing-duration>PT0S</meta:editing-duration>
    <meta:document-statistic meta:page-count="1" meta:paragraph-count="18" meta:word-count="339" meta:character-count="2803" meta:row-count="53" meta:non-whitespace-character-count="2482"/>
  </office:meta>
</office:document-meta>
</file>