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LAPKRIČIO 25 D. ĮSAKYMO NR. V-913 „DĖL ASMENŲ, PRISKIRTINŲ ŠIRDIES IR KRAUJAGYSLIŲ LIGŲ DIDELĖS RIZIKOS GRUPEI, ATRANKOS IR PREVENCIJOS PRIEMONIŲ FINANSAVIMO PROGRAMOS PATVIRTINIMO“ PAKEITIMO</text:p>
      <text:p text:style-name="P9"/>
      <text:p text:style-name="P10">2011 m. birželio 8 d. Nr. V-593</text:p>
      <text:p text:style-name="P11">Vilnius</text:p>
      <text:p text:style-name="P12"/>
      <text:p text:style-name="P13"/>
      <text:p text:style-name="P14"><text:span text:style-name="T15">Įvertinęs Privalomojo sveikatos draudimo tarybos nuomonę (2011 m. balandžio 12 d. nutarimas Nr. 3/5),<text:s/></text:span><text:span text:style-name="T16">pakeičiu</text:span><text:span text:style-name="T17"><text:s/>Asmenų, priskirtinų širdies ir kraujagyslių ligų didelės rizikos grupei, atrankos ir prevencijos priemonių finansavimo programą, patvirtintą Lietuvos Respublikos sveikatos apsaugos ministro 2005 m. lapkričio 25 d. įsakymu Nr. V-913 „Dėl Asmenų, priskirtinų širdies ir kraujagyslių ligų didelės rizikos grupei, atrankos ir prevencijos priemonių finansavimo programos patvirtinimo“ (Žin., 2005, Nr.<text:s/></text:span><text:a xlink:href="https://www.e-tar.lt/portal/lt/legalAct/TAR.989A59214850" office:target-frame-name="_blank" xlink:show="new"><text:span text:style-name="T18">145-5288</text:span></text:a><text:span text:style-name="T19">; 2006, Nr.<text:s/></text:span><text:a xlink:href="https://www.e-tar.lt/portal/lt/legalAct/TAR.D2E05EE752B4" office:target-frame-name="_blank" xlink:show="new"><text:span text:style-name="T20">48-1739</text:span></text:a><text:span text:style-name="T21">; 2007, Nr.<text:s/></text:span><text:a xlink:href="https://www.e-tar.lt/portal/lt/legalAct/TAR.99CB97DAE448" office:target-frame-name="_blank" xlink:show="new"><text:span text:style-name="T22">50-1967</text:span></text:a><text:span text:style-name="T23">; 2008, Nr.<text:s/></text:span><text:a xlink:href="https://www.e-tar.lt/portal/lt/legalAct/TAR.9644D659D148" office:target-frame-name="_blank" xlink:show="new"><text:span text:style-name="T24">54-2027</text:span></text:a><text:span text:style-name="T25">; 2009, Nr.<text:s/></text:span><text:a xlink:href="https://www.e-tar.lt/portal/lt/legalAct/TAR.8E0FF4E7ECD8" office:target-frame-name="_blank" xlink:show="new"><text:span text:style-name="T26">45-1769</text:span></text:a><text:span text:style-name="T27">):</text:span></text:p>
      <text:p text:style-name="P28"><text:span text:style-name="T29">1</text:span><text:span text:style-name="T30">. Pripažįstu netekusiu galios 6.3 punktą.</text:span></text:p>
      <text:p text:style-name="P31"><text:span text:style-name="T32">2</text:span><text:span text:style-name="T33">. Išdėstau 8.3 punktą taip:</text:span></text:p>
      <text:p text:style-name="P34"><text:span text:style-name="T35">„</text:span><text:span text:style-name="T36">8.3</text:span><text:span text:style-name="T37">. gliukozės koncentracijos kraujo plazmoje nustatymą;“.</text:span></text:p>
      <text:p text:style-name="P38"><text:span text:style-name="T39">3</text:span><text:span text:style-name="T40">. Išdėstau 8.10 punktą taip:</text:span></text:p>
      <text:p text:style-name="P41"><text:span text:style-name="T42">„</text:span><text:span text:style-name="T43">8.10</text:span><text:span text:style-name="T44">. gliukozės koncentracijos kraujo plazmoje nustatymą po gliukozės krūvio, jei paciento kraujo plazmoje gliukozės koncentracija nevalgius siekia nuo 5,6 mmol/l iki 7,8 mmol/l;“.</text:span></text:p>
      <text:p text:style-name="P45"><text:span text:style-name="T46">4</text:span><text:span text:style-name="T47">. Išdėstau 8.11 punktą taip:</text:span></text:p>
      <text:p text:style-name="P48"><text:span text:style-name="T49">„</text:span><text:span text:style-name="T50">8.11</text:span><text:span text:style-name="T51">. intensyvaus paciento gyvensenos keitimo schemos ir pirminės prevencijos priemonių plano sudarymą, jei pacientui taikytina viena šių sąlygų:</text:span></text:p>
      <text:p text:style-name="P52"><text:span text:style-name="T53">8.11.1</text:span><text:span text:style-name="T54">. bendroji širdies ir kraujagyslių ligų tikimybė pagal SCORE – 5 ir daugiau procentų;</text:span></text:p>
      <text:p text:style-name="P55"><text:span text:style-name="T56">8.11.2</text:span><text:span text:style-name="T57">. aterosklerozė kituose arterijų baseinuose;</text:span></text:p>
      <text:p text:style-name="P58"><text:span text:style-name="T59">8.11.3</text:span><text:span text:style-name="T60">. ankstyvosios išeminės (koronarinės) širdies ligos šeiminė anamnezė (tėvai ar vaikai, sirgę išemine širdies liga: vyrai – jaunesni nei 45 metų, moterys – jaunesnės nei 55 metų);</text:span></text:p>
      <text:p text:style-name="P61"><text:span text:style-name="T62">8.11.4</text:span><text:span text:style-name="T63">. bendrojo cholesterolio koncentracija kraujo serume didesnė nei 7,5 mmol/l;</text:span></text:p>
      <text:p text:style-name="P64"><text:span text:style-name="T65">8.11.5</text:span><text:span text:style-name="T66">. mažo tankio lipoproteinų cholesterolio koncentracija kraujo serume</text:span><text:span text:style-name="T67"><text:s/></text:span><text:span text:style-name="T68">didesnė nei 6 mmol/l arba įtariama pirminė šeiminė dislipidemija.“</text:span></text:p>
      <text:p text:style-name="P69"><text:span text:style-name="T70">5</text:span><text:span text:style-name="T71">. Papildau šiuo 8.12 punktu:</text:span></text:p>
      <text:p text:style-name="P72"><text:span text:style-name="T73">„</text:span><text:span text:style-name="T74">8.12</text:span><text:span text:style-name="T75">. siuntimą į KPP išsamiai įvertinti širdies ir kraujagyslių ligų tikimybę, jei pacientui įtariamas ar yra nustatytas cukrinis diabetas, arba nustatytas metabolinis sindromas, t. y. jei paciento būklė atitinka bent 3 iš 5 toliau išvardytų kriterijų:</text:span></text:p>
      <text:p text:style-name="P76"><text:span text:style-name="T77">8.12.1</text:span><text:span text:style-name="T78">. vyrų liemens apimtis ≥102 cm, moterų ≥ 88 cm;</text:span></text:p>
      <text:p text:style-name="P79"><text:span text:style-name="T80">8.12.2</text:span><text:span text:style-name="T81">. serumo trigliceridai ≥ 1,7 mmol/l;</text:span></text:p>
      <text:p text:style-name="P82"><text:span text:style-name="T83">8.12.3</text:span><text:span text:style-name="T84">. didelio tankio lipoproteinų cholesterolis: vyrų &lt; 1,03 mmol/l, moterų &lt; 1,29 mmol/l;</text:span></text:p>
      <text:p text:style-name="P85"><text:span text:style-name="T86">8.12.4</text:span><text:span text:style-name="T87">. arterinis kraujospūdis: sistolinis ≥ 130 mmHg arba diastolinis ≥ 85 mmHg, arba pacientas vartoja spaudimą mažinančius vaistus;</text:span></text:p>
      <text:p text:style-name="P88"><text:span text:style-name="T89">8.12.5</text:span><text:span text:style-name="T90">. gliukozės koncentracija kraujo plazmoje nevalgius ≥ 5,6 mmol/l.“</text:span></text:p>
      <text:p text:style-name="P91"><text:span text:style-name="T92">6</text:span><text:span text:style-name="T93">. Išdėstau 10 punktą taip:</text:span></text:p>
      <text:p text:style-name="P94"><text:span text:style-name="T95">„</text:span><text:span text:style-name="T96">10</text:span><text:span text:style-name="T97">. Informavimo apie didelę širdies ir kraujagyslių ligų tikimybę, šios tikimybės įvertinimo, pirminės prevencijos priemonių plano sudarymo ar siuntimo išsamiai įvertinti širdies ir kraujagyslių ligų tikimybę paslaugos išlaidos apmokamos šios programos nustatyta tvarka ne dažniau kaip vieną kartą per metus. Metaboliniu sindromu sergantys pacientai ne rečiau kaip kas dvejus metus<text:s/></text:span><text:soft-page-break/><text:span text:style-name="T98">siunčiami pakartotinai ištirti KPP.“</text:span></text:p>
      <text:p text:style-name="P99"><text:span text:style-name="T100">7</text:span><text:span text:style-name="T101">. Išdėstau 15 punktą taip:</text:span></text:p>
      <text:p text:style-name="P102"><text:span text:style-name="T103">„</text:span><text:span text:style-name="T104">15</text:span><text:span text:style-name="T105">. Išsamaus širdies ir kraujagyslių ligų tikimybės įvertinimo paslauga teikiama pacientams, kuriems taikytinos šios programos 8.12 punkte išvardytos sąlygos.“</text:span></text:p>
      <text:p text:style-name="P106"><text:span text:style-name="T107">8</text:span><text:span text:style-name="T108">. Išdėstau 16.3 punktą taip:</text:span></text:p>
      <text:p text:style-name="P109"><text:span text:style-name="T110">„</text:span><text:span text:style-name="T111">16.3</text:span><text:span text:style-name="T112">. kaklo ir (ar) periferinių kraujagyslių dvigubą ultragarsinį skenavimą;“.</text:span></text:p>
      <text:p text:style-name="P113"><text:span text:style-name="T114">9</text:span><text:span text:style-name="T115">. Išdėstau 16.7 punktą taip:</text:span></text:p>
      <text:p text:style-name="P116"><text:span text:style-name="T117">„</text:span><text:span text:style-name="T118">16.7</text:span><text:span text:style-name="T119">. mikroalbuminurijos nustatymą;“.</text:span></text:p>
      <text:p text:style-name="P120"><text:span text:style-name="T121">10</text:span><text:span text:style-name="T122">. Išdėstau 16.12 punktą taip:</text:span></text:p>
      <text:p text:style-name="P123"><text:span text:style-name="T124">„</text:span><text:span text:style-name="T125">16.12</text:span><text:span text:style-name="T126">. glomerulų filtracijos greičio nustatymą;“.</text:span></text:p>
      <text:p text:style-name="P127"><text:span text:style-name="T128">11</text:span><text:span text:style-name="T129">. Išdėstau 16.13.3 punktą taip:</text:span></text:p>
      <text:p text:style-name="P130"><text:span text:style-name="T131">„</text:span><text:span text:style-name="T132">16.13.3</text:span><text:span text:style-name="T133">. pacientų, sergančių metaboliniu sindromu, specialių laboratorinių ir angiologinių tyrimų metu aptikti uždegiminiai bei angiologiniai aterosklerozės progresavimo žymenys.“</text:span></text:p>
      <text:p text:style-name="P134"><text:span text:style-name="T135">12</text:span><text:span text:style-name="T136">. Papildau nauju 16.14 punktu (ankstesnį 16.14 punktą laikau 16.15 punktu):</text:span></text:p>
      <text:p text:style-name="P137"><text:span text:style-name="T138">„</text:span><text:span text:style-name="T139">16.14</text:span><text:span text:style-name="T140">. arterijų funkcijos tyrimą (arterijų standumo tyrimą ir nuo endotelio priklausomos vazodiliatacijos mėginį);“.</text:span></text:p>
      <text:p text:style-name="P141"><text:span text:style-name="T142">13</text:span><text:span text:style-name="T143">. Išdėstau 16.15 punktą taip:</text:span></text:p>
      <text:p text:style-name="P144"><text:span text:style-name="T145">„</text:span><text:span text:style-name="T146">16.15</text:span><text:span text:style-name="T147">. rekomendacijų dėl ilgalaikės prevencijos programos parengimą, pacientų, priskiriamų ypač didelės rizikos grupei, intensyvaus gyvensenos keitimo, stebėjimo ir gydymo plano sudarymą, aterosklerozę stabdančios farmakoterapijos skyrimą ir PASPĮ gydytojų informavimą apie paciento ištyrimo KPP rezultatus.“</text:span></text:p>
      <text:p text:style-name="P148"><text:span text:style-name="T149">14</text:span><text:span text:style-name="T150">. Pripažįstu netekusiu galios 19 punktą.</text:span></text:p>
      <text:p text:style-name="P151"><text:span text:style-name="T152">15</text:span><text:span text:style-name="T153">. Pripažįstu netekusiu galios 20 punktą.</text:span></text:p>
      <text:p text:style-name="P154"><text:span text:style-name="T155">16</text:span><text:span text:style-name="T156">. Pripažįstu netekusiu galios 21 punktą.</text:span></text:p>
      <text:p text:style-name="P157"><text:span text:style-name="T158">17</text:span><text:span text:style-name="T159">. Pripažįstu netekusiu galios 22 punktą.</text:span></text:p>
      <text:p text:style-name="P160"><text:span text:style-name="T161">18</text:span><text:span text:style-name="T162">. Pripažįstu netekusiu galios 23 punktą.</text:span></text:p>
      <text:p text:style-name="P163"><text:span text:style-name="T164">19</text:span><text:span text:style-name="T165">. Pripažįstu netekusiu galios 24 punktą.</text:span></text:p>
      <text:p text:style-name="P166"><text:span text:style-name="T167">20</text:span><text:span text:style-name="T168">. Išdėstau 25 punktą taip:</text:span></text:p>
      <text:p text:style-name="P169"><text:span text:style-name="T170">„</text:span><text:span text:style-name="T171">25</text:span><text:span text:style-name="T172">. Nustatomos šios paslaugų bazinės kainos:</text:span></text:p>
      <text:p text:style-name="P173"><text:span text:style-name="T174">25.1</text:span><text:span text:style-name="T175">. informavimo apie didelę širdies ir kraujagyslių ligų tikimybę, šios tikimybės įvertinimo, pirminės prevencijos priemonių plano sudarymo ar siuntimo išsamiai įvertinti širdies ir kraujagyslių ligų tikimybę paslauga – 53 balai.</text:span></text:p>
      <text:p text:style-name="P176"><text:span text:style-name="T177">25.2</text:span><text:span text:style-name="T178">. Išsamaus širdies ir kraujagyslių ligų tikimybės įvertinimo paslauga – 310 balų.“</text:span></text:p>
      <text:p text:style-name="P179"><text:span text:style-name="T180">21</text:span><text:span text:style-name="T181">. Išdėstau 27.2 punktą taip:</text:span></text:p>
      <text:p text:style-name="P182"><text:span text:style-name="T183">„</text:span><text:span text:style-name="T184">27.2</text:span><text:span text:style-name="T185">. Pasibaigus ataskaitiniam laikotarpiui, asmens sveikatos priežiūros įstaiga, kurios sudėtyje veikia KPP, iki kito mėnesio 10 dienos teikia TLK ataskaitiniu laikotarpiu suteiktų išsamaus širdies ir kraujagyslių ligų tikimybės įvertinimo paslaugų ataskaitą. Ataskaitoje nurodomas suteiktų išsamaus širdies ir kraujagyslių ligų tikimybės įvertinimo paslaugų kiekis bei mokėtina suma. Į ataskaitą paslauga gali būti įtraukiama tik tuo atveju, jei įvykdomos visos 16 punkte numatytos sąlygos.“</text:span></text:p>
      <text:p text:style-name="P186"><text:span text:style-name="T187">22</text:span><text:span text:style-name="T188">. Išdėstau 32 punktą taip:</text:span></text:p>
      <text:p text:style-name="P189"><text:span text:style-name="T190">„</text:span><text:span text:style-name="T191">32</text:span><text:span text:style-name="T192">. Pasibaigus metų ketvirčiui, programą vykdančios PASPĮ iki kito mėnesio 10 dienos raštu arba elektroniniu būdu pateikia Programos administravimo grupės pirmininkui Asmens širdies ir kraujagyslių ligų rizikos nustatymo anketų, kurių forma nustatyta Lietuvos Respublikos sveikatos apsaugos ministro 2008 m. 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Žin., 2009, Nr.<text:s/></text:span><text:a xlink:href="https://www.e-tar.lt/portal/lt/legalAct/TAR.C641FE3A2C96" office:target-frame-name="_blank" xlink:show="new"><text:span text:style-name="T193">3-68</text:span></text:a><text:span text:style-name="T194">), kopijas, užtikrindamos teikiamų pacientų duomenų konfidencialumą. Kitus duomenis, reikalingus programos rezultatų ir efektyvumo ataskaitai parengti, administravimo grupei teikia programą vykdančios PASPĮ, KPP, Higienos<text:s/></text:span><text:soft-page-break/><text:span text:style-name="T195">instituto Sveikatos informacijos centras, Valstybinė ligonių kasa prie Sveikatos apsaugos ministerijos.“</text:span></text:p>
      <text:p text:style-name="P196"/>
      <text:p text:style-name="P197"/>
      <text:p text:style-name="P198"/>
      <text:p text:style-name="P199"><text:span text:style-name="T200">SVEIKATOS APSAUGOS MINISTRAS<text:s/></text:span><text:span text:style-name="T20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8T08:52:00Z</meta:creation-date>
    <dc:date>2016-02-18T08:52:00Z</dc:date>
    <meta:template xlink:href="Normal" xlink:type="simple"/>
    <meta:editing-cycles>2</meta:editing-cycles>
    <meta:editing-duration>PT0S</meta:editing-duration>
    <meta:document-statistic meta:page-count="3" meta:paragraph-count="71" meta:word-count="934" meta:character-count="7231" meta:row-count="276" meta:non-whitespace-character-count="6368"/>
  </office:meta>
</office:document-meta>
</file>