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break-before="page" fo:text-indent="3.543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06in"/>
    </style:style>
    <style:style style:name="T116" style:parent-style-name="DefaultParagraphFont" style:family="text">
      <style:text-properties fo:color="#000000" fo:letter-spacing="-0.0006in"/>
    </style:style>
    <style:style style:name="T117" style:parent-style-name="DefaultParagraphFont" style:family="text">
      <style:text-properties fo:color="#000000" fo:letter-spacing="-0.0006in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FITOSANITARIJOS PRIEMONIŲ KOVAI SU OBELŲ ŠAKŲ IŠVEŠĖJIMO IR KRIAUŠIŲ NYKIMO FITOPLAZMOMIS NAUDOJIMO TAISYKLIŲ PATVIRTINIMO</text:p>
      <text:p text:style-name="P7"/>
      <text:p text:style-name="P8">2010 m. vasario 26 d. Nr. 3D-180</text:p>
      <text:p text:style-name="P9">Vilnius</text:p>
      <text:p text:style-name="P10"/>
      <text:p text:style-name="P11"><text:span text:style-name="T12">Įgyvendindamas 2000 m. gegužės 8 d. Tarybos direktyvą 2000/29/EB dėl apsaugos priemonių nuo augalams ir augaliniams produktams kenksmingų organizmų įvežimo į bendriją ir išplitimo joje (OL 2000 L 169, p. 1) su paskutiniais pakeitimais, padarytais 20</text:span><text:span text:style-name="T13">10 m. sausio 8 d. Komisijos direktyva 2010/1/ES (OL 2010 L 7, p. 17), ir vadovaudamasis Lietuvos Respublikos fitosanitarijos įstatymo (Žin., 1999, Nr.<text:s/></text:span><text:a xlink:href="https://www.e-tar.lt/portal/lt/legalAct/TAR.6A3C7C36CD07" office:target-frame-name="_blank" xlink:show="new"><text:span text:style-name="T14">113-3285</text:span></text:a><text:span text:style-name="T15">) 4 straipsnio 3 d</text:span><text:span text:style-name="T16">alies 4 punktu,</text:span></text:p>
      <text:p text:style-name="P17"><text:span text:style-name="T18">t v i r t i n u Fitosanitarijos priemonių kovai su obelų šakų išvešėjimo ir kriaušių nykimo fitoplazmomis naudojimo taisykles (pridedama).</text:span></text:p>
      <text:p text:style-name="P19"/>
      <text:p text:style-name="P20"/>
      <text:p text:style-name="P21"><text:span text:style-name="T22">Žemės ūkio ministras</text:span><text:span text:style-name="T23"><text:tab/>Kazys Starkevičius</text:span></text:p>
      <text:p text:style-name="P24"/>
      <text:p text:style-name="P25"><text:span text:style-name="T26">_________________</text:span></text:p>
      <text:soft-page-break/>
      <text:p text:style-name="P27"><text:span text:style-name="T28">PATVIRTINTA</text:span></text:p>
      <text:p text:style-name="P29">Lietuvos Respublikos žemės ūkio<text:s/></text:p>
      <text:p text:style-name="P30">ministro 2010 m. vasario 26 d.<text:s/></text:p>
      <text:p text:style-name="P31">įsakymu Nr. 3D-180</text:p>
      <text:p text:style-name="P32"/>
      <text:p text:style-name="P33"><text:span text:style-name="T34">FITOSANITARIJOS PRIEMONIŲ KOVAI SU OBELŲ ŠAKŲ IŠVEŠĖJIMO IR KRIAUŠIŲ NYKIMO FITOPLAZMOMIS NAUDOJIMO TAISYKLĖS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<text:span text:style-name="T42">1</text:span><text:span text:style-name="T43">. Fitosanitarijos priemonių kovai su obelų<text:s/></text:span><text:span text:style-name="T44">šakų išvešėjimo ir kriaušių nykimo fitoplazmomis naudojimo taisyklių (toliau – taisyklės) tikslas – nustatyti tvarką obelų šakų išvešėjimo ir kriaušių nykimo fitoplazmų (toliau – fitoplazmos) židiniams nustatyti, sunaikinti ir užkirsti kelią fitoplazmoms p</text:span><text:span text:style-name="T45">listi.</text:span></text:p>
      <text:p text:style-name="P46"><text:span text:style-name="T47">2</text:span><text:span text:style-name="T48">. Šiose taisyklėse vartojamos sąvokos:</text:span></text:p>
      <text:p text:style-name="P49"><text:span text:style-name="T50">Obelų šakų išvešėjimo ir kriaušių nykimo fitoplazmų augalai šeimininkai<text:s/></text:span><text:span text:style-name="T51">(toliau – augalai šeimininkai) – obelis<text:s/></text:span><text:span text:style-name="T52">(Malus sp.)</text:span><text:span text:style-name="T53">, kriaušė<text:s/></text:span><text:span text:style-name="T54">(Pyrus sp.)</text:span><text:span text:style-name="T55"><text:s/>ir cidonija<text:s/></text:span><text:span text:style-name="T56">(Cydonia sp.)</text:span><text:span text:style-name="T57">.</text:span></text:p>
      <text:p text:style-name="P58"><text:span text:style-name="T59">Obelų šakų išvešėjimo ir kriaušių nykimo fitoplazmų židinys<text:s/></text:span><text:span text:style-name="T60">(toliau – fitoplazmų židinys) – medelynas, kuriame auga visų augimo stadijų fitoplazmomis užkrėsti ir turintys sąlytį (besiliečiantys šakomis, suaugę šaknimis) augalai šeimininkai.</text:span></text:p>
      <text:p text:style-name="P61"><text:span text:style-name="T62">Obelų šakų išve</text:span><text:span text:style-name="T63">šėjimo ir kriaušių nykimo fitoplazmų apsauginė zona<text:s/></text:span><text:span text:style-name="T64">(toliau – apsauginė zona) – teritorija, esanti 250 m spinduliu aplink fitoplazmų židinį.</text:span></text:p>
      <text:p text:style-name="P65"><text:span text:style-name="T66">3</text:span><text:span text:style-name="T67">. Kitos šiose taisyklėse vartojamos sąvokos apibrėžtos Lietuvos Respublikos fitosanitarijos įstatyme (Žin., 19</text:span><text:span text:style-name="T68">99, Nr.<text:s/></text:span><text:a xlink:href="https://www.e-tar.lt/portal/lt/legalAct/TAR.6A3C7C36CD07" office:target-frame-name="_blank" xlink:show="new"><text:span text:style-name="T69">113-3285</text:span></text:a><text:span text:style-name="T70">) ir kituose teisės aktuose.</text:span></text:p>
      <text:p text:style-name="P71"/>
      <text:p text:style-name="P72"><text:span text:style-name="T73">II</text:span><text:span text:style-name="T74">.<text:s/></text:span><text:span text:style-name="T75">FitosanitariJOS priemonės fitoplazmų PLITIMUI ŽIDINIUOSE KONTROLIUOTI</text:span></text:p>
      <text:p text:style-name="P76"/>
      <text:p text:style-name="P77"><text:span text:style-name="T78">4</text:span><text:span text:style-name="T79">. Valstybinės augalų apsaugos tarnybos (tolia</text:span><text:span text:style-name="T80">u – tarnyba) regioninių augalų apsaugos ir karantino punktų pareigūnai (toliau – tarnybos pareigūnai) liepos–rugsėjo mėnesiais dėl galimo užkrėtimo fitoplazmomis ne rečiau kaip 1 kartą atlieka fitosanitarinį patikrinimą, tikrindami vaismedžių medelynus ir<text:s/></text:span><text:span text:style-name="T81">jų aplinkoje augančius augalus šeimininkus.</text:span></text:p>
      <text:p text:style-name="P82"><text:span text:style-name="T83">5</text:span><text:span text:style-name="T84">. Fitosanitarinio patikrinimo metu tarnybos pareigūnas privalo:</text:span></text:p>
      <text:p text:style-name="P85"><text:span text:style-name="T86">5.1</text:span><text:span text:style-name="T87">. patikrinti visos medelyne vykdomos veiklos dokumentaciją (vizualūs stebėjimai, atliktų laboratorinių tyrimų rezultatai, augalų apsaugos<text:s/></text:span><text:span text:style-name="T88">priemonių naudojimas, dezinfekcija, augalų liekanų utilizavimas, augalo pasų registracija ir saugojimas, sodinamosios medžiagos pirkimo ir pardavimo dokumentai ir kt.);</text:span></text:p>
      <text:p text:style-name="P89"><text:span text:style-name="T90">5.2</text:span><text:span text:style-name="T91">. vizualiai apžiūrėti medelyne auginamus augalus ir, pastebėjęs fitoplazmų požym</text:span><text:span text:style-name="T92">ių, pagal mėginių paėmimo metodiką, patvirtintą tarnybos viršininko įsakymu, paimti mėginių laboratoriniams tyrimams ir išsiųsti juos į tarnybos Fitosanitarinių tyrimų laboratoriją (toliau – laboratorija);</text:span></text:p>
      <text:p text:style-name="P93"><text:span text:style-name="T94">5.3</text:span><text:span text:style-name="T95">. su globaliniu padėties nustatymo sistemos</text:span><text:span text:style-name="T96"><text:s/>imtuvu ir geografine informacine sistema pažymėti vizualiai apžiūrėtą plotą ir pavyzdžio paėmimo vietą (tikrinimo vietos taškai ir nustatyto fitoplazmų židinio taškai turi būti pažymėti skirtingomis spalvomis).</text:span></text:p>
      <text:p text:style-name="P97"><text:span text:style-name="T98">6</text:span><text:span text:style-name="T99">. Gavęs laboratorinių tyrimų rezultat</text:span><text:span text:style-name="T100">us, įrodančius esant fitoplazmų, tarnybos pareigūnas, siekdamas kuo skubiau sunaikinti aptiktą fitoplazmų židinį ir išsiaiškinti, ar nėra užkrėsti aplink augantys augalai šeimininkai, privalo:</text:span></text:p>
      <text:p text:style-name="P101"><text:span text:style-name="T102">6.1</text:span><text:span text:style-name="T103">. pranešti augalų augintojui fitosanitarinio tikrinimo rez</text:span><text:span text:style-name="T104">ultatus, nurodyti privalomus atlikti veiksmus fitoplazmomis užkrėstiems augalams šeimininkams sunaikinti ir dalyvauti jų sunaikinimo procese;</text:span></text:p>
      <text:p text:style-name="P105"><text:span text:style-name="T106">6.2</text:span><text:span text:style-name="T107">. dar kartą vizualiai apžiūrėti fitoplazmų židinyje ir apsauginėje zonoje augančius augalus šeimininkus ir<text:s/></text:span><text:span text:style-name="T108">paimti papildomus mėginius nuo šalia fitoplazmomis užkrėsto augalo<text:s/></text:span><text:soft-page-break/><text:span text:style-name="T109">šeimininko augančių ir kitų židinyje augančių augalų šeimininkų. Pagal požymius, o jei tokių nėra, pasirinktinai paimti mėginių ir nuo apsauginėje zonoje augančių augalų šeimininkų, mėginiu</text:span><text:span text:style-name="T110">s išsiųsti į laboratoriją ekspertizei;</text:span></text:p>
      <text:p text:style-name="P111"><text:span text:style-name="T112">6.3</text:span><text:span text:style-name="T113">. nurodyti priemones, kurių turi būti imtasi fitoplazmų židiniui kontroliuoti (prekybos augalais šeimininkais uždraudimas, papildomas purškimas insekticidais ir kt.);</text:span></text:p>
      <text:p text:style-name="P114"><text:span text:style-name="T115">6.4</text:span><text:span text:style-name="T116">. tris vegetacijos periodus po<text:s/></text:span><text:span text:style-name="T117">fitoplazmų židinio aptikimo bent kartą per metus atlikti fitosanitarinį patikrinimą apsauginėje zonoje;</text:span></text:p>
      <text:p text:style-name="P118"><text:span text:style-name="T119">6.5</text:span><text:span text:style-name="T120">. kompiuteriniame žemėlapyje pažymėti:</text:span></text:p>
      <text:p text:style-name="P121"><text:span text:style-name="T122">6.5.1</text:span><text:span text:style-name="T123">. tikslią židinio vietą. Jeigu po fitosanitarinio patikrinimo keičiasi fitoplazmų židinio ribos, že</text:span><text:span text:style-name="T124">mėlapyje jas kiekvieną kartą pažymėti skirtingomis spalvomis;</text:span></text:p>
      <text:p text:style-name="P125"><text:span text:style-name="T126">6.5.2</text:span><text:span text:style-name="T127">. apsauginėje zonoje augančius augalus šeimininkus ir pavyzdžio paėmimo vietas;</text:span></text:p>
      <text:p text:style-name="P128"><text:span text:style-name="T129">6.6</text:span><text:span text:style-name="T130">. nustatyti augalų šeimininkų judėjimą iš medelyno ir į medelyną iki židinio nustatymo, kad būtų</text:span><text:span text:style-name="T131"><text:s/>galima nustatyti fitoplazmų judėjimą (atsekamumą):</text:span></text:p>
      <text:p text:style-name="P132"><text:span text:style-name="T133">6.6.1</text:span><text:span text:style-name="T134">. atsekti medelyne naudojamos sodinamosios medžiagos kilmę;</text:span></text:p>
      <text:p text:style-name="P135"><text:span text:style-name="T136">6.6.2</text:span><text:span text:style-name="T137">. atsekti medelyne išaugintos sodinamosios medžiagos realizaciją.</text:span></text:p>
      <text:p text:style-name="P138"><text:span text:style-name="T139">7</text:span><text:span text:style-name="T140">. Augalų augintojas turi pateikti tarnybos pareigūnui</text:span><text:span text:style-name="T141"><text:s/>informaciją ir dokumentus, kurie padėtų nustatyti augalų judėjimą iš užkrėsto medelyno (ar) į užkrėstą medelyną fitoplazmų nustatymo metais.</text:span></text:p>
      <text:p text:style-name="P142"/>
      <text:p text:style-name="P143"><text:span text:style-name="T144">III</text:span><text:span text:style-name="T145">.<text:s/></text:span><text:span text:style-name="T146">FITOSANITARIjos PRIEMONĖS FITOPLAZMŲ ŽIDINIAMS NAIKINTI</text:span></text:p>
      <text:p text:style-name="P147"/>
      <text:p text:style-name="P148"><text:span text:style-name="T149">8</text:span><text:span text:style-name="T150">. Nustačius fitoplazmų židinius,<text:s/></text:span><text:span text:style-name="T151">užkrėstų augalų šeimininkų augintojai privalo imtis šių veiksmų:</text:span></text:p>
      <text:p text:style-name="P152"><text:span text:style-name="T153">8.1</text:span><text:span text:style-name="T154">. kuo skubiau, bet ne vėliau kaip per 15 kalendorinių dienų nuo tarnybos pareigūno rašytinio nurodymo, dalyvaujant tarnybos pareigūnui, sunaikinti fitoplazmų židinyje esančius augalus še</text:span><text:span text:style-name="T155">imininkus:</text:span></text:p>
      <text:p text:style-name="P156"><text:span text:style-name="T157">8.1.1</text:span><text:span text:style-name="T158">. mažesnius medelius išrauti su šaknimis ir sudeginti;</text:span></text:p>
      <text:p text:style-name="P159"><text:span text:style-name="T160">8.1.2</text:span><text:span text:style-name="T161">. didelius medžius galima nupjauti ir sudeginti, paliekant 0,3–0,5 m aukščio kelmą, kurį būtina apdoroti herbicidu arba dygimą slopinančiomis medžiagomis ir nudažyti ryškia s</text:span><text:span text:style-name="T162">palva, kad būtų galima nuolat stebėti. Kuo greičiau nupjauti ir sudeginti ant kelmo išaugusias atžalas;</text:span></text:p>
      <text:p text:style-name="P163"><text:span text:style-name="T164">8.2</text:span><text:span text:style-name="T165">. naikinimo metu naudotus įrankius, kitas technines priemones ir drabužius nuplauti dezinfekuojamomis priemonėmis (pvz., 2 proc. NaOH, 70 proc.</text:span><text:span text:style-name="T166"><text:s/>etilo alkoholis);</text:span></text:p>
      <text:p text:style-name="P167"><text:span text:style-name="T168">8.3</text:span><text:span text:style-name="T169">. apsauginėje zonoje likusiems augalams šeimininkams naudoti augalų apsaugos priemones (insekticidus) nuo fitoplazmų nešiotojų blakučių<text:s/></text:span><text:span text:style-name="T170">(Psylla sp.)</text:span><text:span text:style-name="T171">;</text:span></text:p>
      <text:p text:style-name="P172"><text:span text:style-name="T173">8.4</text:span><text:span text:style-name="T174">. nustačius fitoplazmų židinį ir sunaikinus užkrėstus augalus tris<text:s/></text:span><text:span text:style-name="T175">vegetacijos periodus židinio vietoje draudžiama dauginti ir auginti augalus šeimininkus;</text:span></text:p>
      <text:p text:style-name="P176"><text:span text:style-name="T177">8.5</text:span><text:span text:style-name="T178">. nuolat stebėti apsauginėje zonoje augančius augalus šeimininkus.</text:span></text:p>
      <text:p text:style-name="P179"><text:span text:style-name="T180">9</text:span><text:span text:style-name="T181">. Tris vegetacijos periodus fitoplazmų židinyje ir apsauginėje zonoje (skaičiuoti prad</text:span><text:span text:style-name="T182">edama kitais metais po židinio sunaikinimo) turi būti vykdomi fitosanitariniai patikrinimai. Jei tyrimų atlikimo metu buvusiame fitoplazmų židinyje ir apsauginėje zonoje naujų fitoplazmų židinių nenustatoma, šių zonų apribojimai atšaukiami.</text:span></text:p>
      <text:p text:style-name="P183"><text:span text:style-name="T184">10</text:span><text:span text:style-name="T185">. Prieš t</text:span><text:span text:style-name="T186">iekiant rinkai apsauginėje zonoje augančių augalų šeimininkų sodinamąją medžiagą, turi būti atliktas jos fitosanitarinis patikrinimas.</text:span></text:p>
      <text:p text:style-name="P187"><text:span text:style-name="T188">11</text:span><text:span text:style-name="T189">. Naujam augalų šeimininkų medelynui įveisti turi būti naudojama tik sveika augalų šeimininkų sodinamoji medžiaga,<text:s/></text:span><text:span text:style-name="T190">padauginta vadovaujantis Sodo augalų dauginamosios medžiagos dauginimo taisyklėmis, patvirtintomis Lietuvos Respublikos žemės ūkio ministro 2005 m. spalio 12 d. įsakymu Nr. 3D-480 (Žin., 2005, Nr.<text:s/></text:span><text:a xlink:href="https://www.e-tar.lt/portal/lt/legalAct/TAR.49C87EF8CE85" office:target-frame-name="_blank" xlink:show="new"><text:span text:style-name="T191">124-4423</text:span></text:a><text:span text:style-name="T192">).</text:span></text:p>
      <text:p text:style-name="P193"><text:span text:style-name="T194">12</text:span><text:span text:style-name="T195">. Prieš įveisdami augalų šeimininkų medelyną, augintojai privalo kreiptis į tarnybą dėl parinktos vietos fitosanitarinio įvertinimo.</text:span></text:p>
      <text:p text:style-name="P196"/>
      <text:p text:style-name="P197"><text:span text:style-name="T198">IV</text:span><text:span text:style-name="T199">.<text:s/></text:span><text:span text:style-name="T200">Baigiamosios nuostatos</text:span></text:p>
      <text:p text:style-name="P201"/>
      <text:p text:style-name="P202"><text:span text:style-name="T203">13</text:span><text:span text:style-name="T204">. Asmenys, pažeidę šių taisyklių reikalavimus</text:span><text:span text:style-name="T205">, atsako teisės aktų nustatyta tvarka.</text:span></text:p>
      <text:p text:style-name="Normal"/>
      <text:p text:style-name="P20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21T04:53:00Z</meta:creation-date>
    <dc:date>2015-06-21T04:53:00Z</dc:date>
    <meta:template xlink:href="Normal" xlink:type="simple"/>
    <meta:editing-cycles>2</meta:editing-cycles>
    <meta:editing-duration>PT0S</meta:editing-duration>
    <meta:document-statistic meta:page-count="4" meta:paragraph-count="65" meta:word-count="1006" meta:character-count="8110" meta:row-count="238" meta:non-whitespace-character-count="7169"/>
  </office:meta>
</office:document-meta>
</file>