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6083in"/>
    </style:style>
    <style:style style:name="TableColumn41" style:family="table-column">
      <style:table-column-properties style:column-width="0.6083in"/>
    </style:style>
    <style:style style:name="TableColumn42" style:family="table-column">
      <style:table-column-properties style:column-width="0.6409in"/>
    </style:style>
    <style:style style:name="Table34" style:family="table">
      <style:table-properties style:width="5.9111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525in"/>
    </style:style>
    <style:style style:name="TableColumn99" style:family="table-column">
      <style:table-column-properties style:column-width="0.5625in"/>
    </style:style>
    <style:style style:name="Table91" style:family="table">
      <style:table-properties style:width="5.7145in" fo:margin-left="0.468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ableColumn125" style:family="table-column">
      <style:table-column-properties style:column-width="0.5375in"/>
    </style:style>
    <style:style style:name="TableColumn126" style:family="table-column">
      <style:table-column-properties style:column-width="0.5458in"/>
    </style:style>
    <style:style style:name="TableColumn127" style:family="table-column">
      <style:table-column-properties style:column-width="2.2638in"/>
    </style:style>
    <style:style style:name="TableColumn128" style:family="table-column">
      <style:table-column-properties style:column-width="0.4541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0.4916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0.4923in"/>
    </style:style>
    <style:style style:name="Table124" style:family="table">
      <style:table-properties style:width="5.7097in" fo:margin-left="0.4333in" table:align="lef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  <style:text-properties style:font-weight-complex="bold"/>
    </style:style>
    <style:style style:name="TableCell136" style:family="table-cell">
      <style:table-cell-properties fo:border="none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39" style:family="table-cell">
      <style:table-cell-properties fo:border="non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none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 fo:text-indent="0.3937in"/>
    </style:style>
    <style:style style:name="TableColumn152" style:family="table-column">
      <style:table-column-properties style:column-width="0.5375in"/>
    </style:style>
    <style:style style:name="TableColumn153" style:family="table-column">
      <style:table-column-properties style:column-width="0.6437in"/>
    </style:style>
    <style:style style:name="TableColumn154" style:family="table-column">
      <style:table-column-properties style:column-width="2.2645in"/>
    </style:style>
    <style:style style:name="TableColumn155" style:family="table-column">
      <style:table-column-properties style:column-width="0.4541in"/>
    </style:style>
    <style:style style:name="TableColumn156" style:family="table-column">
      <style:table-column-properties style:column-width="0.4923in"/>
    </style:style>
    <style:style style:name="TableColumn157" style:family="table-column">
      <style:table-column-properties style:column-width="0.491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4923in"/>
    </style:style>
    <style:style style:name="Table151" style:family="table">
      <style:table-properties style:width="5.7701in" fo:margin-left="0.4333in" table:align="lef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="none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66" style:family="table-cell">
      <style:table-cell-properties fo:border="none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style:font-weight-complex="bold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justify" fo:text-indent="0.3937in"/>
    </style:style>
    <style:style style:name="TableColumn178" style:family="table-column">
      <style:table-column-properties style:column-width="0.5375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2.3173in"/>
    </style:style>
    <style:style style:name="TableColumn181" style:family="table-column">
      <style:table-column-properties style:column-width="0.3708in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0.4916in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0.4923in"/>
    </style:style>
    <style:style style:name="Table177" style:family="table">
      <style:table-properties style:width="5.7097in" fo:margin-left="0.4333in" table:align="lef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style:font-weight-complex="bold"/>
    </style:style>
    <style:style style:name="TableCell189" style:family="table-cell">
      <style:table-cell-properties fo:border="none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92" style:family="table-cell">
      <style:table-cell-properties fo:border="none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style:font-weight-complex="bold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 fo:text-indent="0.3937in"/>
    </style:style>
    <style:style style:name="TableColumn204" style:family="table-column">
      <style:table-column-properties style:column-width="0.5347in"/>
    </style:style>
    <style:style style:name="TableColumn205" style:family="table-column">
      <style:table-column-properties style:column-width="0.5888in"/>
    </style:style>
    <style:style style:name="TableColumn206" style:family="table-column">
      <style:table-column-properties style:column-width="2.4055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0.4909in"/>
    </style:style>
    <style:style style:name="TableColumn209" style:family="table-column">
      <style:table-column-properties style:column-width="0.4902in"/>
    </style:style>
    <style:style style:name="TableColumn210" style:family="table-column">
      <style:table-column-properties style:column-width="0.4909in"/>
    </style:style>
    <style:style style:name="TableColumn211" style:family="table-column">
      <style:table-column-properties style:column-width="0.4909in"/>
    </style:style>
    <style:style style:name="Table203" style:family="table">
      <style:table-properties style:width="5.8687in" fo:margin-left="0.4333in" table:align="lef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style:font-weight-complex="bold"/>
    </style:style>
    <style:style style:name="TableCell215" style:family="table-cell">
      <style:table-cell-properties fo:border="non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style:font-weight-complex="bold"/>
    </style:style>
    <style:style style:name="TableCell21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18" style:family="table-cell">
      <style:table-cell-properties fo:border="none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justify" fo:text-indent="0.3937in"/>
    </style:style>
    <style:style style:name="TableColumn230" style:family="table-column">
      <style:table-column-properties style:column-width="0.5375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2.4152in"/>
    </style:style>
    <style:style style:name="TableColumn233" style:family="table-column">
      <style:table-column-properties style:column-width="0.3708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0.4923in"/>
    </style:style>
    <style:style style:name="Table229" style:family="table">
      <style:table-properties style:width="5.7097in" fo:margin-left="0.4333in" table:align="lef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  <style:text-properties style:font-weight-complex="bold"/>
    </style:style>
    <style:style style:name="TableCell241" style:family="table-cell">
      <style:table-cell-properties fo:border="none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center"/>
      <style:text-properties style:font-weight-complex="bold"/>
    </style:style>
    <style:style style:name="TableCell24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44" style:family="table-cell">
      <style:table-cell-properties fo:border="none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3937in"/>
    </style:style>
    <style:style style:name="TableColumn270" style:family="table-column">
      <style:table-column-properties style:column-width="0.5375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2.4152in"/>
    </style:style>
    <style:style style:name="TableColumn273" style:family="table-column">
      <style:table-column-properties style:column-width="0.3708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0.4916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0.4923in"/>
    </style:style>
    <style:style style:name="Table269" style:family="table">
      <style:table-properties style:width="5.7097in" fo:margin-left="0.4333in" table:align="lef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non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style:font-weight-complex="bold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style:font-weight-complex="bold"/>
    </style:style>
    <style:style style:name="TableCell28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84" style:family="table-cell">
      <style:table-cell-properties fo:border="none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style:font-weight-complex="bold"/>
    </style:style>
    <style:style style:name="TableCell286" style:family="table-cell">
      <style:table-cell-properties fo:border="non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none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style:font-weight-complex="bold"/>
    </style:style>
    <style:style style:name="TableCell292" style:family="table-cell">
      <style:table-cell-properties fo:border="none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text-align="justify" fo:text-indent="0.3937in"/>
    </style:style>
    <style:style style:name="TableColumn302" style:family="table-column">
      <style:table-column-properties style:column-width="0.5375in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2.4152in"/>
    </style:style>
    <style:style style:name="TableColumn305" style:family="table-column">
      <style:table-column-properties style:column-width="0.3708in"/>
    </style:style>
    <style:style style:name="TableColumn306" style:family="table-column">
      <style:table-column-properties style:column-width="0.4923in"/>
    </style:style>
    <style:style style:name="TableColumn307" style:family="table-column">
      <style:table-column-properties style:column-width="0.4916in"/>
    </style:style>
    <style:style style:name="TableColumn308" style:family="table-column">
      <style:table-column-properties style:column-width="0.4923in"/>
    </style:style>
    <style:style style:name="TableColumn309" style:family="table-column">
      <style:table-column-properties style:column-width="0.4923in"/>
    </style:style>
    <style:style style:name="Table301" style:family="table">
      <style:table-properties style:width="5.7097in" fo:margin-left="0.4333in" table:align="lef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style:font-weight-complex="bold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style:font-weight-complex="bold"/>
    </style:style>
    <style:style style:name="TableCell31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316" style:family="table-cell">
      <style:table-cell-properties fo:border="none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TableCell318" style:family="table-cell">
      <style:table-cell-properties fo:border="none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none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<text:s/></text:span><text:span text:style-name="T14">vyriausyb</text:span><text:span text:style-name="T15">ĖS 1999 M. BIRŽELIO 9 D. NUTARIMO NR. 757 „DĖL VALSTYBINĖS REIKŠMĖS AUTOMOBILIŲ KELIŲ SĄRAŠO PATVIRTINIMO“ PAKEITIMO</text:span></text:p>
      <text:p text:style-name="Normal"/>
      <text:p text:style-name="P16">2009 m. gruodžio 2 d. Nr. 1621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<text:s/><text:a xlink:href="https://www.e-tar.lt/portal/lt/legalAct/TAR.A76A83939493" office:target-frame-name="_blank" xlink:show="new"><text:span text:style-name="T26">18-638</text:span></text:a>, Nr.<text:s/><text:a xlink:href="https://www.e-tar.lt/portal/lt/legalAct/TAR.F795E9A4198C" office:target-frame-name="_blank" xlink:show="new"><text:span text:style-name="T27">133-5124</text:span></text:a>, Nr.<text:s/><text:a xlink:href="https://www.e-tar.lt/portal/lt/legalAct/TAR.8BC396919EF2" office:target-frame-name="_blank" xlink:show="new"><text:span text:style-name="T28">142-5632</text:span></text:a>):</text:p>
      <text:p text:style-name="P29">1. I skyriuje „Magistraliniai keliai“:</text:p>
      <text:p text:style-name="P30">1.1. Išdėstyti 2 punktą taip:</text:p>
      <text:p text:style-name="P31">„2. <text:s text:c="4"/>A2 <text:s text:c="4"/>Vilnius–Panevėžys <text:s text:c="16"/><text:span text:style-name="T32">135,92 <text:s text:c="4"/></text:span>9,28 <text:s text:c="4"/>132,70 <text:s text:c="4"/>123,42 <text:s text:c="4"/>12,50“.</text:p>
      <text:p text:style-name="P33">1.2. Išdėstyti 4 punktą taip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2.</text:p>
          </table:table-cell>
          <table:table-cell table:style-name="TableCell45">
            <text:p text:style-name="P46">A4</text:p>
          </table:table-cell>
          <table:table-cell table:style-name="TableCell47">
            <text:p text:style-name="P48">Vilnius–Varėna–*Gardinas</text:p>
          </table:table-cell>
          <table:table-cell table:style-name="TableCell49">
            <text:p text:style-name="P50"><text:span text:style-name="T51">134,46</text:span></text:p>
          </table:table-cell>
          <table:table-cell table:style-name="TableCell52">
            <text:p text:style-name="P53">12,24</text:p>
            <text:p text:style-name="P54">15,51</text:p>
          </table:table-cell>
          <table:table-cell table:style-name="TableCell55">
            <text:p text:style-name="P56">12,45</text:p>
            <text:p text:style-name="P57">134,46</text:p>
          </table:table-cell>
          <table:table-cell table:style-name="TableCell58">
            <text:p text:style-name="P59"/>
            <text:p text:style-name="P60">119,16</text:p>
          </table:table-cell>
          <table:table-cell table:style-name="TableCell61">
            <text:p text:style-name="Normal"/>
            <text:p text:style-name="Normal">15,30“.</text:p>
          </table:table-cell>
        </table:table-row>
      </table:table>
      <text:p text:style-name="P62">1.3. Išdėstyti 14 punktą taip:</text:p>
      <text:p text:style-name="P63">„14. <text:s text:c="4"/>A14 <text:s text:c="4"/>Vilnius–Utena <text:s text:c="21"/>95,60<text:span text:style-name="T64"><text:s text:c="6"/>10,66</text:span><text:s text:c="5"/>95,60 <text:s text:c="4"/>84,94 <text:s text:c="4"/>10,66“.</text:p>
      <text:p text:style-name="P65">1.4. Išdėstyti 15 punktą taip:</text:p>
      <text:p text:style-name="P66"><text:span text:style-name="T67">„</text:span><text:span text:style-name="T68">15</text:span><text:span text:style-name="T69">. <text:s text:c="4"/>A15 <text:s text:c="4"/></text:span>Vilnius–*Lyda <text:s text:c="20"/><text:span text:style-name="T70">49,28 <text:s text:c="5"/></text:span>10,66 <text:s text:c="4"/>49,28 <text:s text:c="4"/>38,62 <text:s text:c="4"/>10,66“.</text:p>
      <text:p text:style-name="P71">1.5. Įrašyti vietoj pastraipos „Iš viso <text:s text:c="4"/><text:span text:style-name="T72">1873,18 <text:s text:c="4"/></text:span>1750,05 <text:s text:c="4"/>123,13<text:span text:style-name="T73">“<text:s/></text:span>pastraipą „Iš viso <text:s text:c="4"/>1873,18<text:span text:style-name="T74"><text:s text:c="5"/></text:span>1741,67 <text:s text:c="4"/><text:span text:style-name="T75">131,51“.</text:span></text:p>
      <text:p text:style-name="P76">2. II skyriuje „Krašto keliai“:</text:p>
      <text:p text:style-name="P77">2.1. Išdėstyti 1 punktą taip:<text:span text:style-name="T78"><text:s/></text:span></text:p>
      <text:p text:style-name="P79"><text:span text:style-name="T80">„</text:span><text:span text:style-name="T81">1</text:span><text:span text:style-name="T82">. <text:s text:c="4"/>101 <text:s text:c="4"/></text:span>Vilnius–Šumskas* <text:s text:c="16"/><text:span text:style-name="T83">35,99 <text:s text:c="4"/></text:span>8,62 <text:s text:c="4"/>35,99 <text:s text:c="4"/>27,37 <text:s text:c="4"/>8,62“.</text:p>
      <text:p text:style-name="P84">2.2. Išdėstyti 3 punktą taip:</text:p>
      <text:p text:style-name="P85"><text:span text:style-name="T86">„</text:span><text:span text:style-name="T87">3</text:span><text:span text:style-name="T88">. <text:s text:c="4"/>103 <text:s text:c="4"/></text:span>Vilnius–*Polockas <text:s text:c="16"/><text:span text:style-name="T89">33,05 <text:s text:c="4"/></text:span>14,58 <text:s text:c="4"/>33,05 <text:s text:c="3"/>18,47 <text:s text:c="4"/>14,58“.</text:p>
      <text:p text:style-name="P90">2.3. Išdėstyti 6 punktą taip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6.</text:span></text:p>
          </table:table-cell>
          <table:table-cell table:style-name="TableCell104">
            <text:p text:style-name="P105"><text:span text:style-name="T106">106</text:span></text:p>
          </table:table-cell>
          <table:table-cell table:style-name="TableCell107">
            <text:p text:style-name="Normal">Naujoji Vilnia–Rudamina–Paneriai–Gariūnai</text:p>
          </table:table-cell>
          <table:table-cell table:style-name="TableCell108">
            <text:p text:style-name="P109">32,06</text:p>
          </table:table-cell>
          <table:table-cell table:style-name="TableCell110">
            <text:p text:style-name="P111">1,3<text:line-break/>24,36</text:p>
          </table:table-cell>
          <table:table-cell table:style-name="TableCell112">
            <text:p text:style-name="P113">21,35<text:line-break/>32,06</text:p>
          </table:table-cell>
          <table:table-cell table:style-name="TableCell114">
            <text:p text:style-name="P115">27,13</text:p>
          </table:table-cell>
          <table:table-cell table:style-name="TableCell116">
            <text:p text:style-name="Normal">4,93“.</text:p>
          </table:table-cell>
        </table:table-row>
      </table:table>
      <text:p text:style-name="P117">2.4. Įrašyti vietoj pastraipos „Iš viso <text:s text:c="4"/>5069<text:span text:style-name="T118">,95 <text:s text:c="4"/>4944,27</text:span><text:s text:c="5"/><text:span text:style-name="T119">125,68“<text:s/></text:span>pastraipą „Iš viso <text:s text:c="4"/>5072,74<text:span text:style-name="T120"><text:s text:c="5"/>4941,60</text:span><text:s text:c="5"/><text:span text:style-name="T121">131,14“.</text:span></text:p>
      <text:p text:style-name="P122">3. III skyriuje „Rajoniniai keliai“:</text:p>
      <text:p text:style-name="P123">3.1. Išdėstyti 1346 punktą taip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„1346.</text:p>
            </table:table-cell>
            <table:table-cell table:style-name="TableCell136">
              <text:p text:style-name="P137">4707</text:p>
            </table:table-cell>
            <table:table-cell table:style-name="TableCell138">
              <text:p text:style-name="Normal">Grigiškės–Lentvaris–Dobrovolė</text:p>
            </table:table-cell>
            <table:table-cell table:style-name="TableCell139">
              <text:p text:style-name="P140">10,32</text:p>
            </table:table-cell>
            <table:table-cell table:style-name="TableCell141">
              <text:p text:style-name="P142">0,92</text:p>
            </table:table-cell>
            <table:table-cell table:style-name="TableCell143">
              <text:p text:style-name="P144"><text:span text:style-name="T145">6,37</text:span></text:p>
            </table:table-cell>
            <table:table-cell table:style-name="TableCell146">
              <text:p text:style-name="P147">5,45</text:p>
            </table:table-cell>
            <table:table-cell table:style-name="TableCell148">
              <text:p text:style-name="P149">4,87“.</text:p>
            </table:table-cell>
          </table:table-row>
        </table:table-header-rows>
      </table:table>
      <text:p text:style-name="P150">3.2. Išdėstyti 1364 punktą taip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„1364.</text:p>
            </table:table-cell>
            <table:table-cell table:style-name="TableCell163">
              <text:p text:style-name="P164">4727</text:p>
            </table:table-cell>
            <table:table-cell table:style-name="TableCell165">
              <text:p text:style-name="Normal">Trakai–Lentvaris–Mūrinė Vokė</text:p>
            </table:table-cell>
            <table:table-cell table:style-name="TableCell166">
              <text:p text:style-name="P167">12,00</text:p>
            </table:table-cell>
            <table:table-cell table:style-name="TableCell168">
              <text:p text:style-name="P169">0</text:p>
            </table:table-cell>
            <table:table-cell table:style-name="TableCell170">
              <text:p text:style-name="P171">8,8</text:p>
            </table:table-cell>
            <table:table-cell table:style-name="TableCell172">
              <text:p text:style-name="P173">8,8</text:p>
            </table:table-cell>
            <table:table-cell table:style-name="TableCell174">
              <text:p text:style-name="P175">3,20“.</text:p>
            </table:table-cell>
          </table:table-row>
        </table:table-header-rows>
      </table:table>
      <text:p text:style-name="P176">3.3. Išdėstyti 1368 punkt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„1368.</text:p>
            </table:table-cell>
            <table:table-cell table:style-name="TableCell189">
              <text:p text:style-name="P190">4731</text:p>
            </table:table-cell>
            <table:table-cell table:style-name="TableCell191">
              <text:p text:style-name="Normal">Grigiškės–Dėdeliškės–Rykantai</text:p>
            </table:table-cell>
            <table:table-cell table:style-name="TableCell192">
              <text:p text:style-name="P193">9,11</text:p>
            </table:table-cell>
            <table:table-cell table:style-name="TableCell194">
              <text:p text:style-name="P195">0,71</text:p>
            </table:table-cell>
            <table:table-cell table:style-name="TableCell196">
              <text:p text:style-name="P197">9,11</text:p>
            </table:table-cell>
            <table:table-cell table:style-name="TableCell198">
              <text:p text:style-name="P199">8,40</text:p>
            </table:table-cell>
            <table:table-cell table:style-name="TableCell200">
              <text:p text:style-name="P201">0,71“.</text:p>
            </table:table-cell>
          </table:table-row>
        </table:table-header-rows>
      </table:table>
      <text:p text:style-name="P202">3.4. Išdėstyti 1541 punktą taip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„1541.</text:p>
            </table:table-cell>
            <table:table-cell table:style-name="TableCell215">
              <text:p text:style-name="P216">5203</text:p>
            </table:table-cell>
            <table:table-cell table:style-name="TableCell217">
              <text:p text:style-name="Normal">Ąžuolijai–Juodšiliai–Jašiūnų g. st.</text:p>
            </table:table-cell>
            <table:table-cell table:style-name="TableCell218">
              <text:p text:style-name="P219">22,75</text:p>
            </table:table-cell>
            <table:table-cell table:style-name="TableCell220">
              <text:p text:style-name="P221">4,77</text:p>
            </table:table-cell>
            <table:table-cell table:style-name="TableCell222">
              <text:p text:style-name="P223">22,75</text:p>
            </table:table-cell>
            <table:table-cell table:style-name="TableCell224">
              <text:p text:style-name="P225">17,98</text:p>
            </table:table-cell>
            <table:table-cell table:style-name="TableCell226">
              <text:p text:style-name="P227">4,77“.</text:p>
            </table:table-cell>
          </table:table-row>
        </table:table-header-rows>
      </table:table>
      <text:p text:style-name="P228">3.5. Išdėstyti 1542 punktą taip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soft-page-break/>
              <text:p text:style-name="P240">„1542.</text:p>
            </table:table-cell>
            <table:table-cell table:style-name="TableCell241">
              <text:p text:style-name="P242">5205</text:p>
            </table:table-cell>
            <table:table-cell table:style-name="TableCell243">
              <text:p text:style-name="Normal">Privažiuojamasis kelias prie Salininkų nuo kelio Vilnius–Baltoji Vokė</text:p>
            </table:table-cell>
            <table:table-cell table:style-name="TableCell244">
              <text:p text:style-name="P245">3,93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3,93“.</text:p>
            </table:table-cell>
          </table:table-row>
        </table:table-header-rows>
      </table:table>
      <text:p text:style-name="P254">3.6. Išdėstyti 1547 punktą taip:</text:p>
      <text:p text:style-name="P255"><text:span text:style-name="T256">„</text:span><text:span text:style-name="T257">1547</text:span><text:span text:style-name="T258">. <text:s text:c="4"/>5210 <text:s text:c="4"/></text:span>Bendoriai–Riešė–Kalinas <text:s text:c="9"/><text:span text:style-name="T259">6,8 <text:s text:c="6"/></text:span>0 <text:s text:c="6"/>6,36 <text:s text:c="4"/><text:span text:style-name="T260">6,36 <text:s text:c="4"/></text:span>0,44“.</text:p>
      <text:p text:style-name="P261">3.7. Išdėstyti 1549 punktą taip:</text:p>
      <text:p text:style-name="P262"><text:span text:style-name="T263">„</text:span><text:span text:style-name="T264">1549</text:span><text:span text:style-name="T265">. <text:s text:c="3"/>5212 <text:s text:c="4"/>Pilaitė</text:span>–Čekoniškės–Sudervė <text:s text:c="3"/>15<text:span text:style-name="T266">,42 <text:s text:c="2"/>4,14</text:span><text:s text:c="3"/>15,42 <text:s text:c="2"/><text:span text:style-name="T267">11,28 <text:s text:c="3"/>4</text:span>,14“.</text:p>
      <text:p text:style-name="P268">3.8. Išdėstyti 1555 punktą taip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„1555.</text:p>
            </table:table-cell>
            <table:table-cell table:style-name="TableCell281">
              <text:p text:style-name="P282">5218</text:p>
            </table:table-cell>
            <table:table-cell table:style-name="TableCell283">
              <text:p text:style-name="Normal">Privažiuojamasis kelias prie Vilniaus traukinių rūšiavimo st. nuo kelio Naujoji Vilnia–Rudamina–Paneriai</text:p>
            </table:table-cell>
            <table:table-cell table:style-name="TableCell284">
              <text:p text:style-name="P285">2,60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2,60“.</text:p>
            </table:table-cell>
          </table:table-row>
        </table:table-header-rows>
      </table:table>
      <text:p text:style-name="P294">3.9. Išdėstyti 1573 punktą taip:</text:p>
      <text:p text:style-name="P295"><text:span text:style-name="T296">„</text:span><text:span text:style-name="T297">1573</text:span><text:span text:style-name="T298">. <text:s text:c="4"/>5236 <text:s text:c="4"/></text:span>Paneriai–Šventininkai <text:s text:c="13"/><text:span text:style-name="T299">7,63 <text:s text:c="4"/></text:span>4,32 <text:s text:c="4"/>7,63 <text:s text:c="4"/>3,31 <text:s text:c="4"/>4,32“.</text:p>
      <text:p text:style-name="P300">3.10. Išdėstyti 1587 punktą taip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„1587.</text:p>
            </table:table-cell>
            <table:table-cell table:style-name="TableCell313">
              <text:p text:style-name="P314">5250</text:p>
            </table:table-cell>
            <table:table-cell table:style-name="TableCell315">
              <text:p text:style-name="Normal">Privažiuojamasis kelias prie Trakų Vokės nuo kelio Vilnius–Varėna?*Gardinas</text:p>
            </table:table-cell>
            <table:table-cell table:style-name="TableCell316">
              <text:p text:style-name="P317">0,90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0,90“.</text:p>
            </table:table-cell>
          </table:table-row>
        </table:table-header-rows>
      </table:table>
      <text:p text:style-name="P326">3.11. Įrašyti vietoj pastraipos „Iš viso <text:s text:c="4"/><text:span text:style-name="T327">14687,61 <text:s text:c="4"/></text:span>14586,59 <text:s text:c="4"/><text:span text:style-name="T328">101,02“<text:s/></text:span>pastraipą „Iš viso <text:s text:c="4"/><text:span text:style-name="T329">14687,58 <text:s text:c="4"/></text:span>14581,79 <text:s text:c="4"/><text:span text:style-name="T330">105,79“.</text:span></text:p>
      <text:p text:style-name="P331">4. Įrašyti vietoj pastraipos „Iš viso: <text:s text:c="4"/><text:span text:style-name="T332">21630,74 <text:s text:c="4"/></text:span>21280,91 <text:s text:c="4"/>349,83“ pastraipą „Iš viso <text:s text:c="5"/><text:span text:style-name="T333">21633,50 <text:s text:c="4"/></text:span>21265,06 <text:s text:c="3"/>368,44“.</text:p>
      <text:p text:style-name="P334">5. Įrašyti vietoj pastraipos „iš jų <text:s text:c="5"/>magistralinių kelių <text:s text:c="4"/><text:span text:style-name="T335">1873,18 <text:s text:c="3"/></text:span>1750,05 <text:s text:c="4"/><text:span text:style-name="T336">123,13; krašto</text:span><text:s/>kelių <text:s text:c="4"/>5069,95<text:span text:style-name="T337"><text:s text:c="5"/>4944,27</text:span><text:s text:c="5"/><text:span text:style-name="T338">125,68; <text:s text:c="6"/></text:span>rajoninių kelių <text:s text:c="4"/><text:span text:style-name="T339">14687,61 <text:s text:c="4"/></text:span>14586,59 <text:s/><text:span text:style-name="T340">101,02“<text:s/></text:span>pastraipą „iš jų <text:s text:c="5"/>magistralinių kelių <text:s text:c="4"/>1873,18<text:span text:style-name="T341"><text:s text:c="5"/></text:span>1741,67 <text:s text:c="4"/><text:span text:style-name="T342">131,51; <text:s text:c="4"/>krašto</text:span><text:s/>kelių <text:s text:c="2"/>5072,74<text:span text:style-name="T343"><text:s text:c="5"/>4941,60</text:span><text:s text:c="5"/>131,14;<text:span text:style-name="T344"><text:s text:c="7"/></text:span>rajoninių kelių <text:s text:c="4"/><text:span text:style-name="T345">14687,58 <text:s text:c="4"/></text:span>14581,79 <text:s text:c="4"/><text:span text:style-name="T346">105,79“.</text:span></text:p>
      <text:p text:style-name="P347"/>
      <text:p text:style-name="P348"/>
      <text:p text:style-name="P349"/>
      <text:p text:style-name="P350">MINISTRAS PIRMININKAS<text:tab/>ANDRIUS KUBILIUS</text:p>
      <text:p text:style-name="Normal"/>
      <text:p text:style-name="Normal"/>
      <text:p text:style-name="Normal"/>
      <text:p text:style-name="P351">SUSISIEKIMO MINISTRAS<text:tab/>ELIGIJUS MASIULIS</text:p>
      <text:p text:style-name="Normal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2:59:00Z</meta:creation-date>
    <dc:date>2018-11-27T12:59:00Z</dc:date>
    <meta:print-date>2009-12-10T09:4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25" meta:character-count="4345" meta:row-count="143" meta:non-whitespace-character-count="3866"/>
  </office:meta>
</office:document-meta>
</file>