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style:font-size-complex="4pt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fo:letter-spacing="0.0138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>
        <style:tab-stops>
          <style:tab-stop style:type="left" style:position="0.7479in"/>
        </style:tab-stops>
      </style:paragraph-properties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fo:letter-spacing="0.0416in"/>
    </style:style>
    <style:style style:name="T190" style:parent-style-name="DefaultParagraphFont" style:family="text">
      <style:text-properties fo:color="#000000"/>
    </style:style>
    <style:style style:name="TableColumn192" style:family="table-column">
      <style:table-column-properties style:column-width="0.7875in"/>
    </style:style>
    <style:style style:name="TableColumn193" style:family="table-column">
      <style:table-column-properties style:column-width="6.0555in"/>
    </style:style>
    <style:style style:name="Table191" style:family="table">
      <style:table-properties style:width="6.84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fo:letter-spacing="0.0416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PASLAUGŲ, UŽ KURIAS MOKAMA IŠ PRIVALOMOJO SVEIKATOS DRAUDIMO FONDO BIUDŽETO, KLASIFIKATORIAUS PAKEITIMO</text:p>
      <text:p text:style-name="P11"/>
      <text:p text:style-name="P12">2004 m. rugpjūčio 2 d. Nr. 1K-89</text:p>
      <text:p text:style-name="P13">Vilnius</text:p>
      <text:p text:style-name="P14"/>
      <text:p text:style-name="P15"/>
      <text:p text:style-name="P16">Vadovaudamasis Lietuvos Respublikos sveikatos apsaugos ministro 2004 m. liepos 16 d. įsakymu Nr. V-543 „Dėl sveikatos apsaugos ministro 2003 m. lapkričio 27 d. įsakymo Nr. V-693 „Dėl iš Privalomojo sveikatos draudimo fondo biudžeto lėšų apmokamų stacionarinių asmens sveikatos priežiūros paslaugų sąrašo ir bazinių kainų patvirtinimo“ pakeitimo“ (Žin., 2003, Nr. 114-5185; 2004, Nr. 117-4386):</text:p>
      <text:p text:style-name="P17"><text:span text:style-name="T18">1</text:span><text:span text:style-name="T19">.<text:s/></text:span><text:span text:style-name="T20">Pakeičiu</text:span><text:span text:style-name="T21"><text:s/>Valstybinės ligonių kasos direktoriaus 1999 m. kovo 10 d. įsakymu Nr. 29 patvirtintą Paslaugų, už kurias mokama iš Privalomojo sveikatos draudimo fondo biudžeto, klasifikatorių (toliau – Klasifikatorius):</text:span></text:p>
      <text:p text:style-name="P22"><text:span text:style-name="T23">1.1</text:span><text:span text:style-name="T24">. Eilutę „1078. Radioterapija, Chemioterapija (I grupės paslauga)“ keičiu į eilutę „1078. Radioterapija (I grupės paslauga)“;</text:span></text:p>
      <text:p text:style-name="P25">eilutę „1144. Radioterapija, Chemioterapija (II B pogrupio paslauga)“ – į eilutę „1144. Radioterapija (IIB pogrupio paslauga)“;</text:p>
      <text:p text:style-name="P26">eilutę „1267. Veido ir žandikaulio chirurgija II (I grupės paslauga)“ – į eilutę „1267. Veido, žandikaulių ir burnos chirurgija II (I grupės paslauga)“;</text:p>
      <text:p text:style-name="P27">eilutę „1308. Veido ir žandikaulio chirurgija II (II A pogrupio paslauga)“ – į eilutę „1308. Veido, žandikaulių ir burnos chirurgija II (II A pogrupio paslauga)“;</text:p>
      <text:p text:style-name="P28">eilutę „1350. Veido ir žandikaulio chirurgija II (II B pogrupio paslauga)“ – į eilutę „1350. Veido, žandikaulių ir burnos chirurgija II (II B pogrupio paslauga)“;</text:p>
      <text:p text:style-name="P29">eilutę „1287. Veido ir žandikaulio chirurgija III (I grupės paslauga)“ – į eilutę „1287. Veido, žandikaulių ir burnos chirurgija III (I grupės paslauga)“;</text:p>
      <text:p text:style-name="P30">eilutę „1328. Veido ir žandikaulio chirurgija III (II A pogrupio paslauga)“ – į eilutę „1328. Veido, žandikaulių ir burnos chirurgija III (II A pogrupio paslauga)“;</text:p>
      <text:p text:style-name="P31">eilutę „1370. Veido ir žandikaulio chirurgija III (II B pogrupio paslauga)“ – į eilutę „1370. Veido, žandikaulių ir burnos chirurgija III (II B pogrupio paslauga)“;</text:p>
      <text:p text:style-name="P32">eilutę „1434. Veido ir žandikaulio chirurgija II (I grupės paslauga)“ – į eilutę „1434. Veido, žandikaulių ir burnos chirurgija II (I grupės paslauga)“;</text:p>
      <text:p text:style-name="P33">eilutę „1449. Veido ir žandikaulio chirurgija II (II A pogrupio paslauga)“ – į eilutę „1449. Veido, žandikaulių ir burnos chirurgija II (II A pogrupio paslauga)“;</text:p>
      <text:p text:style-name="P34"><text:span text:style-name="T35">eilutę „1465. Veido ir žandikaulio chirurgija II (II B pogrupio paslauga)“ – į eilutę „1465. Veido, žandikaulių ir burnos chirurgija II (II B pogrupio paslauga)“.</text:span></text:p>
      <text:p text:style-name="P36"><text:span text:style-name="T37">1.2</text:span><text:span text:style-name="T38">.<text:s/></text:span><text:span text:style-name="T39">Papildau</text:span><text:span text:style-name="T40"><text:s/>Klasifikatoriaus XIII dalį „Suaugusių ir vaikų stacionarinės asmens sveikatos priežiūros detalizuotos paslaugos“ šiomis paslaugomis:</text:span></text:p>
      <text:p text:style-name="P41"><text:span text:style-name="T42">„</text:span><text:span text:style-name="T43">1880</text:span><text:span text:style-name="T44">. Onkologijos chemoterapija II (I grupės paslauga)</text:span></text:p>
      <text:p text:style-name="P45"><text:span text:style-name="T46">1879</text:span><text:span text:style-name="T47">. Onkologijos chemoterapija II (L01CD01) (I grupės paslauga)</text:span></text:p>
      <text:p text:style-name="P48"><text:span text:style-name="T49">1878</text:span><text:span text:style-name="T50">. Onkologijos chemoterapija II (L01CD02) (I grupės paslauga)</text:span></text:p>
      <text:p text:style-name="P51"><text:span text:style-name="T52">1877</text:span><text:span text:style-name="T53">. Onkologijos chemoterapija II (01BC05) (I grupės paslauga)</text:span></text:p>
      <text:p text:style-name="P54"><text:span text:style-name="T55">1876</text:span><text:span text:style-name="T56">. Onkologijos chemoterapija II (II B pogrupio paslauga)</text:span></text:p>
      <text:p text:style-name="P57"><text:span text:style-name="T58">1875</text:span><text:span text:style-name="T59">. Onkologijos chemoterapija II (L01CD01) (II B pogrupio paslauga)</text:span></text:p>
      <text:p text:style-name="P60"><text:span text:style-name="T61">1874</text:span><text:span text:style-name="T62">. Onkologijos chemoterapija II (L01CD02) (II B pogrupio paslauga)</text:span></text:p>
      <text:p text:style-name="P63"><text:span text:style-name="T64">1873</text:span><text:span text:style-name="T65">. Onkologijos chemoterapija II (01BC05) (II B pogrupio paslauga)</text:span></text:p>
      <text:p text:style-name="P66"><text:span text:style-name="T67">1872</text:span><text:span text:style-name="T68">. Onkologijos chemoterapija III (I grupės paslauga)</text:span></text:p>
      <text:p text:style-name="P69"><text:span text:style-name="T70">1871</text:span><text:span text:style-name="T71">. Onkologijos chemoterapija III (L01CD01) (I grupės paslauga)</text:span></text:p>
      <text:p text:style-name="P72"><text:span text:style-name="T73">1870</text:span><text:span text:style-name="T74">. Onkologijos chemoterapija III (L01CD02) (I grupės paslauga)</text:span></text:p>
      <text:p text:style-name="P75"><text:span text:style-name="T76">1869</text:span><text:span text:style-name="T77">. Onkologijos chemoterapija III (L01BC05) (I grupės paslauga)</text:span></text:p>
      <text:p text:style-name="P78"><text:span text:style-name="T79">1868</text:span><text:span text:style-name="T80">. Onkologijos chemoterapija III (II B pogrupio paslauga)</text:span></text:p>
      <text:p text:style-name="P81"><text:span text:style-name="T82">1867</text:span><text:span text:style-name="T83">. Onkologijos chemoterapija III (L01CD01) (II B pogrupio paslauga)</text:span></text:p>
      <text:p text:style-name="P84"><text:span text:style-name="T85">1866</text:span><text:span text:style-name="T86">. Onkologijos chemoterapija III (L01CD02) (II B pogrupio paslauga)</text:span></text:p>
      <text:p text:style-name="P87"><text:span text:style-name="T88">1865</text:span><text:span text:style-name="T89">. Onkologijos chemoterapija III (L01BC05) (II B pogrupio paslauga)“</text:span></text:p>
      <text:p text:style-name="P90"><text:span text:style-name="T91">1.3</text:span><text:span text:style-name="T92">.<text:s/></text:span><text:span text:style-name="T93">Papildau</text:span><text:span text:style-name="T94"><text:s/>Klasifikatoriaus XIV dalį „Suaugusių stacionarinės asmens sveikatos priežiūros detalizuotos paslaugos“ šiomis paslaugomis:</text:span></text:p>
      <text:p text:style-name="P95"><text:span text:style-name="T96">„</text:span><text:span text:style-name="T97">1898</text:span><text:span text:style-name="T98">.<text:s/></text:span><text:span text:style-name="T99"><text:tab/>Abdominalinė chirurgija III A (I grupės paslauga)</text:span></text:p>
      <text:p text:style-name="P100"><text:span text:style-name="T101">1897</text:span><text:span text:style-name="T102">.<text:s/></text:span><text:span text:style-name="T103"><text:tab/>Abdominalinė chirurgija III B (I grupės paslauga)</text:span></text:p>
      <text:p text:style-name="P104"><text:span text:style-name="T105">1896</text:span><text:span text:style-name="T106">.<text:s/></text:span><text:span text:style-name="T107"><text:tab/>Abdominalinė chirurgija III C (I grupės paslauga)</text:span></text:p>
      <text:p text:style-name="P108"><text:span text:style-name="T109">1895</text:span><text:span text:style-name="T110">.<text:s/></text:span><text:span text:style-name="T111"><text:tab/>Abdominalinė chirurgija III A (II A grupės paslauga)</text:span></text:p>
      <text:p text:style-name="P112"><text:span text:style-name="T113">1894</text:span><text:span text:style-name="T114">.<text:s/></text:span><text:span text:style-name="T115"><text:tab/>Abdominalinė chirurgija III B (II A grupės paslauga)</text:span></text:p>
      <text:p text:style-name="P116"><text:span text:style-name="T117">1893</text:span><text:span text:style-name="T118">.<text:s/></text:span><text:span text:style-name="T119"><text:tab/>Abdominalinė chirurgija III C (II A grupės paslauga)</text:span></text:p>
      <text:p text:style-name="P120"><text:span text:style-name="T121">1892</text:span><text:span text:style-name="T122">.<text:s/></text:span><text:span text:style-name="T123"><text:tab/>Abdominalinė chirurgija III A (II B grupės paslauga)</text:span></text:p>
      <text:p text:style-name="P124"><text:span text:style-name="T125">1891</text:span><text:span text:style-name="T126">.<text:s/></text:span><text:span text:style-name="T127"><text:tab/>Abdominalinė chirurgija III B (II B grupės paslauga)</text:span></text:p>
      <text:p text:style-name="P128"><text:span text:style-name="T129">1890</text:span><text:span text:style-name="T130">.<text:s/></text:span><text:span text:style-name="T131"><text:tab/>Abdominalinė chirurgija III C (II B grupės paslauga)“</text:span></text:p>
      <text:p text:style-name="P132"><text:span text:style-name="T133">1.4</text:span><text:span text:style-name="T134">.<text:s/></text:span><text:span text:style-name="T135">Papildau</text:span><text:span text:style-name="T136"><text:s/>Klasifikatoriaus XV dalį „Vaikų stacionarinės asmens sveikatos priežiūros detalizuotos paslaugos“ šiomis paslaugomis:</text:span></text:p>
      <text:p text:style-name="P137"><text:span text:style-name="T138">„</text:span><text:span text:style-name="T139">1889</text:span><text:span text:style-name="T140">.<text:s/></text:span><text:span text:style-name="T141"><text:tab/>Abdominalinė chirurgija III A (I grupės paslauga)</text:span></text:p>
      <text:p text:style-name="P142"><text:span text:style-name="T143">1888</text:span><text:span text:style-name="T144">.<text:s/></text:span><text:span text:style-name="T145"><text:tab/>Abdominalinė chirurgija III B (I grupės paslauga)</text:span></text:p>
      <text:p text:style-name="P146"><text:span text:style-name="T147">1887</text:span><text:span text:style-name="T148">.<text:s/></text:span><text:span text:style-name="T149"><text:tab/>Abdominalinė chirurgija III C (I grupės paslauga)</text:span></text:p>
      <text:p text:style-name="P150"><text:span text:style-name="T151">1886</text:span><text:span text:style-name="T152">.<text:s/></text:span><text:span text:style-name="T153"><text:tab/>Abdominalinė chirurgija III A (II A grupės paslauga)</text:span></text:p>
      <text:p text:style-name="P154"><text:span text:style-name="T155">1885</text:span><text:span text:style-name="T156">.<text:s/></text:span><text:span text:style-name="T157"><text:tab/>Abdominalinė chirurgija III B (II A grupės paslauga)</text:span></text:p>
      <text:p text:style-name="P158"><text:span text:style-name="T159">1884</text:span><text:span text:style-name="T160">.<text:s/></text:span><text:span text:style-name="T161"><text:tab/>Abdominalinė chirurgija III C (II A grupės paslauga)</text:span></text:p>
      <text:p text:style-name="P162"><text:span text:style-name="T163">1883</text:span><text:span text:style-name="T164">.<text:s/></text:span><text:span text:style-name="T165"><text:tab/>Abdominalinė chirurgija III A (II B grupės paslauga)</text:span></text:p>
      <text:p text:style-name="P166"><text:span text:style-name="T167">1882</text:span><text:span text:style-name="T168">.<text:s/></text:span><text:span text:style-name="T169"><text:tab/>Abdominalinė chirurgija III B (II B grupės paslauga)</text:span></text:p>
      <text:p text:style-name="P170"><text:span text:style-name="T171">1881</text:span><text:span text:style-name="T172">.<text:s/></text:span><text:span text:style-name="T173"><text:tab/>Abdominalinė chirurgija III C (II B grupės paslauga)</text:span></text:p>
      <text:p text:style-name="P174"><text:span text:style-name="T175">1899</text:span><text:span text:style-name="T176">.<text:s/></text:span><text:span text:style-name="T177"><text:tab/>Veido, žandikaulių ir burnos chirurgija III (I grupės paslauga)</text:span></text:p>
      <text:p text:style-name="P178"><text:span text:style-name="T179">1900</text:span><text:span text:style-name="T180">.<text:s/></text:span><text:span text:style-name="T181"><text:tab/>Veido, žandikaulių ir burnos chirurgija III (II A pogrupio paslauga)</text:span></text:p>
      <text:p text:style-name="P182"><text:span text:style-name="T183">1901</text:span><text:span text:style-name="T184">.<text:s/></text:span><text:span text:style-name="T185"><text:tab/>Veido, žandikaulių ir burnos chirurgija III (II B pogrupio paslauga)“</text:span></text:p>
      <text:p text:style-name="P186"><text:span text:style-name="T187">1.5</text:span><text:span text:style-name="T188">.<text:s/></text:span><text:span text:style-name="T189">Išbraukiu</text:span><text:span text:style-name="T190"><text:s/>iš Klasifikatoriaus šias paslaugas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Kodas<text:s/></text:p>
          </table:table-cell>
          <table:table-cell table:style-name="TableCell197">
            <text:p text:style-name="P198">Paslaugos pavadinimas</text:p>
          </table:table-cell>
        </table:table-row>
        <table:table-row table:style-name="TableRow199">
          <table:table-cell table:style-name="TableCell200">
            <text:p text:style-name="P201">1286<text:s/></text:p>
          </table:table-cell>
          <table:table-cell table:style-name="TableCell202">
            <text:p text:style-name="P203">Abdominalinė chirurgija III (I grupės paslauga)</text:p>
          </table:table-cell>
        </table:table-row>
        <table:table-row table:style-name="TableRow204">
          <table:table-cell table:style-name="TableCell205">
            <text:p text:style-name="P206">1327<text:s/></text:p>
          </table:table-cell>
          <table:table-cell table:style-name="TableCell207">
            <text:p text:style-name="P208">Abdominalinė chirurgija III (II A grupės paslauga)</text:p>
          </table:table-cell>
        </table:table-row>
        <table:table-row table:style-name="TableRow209">
          <table:table-cell table:style-name="TableCell210">
            <text:p text:style-name="P211">1369<text:s/></text:p>
          </table:table-cell>
          <table:table-cell table:style-name="TableCell212">
            <text:p text:style-name="P213">Abdominalinė chirurgija III (II B grupės paslauga)</text:p>
          </table:table-cell>
        </table:table-row>
      </table:table>
      <text:p text:style-name="Normal"/>
      <text:p text:style-name="P214"><text:span text:style-name="T215">2</text:span><text:span text:style-name="T216">.<text:s/></text:span><text:span text:style-name="T217">Pavedu</text:span><text:span text:style-name="T218"><text:s/>įsakymo vykdymo kontrolę VLK direktoriaus pavaduotojai J. Kulik.</text:span></text:p>
      <text:p text:style-name="P219"/>
      <text:p text:style-name="P220"/>
      <text:p text:style-name="P221"/>
      <text:p text:style-name="P222"><text:span text:style-name="T223">DIREKTORIUS</text:span><text:span text:style-name="T224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4T08:08:00Z</meta:creation-date>
    <dc:date>2017-06-14T08:08:00Z</dc:date>
    <meta:template xlink:href="Normal.dotm" xlink:type="simple"/>
    <meta:editing-cycles>2</meta:editing-cycles>
    <meta:editing-duration>PT0S</meta:editing-duration>
    <meta:document-statistic meta:page-count="2" meta:paragraph-count="29" meta:word-count="716" meta:character-count="5875" meta:row-count="94" meta:non-whitespace-character-count="5188"/>
  </office:meta>
</office:document-meta>
</file>