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SUOMENĖS INFORMAVIMO ĮSTATYMO 25, 34</text:span><text:span text:style-name="T3">1</text:span><text:span text:style-name="T4">, 38, 39, 40, 40</text:span><text:span text:style-name="T5">1</text:span><text:span text:style-name="T6"><text:s/>STRAIPSNIŲ IR PRIEDO PAKEITIMO IR PAPILDYMO ĮSTATYMAS</text:span></text:p>
      <text:p text:style-name="P7"/>
      <text:p text:style-name="P8">2013 m. spalio 15 d. Nr. XII-557<text:s/></text:p>
      <text:p text:style-name="P9">Vilnius</text:p>
      <text:p text:style-name="P10"/>
      <text:p text:style-name="P11"><text:span text:style-name="T12">(Žin., 1996, Nr. </text:span><text:a xlink:href="https://www.e-tar.lt/portal/lt/legalAct/TAR.065AB8483E1E" office:target-frame-name="_blank" xlink:show="new"><text:span text:style-name="T13">71-1706</text:span></text:a><text:span text:style-name="T14">; 2006, Nr. </text:span><text:a xlink:href="https://www.e-tar.lt/portal/lt/legalAct/TAR.AAFEF516C29E" office:target-frame-name="_blank" xlink:show="new"><text:span text:style-name="T15">82-3254</text:span></text:a><text:span text:style-name="T16">; 2010, Nr. </text:span><text:a xlink:href="https://www.e-tar.lt/portal/lt/legalAct/TAR.0A0A728FEF4C" office:target-frame-name="_blank" xlink:show="new"><text:span text:style-name="T17">123-6260</text:span></text:a><text:span text:style-name="T18">; 2011, Nr. </text:span><text:a xlink:href="https://www.e-tar.lt/portal/lt/legalAct/TAR.D2C0206DCBBF" office:target-frame-name="_blank" xlink:show="new"><text:span text:style-name="T19">78-3797</text:span></text:a><text:span text:style-name="T20">)</text:span></text:p>
      <text:p text:style-name="P21"/>
      <text:p text:style-name="P22"><text:span text:style-name="T23">1</text:span><text:span text:style-name="T24"><text:s/>straipsnis.<text:s/></text:span><text:span text:style-name="T25">25 straipsnio 2 dalies pakeitimas</text:span></text:p>
      <text:p text:style-name="P26"><text:span text:style-name="T27">Pakeisti 25 straipsnio 2 dalį ir ją išdėstyti taip:</text:span></text:p>
      <text:p text:style-name="P28"><text:span text:style-name="T29">„</text:span><text:span text:style-name="T30">2</text:span><text:span text:style-name="T31">. Visuomenės informavi</text:span><text:span text:style-name="T32">mo audiovizualinėmis priemonėmis paslaugų teikėjas, kuris neatitinka nė vienos iš šio straipsnio 1 dalyje nurodytų sąlygų ir nepriklauso Europos Sąjungos valstybės narės, Europos ekonominės erdvės valstybės jurisdikcijai, laikomas priklausančiu Lietuvos Re</text:span><text:span text:style-name="T33">spublikos jurisdikcijai, jeigu atitinka šias sąlygas:<text:s/></text:span></text:p>
      <text:p text:style-name="P34"><text:span text:style-name="T35">1</text:span><text:span text:style-name="T36">) visuomenės informavimo audiovizualinėmis priemonėmis paslaugų teikėjas naudojasi Lietuvoje įrengta siuntimo stotimi, perduodančia signalus į palydovą;<text:s/></text:span></text:p>
      <text:p text:style-name="P37"><text:span text:style-name="T38">2</text:span><text:span text:style-name="T39">) visuomenės informavimo<text:s/></text:span><text:span text:style-name="T40">audiovizualinėmis priemonėmis paslaugų teikėjas nesinaudoja Lietuvoje įrengta siuntimo stotimi, perduodančia signalus į palydovą, bet naudojasi Lietuvos Respublikai priklausančiais ryšio palydovo ištekliais.“</text:span></text:p>
      <text:p text:style-name="P41"/>
      <text:p text:style-name="P42"><text:span text:style-name="T43">2</text:span><text:span text:style-name="T44"><text:s/>straipsnis.<text:s/></text:span><text:span text:style-name="T45">34</text:span><text:span text:style-name="T46">1</text:span><text:span text:style-name="T47"><text:s/>straipsnio 4 dal</text:span><text:span text:style-name="T48">ies pakeitimas</text:span></text:p>
      <text:p text:style-name="P49"><text:span text:style-name="T50">Pakeisti 34</text:span><text:span text:style-name="T51">1</text:span><text:span text:style-name="T52"><text:s/>straipsnio 4 dalį ir ją išdėstyti taip:</text:span></text:p>
      <text:p text:style-name="P53"><text:span text:style-name="T54">„</text:span><text:span text:style-name="T55">4</text:span><text:span text:style-name="T56">. Tais atvejais, kai Lietuvos Respublikos teisės aktuose nustatyti griežtesni ar išsamesni televizijos programų transliavimo reikalavimai, negu nustatyti Audiovizualinės žiniasklaido</text:span><text:span text:style-name="T57">s paslaugų direktyvoje, o kitos Europos Sąjungos valstybės narės ar Europos ekonominės erdvės valstybės jurisdikcijai priklausantis televizijos programų transliuotojas transliuoja televizijos programą, kurios visa ar didžioji dalis skirta Lietuvos Respubli</text:span><text:span text:style-name="T58">kos teritorijai, Komisija kreipiasi į jurisdikciją turinčios Europos Sąjungos valstybės narės ar Europos ekonominės erdvės valstybės atsakingą instituciją, kad būtų pasiektas abi valstybes tenkinantis bet kokios iškeltos problemos sprendimas. Tais atvejais</text:span><text:span text:style-name="T59">, kai Lietuvos Respublikos jurisdikcijai priklausantis televizijos programų transliuotojas transliuoja televizijos programą, kurios visa ar didžioji dalis skirta kitos Europos Sąjungos valstybės narės ar Europos ekonominės erdvės valstybės teritorijai, nes</text:span><text:span text:style-name="T60">ilaikydamas tos valstybės teisės aktuose nustatytų griežtesnių ar išsamesnių televizijos programų transliavimo reikalavimų, negu nustatyti Audiovizualinės žiniasklaidos paslaugų direktyvoje, ir gavusi tos valstybės kompetentingos institucijos pagrįstą praš</text:span><text:span text:style-name="T61">ymą, Komisija kreipiasi į transliuotoją su prašymu laikytis atitinkamos valstybės nustatytų televizijos programų transliavimo reikalavimų. Ne vėliau kaip per du mėnesius nuo prašymo gavimo dienos Komisija informuoja prašymą pateikusios valstybės kompetenti</text:span><text:span text:style-name="T62">ngą instituciją apie pasiektus prašyme iškeltos problemos sprendimo rezultatus.“</text:span></text:p>
      <text:p text:style-name="P63"/>
      <text:p text:style-name="P64"><text:span text:style-name="T65">3</text:span><text:span text:style-name="T66"><text:s/>straipsnis.<text:s/></text:span><text:span text:style-name="T67">38 straipsnio 6 dalies pakeitimas ir papildymas</text:span></text:p>
      <text:p text:style-name="P68"><text:span text:style-name="T69">Pakeisti ir papildyti 38 straipsnio 6 dalį ir ją išdėstyti taip:</text:span></text:p>
      <text:p text:style-name="P70"><text:span text:style-name="T71">„</text:span><text:span text:style-name="T72">6</text:span><text:span text:style-name="T73">. Transliuojant televizijos pro</text:span><text:span text:style-name="T74">gramas, skirtas visuomenei reikšmingiems įvykiams, laikomasi šių reikalavimų:<text:s/></text:span></text:p>
      <text:p text:style-name="P75"><text:span text:style-name="T76">1</text:span><text:span text:style-name="T77">) Lietuvos Respublikos jurisdikcijai priklausantys televizijos programų transliuotojai, įsigiję išimtines teises transliuoti programas, skirtas Lietuvoje ar už jos ribų vykst</text:span><text:span text:style-name="T78">antiems visuomenei reikšmingiems įvykiams, turi visuomenei reikšmingus įvykius tiesiogiai arba netiesiogiai transliuoti tik nekoduotose ir visuomenei be jokio užmokesčio transliuojamose nacionalinėse televizijos programose, siunčiamose bet kokių technologi</text:span><text:span text:style-name="T79">nių formų televizijos tinklais ir priimamose teritorijoje, kurioje gyvena daugiau kaip 60 procentų Lietuvos<text:s/></text:span><text:soft-page-break/><text:span text:style-name="T80">Respublikos gyventojų. Netiesioginės visuomenei reikšmingų įvykių transliacijos turi būti rodomos ne vėliau kaip per 24 valandas nuo visuomenei reik</text:span><text:span text:style-name="T81">šmingo įvykio pabaigos;</text:span></text:p>
      <text:p text:style-name="P82"><text:span text:style-name="T83">2</text:span><text:span text:style-name="T84">) išskirtines viso ar dalies visuomenei reikšmingo įvykio transliacijos teises turintis Lietuvos Respublikos jurisdikcijai priklausantis televizijos transliuotojas, negalintis užtikrinti šios dalies 1 punkte nustatytų sąlygų, p</text:span><text:span text:style-name="T85">rivalo per protingą terminą iki visuomenei reikšmingo įvykio imtis visų įmanomų priemonių tokias teises perleisti kitam televizijos transliuotojui, kad būtų užtikrinta šio įvykio transliacija pagal šios dalies 1 punkte nustatytas sąlygas;<text:s/></text:span></text:p>
      <text:p text:style-name="P86"><text:span text:style-name="T87">3</text:span><text:span text:style-name="T88">) Lietuvos<text:s/></text:span><text:span text:style-name="T89">Respublikos jurisdikcijai priklausantys televizijos programų transliuotojai negali naudotis išimtinėmis teisėmis transliuoti programas, skirtas Lietuvoje ar už jos ribų vykstantiems visuomenei reikšmingiems įvykiams, tokiu būdu, kad didžioji kitoje Europos</text:span><text:span text:style-name="T90"><text:s/>Sąjungos valstybėje narėje, Europos ekonominės erdvės valstybėje ar kitoje Europos Tarybos konvenciją dėl televizijos be sienų ratifikavusioje valstybėje gyvenančių žmonių dalis netektų galimybės stebėti Lietuvoje ar už jos ribų vykstančių įvykių, kurie š</text:span><text:span text:style-name="T91">ios valstybės teisės aktais įteisinti kaip visuomenei reikšmingi. Programos apie šiuos įvykius transliuojamos laikantis toje valstybėje nustatytos transliavimo tvarkos;<text:s/></text:span></text:p>
      <text:p text:style-name="P92"><text:span text:style-name="T93">4</text:span><text:span text:style-name="T94">) Lietuvos Respublikos jurisdikcijai priklausantys televizijos programų transliuo</text:span><text:span text:style-name="T95">tojai negali naudotis po 1997 m. liepos 30 d. nusipirktomis išskirtinėmis teisėmis taip, kad didžioji kitos Europos Sąjungos valstybės narės ar Europos ekonominės erdvės valstybės gyventojų dalis nebegalėtų nemokamai stebėti tos Europos Sąjungos valstybės<text:s/></text:span><text:span text:style-name="T96">narės ar Europos ekonominės erdvės valstybės visų ar dalies tiesiogiai transliuojamų visuomenei reikšmingų įvykių arba dėl objektyvių priežasčių taip būtų geriau visuomenės labui, visų ar dalies vėliau transliuojamų nemokamų televizijos įrašų, kuriuos kito</text:span><text:span text:style-name="T97">s Europos Sąjungos valstybės narės ar Europos ekonominės erdvės valstybės laiko reikšmingais visuomenei.“<text:s/></text:span></text:p>
      <text:p text:style-name="P98"/>
      <text:p text:style-name="P99"><text:span text:style-name="T100">4</text:span><text:span text:style-name="T101"><text:s/>straipsnis.<text:s/></text:span><text:span text:style-name="T102">39 straipsnio 9 dalies ir 11 dalies 1 punkto pakeitimas</text:span></text:p>
      <text:p text:style-name="P103"><text:span text:style-name="T104">1</text:span><text:span text:style-name="T105">. Pakeisti 39 straipsnio 9 dalį ir ją išdėstyti taip:</text:span></text:p>
      <text:p text:style-name="P106"><text:span text:style-name="T107">„</text:span><text:span text:style-name="T108">9</text:span><text:span text:style-name="T109">. Visuomenės informavimo priemonėse, išskyrus specialius leidinius ar specialias informacinės visuomenės informavimo priemones, neleidžiama reklamuoti gydytojų skiriamo gydymo paslaugų ir vaistinių preparatų, kurie įsigyjami tik su receptu. Kitų vaistinių<text:s/></text:span><text:span text:style-name="T110">preparatų reklamai taikomos Lietuvos Respublikos farmacijos įstatymo nuostatos. Vaistinių preparatų teleparduotuvės, taip pat gydytojų skiriamo gydymo paslaugų teleparduotuvės yra draudžiamos.“<text:s/></text:span></text:p>
      <text:p text:style-name="P111"><text:span text:style-name="T112">2</text:span><text:span text:style-name="T113">. Pakeisti 39 straipsnio 11 dalies 1 punktą ir jį iš</text:span><text:span text:style-name="T114">dėstyti taip:</text:span></text:p>
      <text:p text:style-name="P115"><text:span text:style-name="T116">„</text:span><text:span text:style-name="T117">1</text:span><text:span text:style-name="T118">) teleparduotuvė ir televizijos reklama turi būti padorios, neklaidinančios, aiškiai atpažįstamos ir atskirtos nuo programos turinio garsinėmis ir (ar) optinėmis, ir (ar) erdvinėmis priemonėmis. Televizijos reklama ir teleparduotuvė gali<text:s/></text:span><text:span text:style-name="T119">būti įterpiamos į programas tik šiame straipsnyje nustatytais atvejais ir tvarka, nepakenkiant atskiros programos vientisumui, atsižvelgiant į natūralias programos pertraukas, programos trukmę ir pobūdį ir nepažeidžiant turtinių teisių turėtojų teisių;“.<text:s/></text:span></text:p>
      <text:p text:style-name="P120"/>
      <text:p text:style-name="P121"><text:span text:style-name="T122">5</text:span><text:span text:style-name="T123"><text:s/>straipsnis.<text:s/></text:span><text:span text:style-name="T124">40 straipsnio 3 dalies pakeitimas<text:s/></text:span></text:p>
      <text:p text:style-name="P125"><text:span text:style-name="T126">Pakeisti 40 straipsnio 3 dalį ir ją išdėstyti taip:</text:span></text:p>
      <text:p text:style-name="P127"><text:span text:style-name="T128">„</text:span><text:span text:style-name="T129">3</text:span><text:span text:style-name="T130">. Jeigu asmenys, kurių veikla apima vaistinių preparatų gamybą arba pardavimą ar gydymo paslaugų teikimą, remia visuomenės informavimo aud</text:span><text:span text:style-name="T131">iovizualinėmis priemonėmis paslaugas, radijo programas ir (ar) atskiras programas, jose gali būti paskelbiamas rėmėjo pavadinimas (logotipas) ar kitas jo įvaizdžio ženklas, tačiau negalima reklamuoti konkrečių vaistinių preparatų, kurie įsigyjami tik su re</text:span><text:span text:style-name="T132">ceptu, ar gydytojų skiriamo gydymo paslaugų.“</text:span></text:p>
      <text:p text:style-name="P133"/>
      <text:p text:style-name="P134"><text:span text:style-name="T135">6</text:span><text:span text:style-name="T136"><text:s/>straipsnis.<text:s/></text:span><text:span text:style-name="T137">40</text:span><text:span text:style-name="T138">1</text:span><text:span text:style-name="T139"><text:s/>straipsnio 3 dalies pakeitimas</text:span></text:p>
      <text:p text:style-name="P140"><text:span text:style-name="T141">Pakeisti 40</text:span><text:span text:style-name="T142">1</text:span><text:span text:style-name="T143"><text:s/>straipsnio 3 dalį ir ją išdėstyti taip:</text:span></text:p>
      <text:p text:style-name="P144"><text:span text:style-name="T145">„</text:span><text:span text:style-name="T146">3</text:span><text:span text:style-name="T147">. Programose draudžiama rodyti šias prekes ir paslaugas:<text:s/></text:span></text:p>
      <text:p text:style-name="P148"><text:span text:style-name="T149">1</text:span><text:span text:style-name="T150">) tabako gaminius arba asmenų,</text:span><text:span text:style-name="T151"><text:s/>kurių pagrindinė veikla yra tabako gaminių gamyba arba pardavimas, gaminamus produktus;<text:s/></text:span></text:p>
      <text:p text:style-name="P152"><text:span text:style-name="T153">2</text:span><text:span text:style-name="T154">) konkrečias gydytojo skiriamo gydymo paslaugas ar vaistinius preparatus, kurie įsigyjami tik su receptu.“</text:span></text:p>
      <text:p text:style-name="P155"/>
      <text:p text:style-name="P156"><text:span text:style-name="T157">7</text:span><text:span text:style-name="T158"><text:s/>straipsnis.<text:s/></text:span><text:span text:style-name="T159">Įstatymo priedo papildymas</text:span></text:p>
      <text:p text:style-name="P160"><text:span text:style-name="T161">Papildyti Įstatymo priedą 4 punktu:</text:span></text:p>
      <text:p text:style-name="P162"><text:span text:style-name="T163">„</text:span><text:span text:style-name="T164">4</text:span><text:span text:style-name="T165">. 2010 m. kovo 10 d. Europos Parlamento ir Tarybos direktyva 2010/13/ES dėl valstybių narių įstatymuose ir kituose teisės aktuose išdėstytų tam tikrų nuostatų, susijusių su audiovizualinės žiniasklaidos paslaugų<text:s/></text:span><text:span text:style-name="T166">teikimu, derinimo (Audiovizualinės žiniasklaidos paslaugų direktyva)</text:span><text:span text:style-name="T167"><text:s/></text:span><text:span text:style-name="T168">(kodifikuota redakcija) (OL 2010 L 263, p. 15).“</text:span></text:p>
      <text:p text:style-name="P169"/>
      <text:p text:style-name="P170"><text:span text:style-name="T171">8</text:span><text:span text:style-name="T172"><text:s/>straipsnis.<text:s/></text:span><text:span text:style-name="T173">Baigiamosios nuostatos<text:s/></text:span></text:p>
      <text:p text:style-name="P174"><text:span text:style-name="T175">Šio įstatymo 4 straipsnio nuostatos netaikomos televizijos programų transliuotojams, ik</text:span><text:span text:style-name="T176">i šio įstatymo įsigaliojimo įsigijusiems išimtines teises transliuoti programas, skirtas Lietuvoje ar už jos ribų vykstantiems visuomenei reikšmingiems įvykiams, iki sutarčių dėl šių įvykių transliavimo pabaigos, bet ne ilgiau kaip 2 metus nuo visuomenei r</text:span><text:span text:style-name="T177">eikšmingų įvykių sąrašo ir šių įvykių transliavimo sąlygų paskelbimo Europos Sąjungos oficialiajame leidinyje.<text:s/></text:span></text:p>
      <text:p text:style-name="P178"/>
      <text:p text:style-name="P179"><text:span text:style-name="T180">Skelbiu šį Lietuvos Respublikos Seimo priimtą įstatymą.</text:span></text:p>
      <text:p text:style-name="P181"/>
      <text:p text:style-name="P182">RESPUBLIKOS PREZIDENTĖ<text:tab/>DALIA GRYBAUSKAITĖ</text:p>
      <text:p text:style-name="P183"/>
      <text:p text:style-name="P184"><text:span text:style-name="T185">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5, 341, 38, 39, 40, 401 STRAIPSNIŲ IR PRIEDO PAKEITIMO IR PAPILDYMO ĮSTATYMAS</dc:title>
    <meta:initial-creator>Rima</meta:initial-creator>
    <dc:creator>Adlib User</dc:creator>
    <meta:creation-date>2015-10-13T05:11:00Z</meta:creation-date>
    <dc:date>2015-10-13T05:11:00Z</dc:date>
    <meta:template xlink:href="Normal" xlink:type="simple"/>
    <meta:editing-cycles>2</meta:editing-cycles>
    <meta:editing-duration>PT0S</meta:editing-duration>
    <meta:document-statistic meta:page-count="3" meta:paragraph-count="48" meta:word-count="1108" meta:character-count="9074" meta:row-count="228" meta:non-whitespace-character-count="8014"/>
  </office:meta>
</office:document-meta>
</file>