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NOTARŲ (NOTARŲ BIURŲ) PIRKIMO PVM SUMŲ PRISKYRIMO IR DEKLARAVIMO BEI APSKAITOS DOKUMENTŲ ĮSIGIJIMO, NAUDOJIMO, PILDYMO IR GRĄŽINIMO TVARKOS PATVIRTINIMO</text:p>
      <text:p text:style-name="P15"/>
      <text:p text:style-name="P16">2001 m. lapkričio 16 d. Nr. 311</text:p>
      <text:p text:style-name="P17">Vilnius</text:p>
      <text:p text:style-name="P18"/>
      <text:p text:style-name="P19"><text:span text:style-name="T20">Vadovaudamasi Lietuvos Respublikos Vyriausybės 2001 m. balandžio 10 d. nutarimo Nr. 399 „Dėl Lietuvos Respublikos Vyriausybės 1996 m. spalio 24 d. nutarimo Nr. 1230 „Dėl Specialių apskaitos dokumentų blankų užsakymo, gamybos, technologinės apsaugos, platinimo, įsigijimo, naudojimo ir likvidavimo tvarkos patvirtinimo“ dalinio pakeitimo“ (Žin., 2001, Nr. 32-1071) 3 punktu ir Lietuvos Respublikos Vyriausybės 2001 m. balandžio 10 d. nutarimo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1">32-1072</text:span></text:a><text:span text:style-name="T22">) 5 punktu:</text:span></text:p>
      <text:p text:style-name="P23"><text:span text:style-name="T24">1</text:span><text:span text:style-name="T25">.Tvirtinu</text:span><text:span text:style-name="T26"><text:s/>Notarų (notarų biurų) pirkimo PVM sumų priskyrimo ir deklaravimo bei apskaitos dokumentų įsigijimo, naudojimo, pildymo ir grąžinimo tvarką (pridedama).</text:span></text:p>
      <text:p text:style-name="P27"><text:span text:style-name="T28">2</text:span><text:span text:style-name="T29">.<text:s/></text:span><text:span text:style-name="T30">Nustata</text:span><text:span text:style-name="T31">u,</text:span><text:span text:style-name="T32"><text:s/>kad:</text:span></text:p>
      <text:p text:style-name="P33"><text:span text:style-name="T34">2.1</text:span><text:span text:style-name="T35">. Lietuvos notarų rūmų prezidiumo priimti sprendimai, kuriais nustatomos ar keičiamos šiuo įsakymu patvirtintoje tvarkoje nurodytos dokumentų formos ir (arba) tvarkos, kurias nustatyti įgaliotas Lietuvos notarų rūmų prezidiumas, turi būti pateikiami Valstybinei mokesčių inspekcijai prie Finansų ministerijos ne vėliau kaip per 3 darbo dienas nuo jų priėmimo;</text:span></text:p>
      <text:p text:style-name="P36"><text:span text:style-name="T37">2.2</text:span><text:span text:style-name="T38">. šis įsakymas įsigalioja nuo 2002 m. sausio 1 dienos.</text:span></text:p>
      <text:p text:style-name="P39"/>
      <text:p text:style-name="P40"/>
      <text:p text:style-name="P41"/>
      <text:p text:style-name="P42"><text:span text:style-name="T43">FINANSŲ MINISTRĖ</text:span><text:span text:style-name="T44"><text:tab/>DALIA GRYBAUSKAITĖ</text:span></text:p>
      <text:soft-page-break/>
      <text:p text:style-name="P45">PATVIRTINTA</text:p>
      <text:p text:style-name="P53">Lietuvos Respublikos finansų ministro</text:p>
      <text:p text:style-name="P54">2001 m. lapkričio 16 d. Nr. 311</text:p>
      <text:p text:style-name="P55"/>
      <text:p text:style-name="P56"><text:span text:style-name="T57">NOTARŲ (NOTARŲ BIURŲ) PIRKIMO PVM SUMŲ PRISKYRIMO IR DEKLARAVIMO BEI APSKAITOS DOKUMENTŲ ĮSIGIJIMO, NAUDOJIMO, PILDYMO IR GRĄŽIN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otarų (notarų biuro) pirkimo PVM sumų priskyrimo ir deklaravimo bei apskaitos dokumentų įsigijimo, naudojimo, pildymo ir grąžinimo tvarka (toliau vadinama – Tvarka) reglamentuoja notarų (notarų biurų) PVM apskaitos ir dokumentų (įskaitant specialius apskaitos dokumentų blankus) įsigijimą, naudojimą, pildymą ir grąžinimą.</text:span></text:p>
      <text:p text:style-name="P67"><text:span text:style-name="T68">2</text:span><text:span text:style-name="T69">. Notarai buhalterinės apskaitos tvarką pasirenka savarankiškai, atsižvelgdami į galiojančių teisės aktų ir šios tvarkos reikalavimus. Notarų biurams neprivaloma buhalterinės apskaitos tarnyba, taip pat jos neprivalo teikti finansinės atskaitomybės.</text:span></text:p>
      <text:p text:style-name="P70"/>
      <text:p text:style-name="P71"><text:span text:style-name="T72">II</text:span><text:span text:style-name="T73">.<text:s/></text:span><text:span text:style-name="T74">DOKUMENTŲ ĮSIGIJIMAS IR NAUDOJIMAS</text:span></text:p>
      <text:p text:style-name="P75"/>
      <text:p text:style-name="P76"><text:span text:style-name="T77">3</text:span><text:span text:style-name="T78">. Notarai naudoja tokius apskaitos dokumentus, vadovaudamiesi Tvarkos nuostatomis:</text:span></text:p>
      <text:p text:style-name="P79"><text:span text:style-name="T80">3.1</text:span><text:span text:style-name="T81">. grynųjų pinigų priėmimo kvitą;</text:span></text:p>
      <text:p text:style-name="P82"><text:span text:style-name="T83">3.2</text:span><text:span text:style-name="T84">. PVM sąskaitą faktūrą.</text:span></text:p>
      <text:p text:style-name="P85"><text:span text:style-name="T86">4</text:span><text:span text:style-name="T87">. Dokumento, nurodyto tvarkos 3.1 punkte, formą nustato ir jų spausdinimą, platinimą, naudojimą, įsigijimą ir grąžinimą organizuoja Lietuvos notarų rūmų prezidiumas.</text:span></text:p>
      <text:p text:style-name="P88"><text:span text:style-name="T89">5</text:span><text:span text:style-name="T90">. Tvarkos 3.1 punkte nurodytas dokumentas yra naudojamas grynųjų pinigų priėmimui įforminti.</text:span></text:p>
      <text:p text:style-name="P91"><text:span text:style-name="T92">6</text:span><text:span text:style-name="T93">. Reikalavimus Tvarkos 3.2 punkte nurodytam dokumentui nustato atitinkami teisės aktai.</text:span></text:p>
      <text:p text:style-name="P94"><text:span text:style-name="T95">7</text:span><text:span text:style-name="T96">. Jeigu notaras yra PVM mokėtojas, jo teikiamos paslaugos forminamos PVM sąskaita faktūra. Notarai PVM sąskaitas faktūras įsigyja, naudoja, pildo ir grąžina teisės aktų nustatyta tvarka.</text:span></text:p>
      <text:p text:style-name="P97"/>
      <text:p text:style-name="P98"><text:span text:style-name="T99">III</text:span><text:span text:style-name="T100">.<text:s/></text:span><text:span text:style-name="T101">PIRKIMO PVM SUMŲ PRISKYRIMO IR DEKLARAVIMO TVARKA</text:span></text:p>
      <text:p text:style-name="P102"/>
      <text:p text:style-name="P103"><text:span text:style-name="T104">8</text:span><text:span text:style-name="T105">. Notarai, dirbantys pagal bendros veiklos sutartį notarų biure, bendros veiklos sutartyje numato bendrai notarų biurui apskaitos dokumentuose nurodyto pridėtinės vertės mokesčio priskyrimo konkretiems notarams tvarką.</text:span></text:p>
      <text:p text:style-name="P106"><text:span text:style-name="T107">9</text:span><text:span text:style-name="T108">. Pagal Tvarkos 8 punkte nurodytą paskirstymo tvarką skirstomos tik tos pirkimo PVM sumos, kurias pagrindžia apskaitos dokumentai, išrašyti bendrai notarų biurui.</text:span></text:p>
      <text:p text:style-name="P109"><text:span text:style-name="T110">10</text:span><text:span text:style-name="T111">. Notarų biurui išrašytuose juridinę galią turinčiuose apskaitos dokumentuose (kuriuose kaip pirkėjas nurodytas notarų biuras) nurodytos PVM sumos priskiriamos ir deklaruojamos kaip konkrečių notarų biuro notarų pirkimo PVM pagal šios Tvarkos 8 punkte nurodytą paskirstymo tvarką. Notarui PVM mokėtojui priskirta pirkimo PVM dalis teisės aktų nustatyta tvarka įtraukiama į to notaro PVM atskaitą.</text:span></text:p>
      <text:p text:style-name="P112"><text:span text:style-name="T113">11</text:span><text:span text:style-name="T114">. Notarui PVM mokėtojui išrašytuose juridinę galią turinčiuose apskaitos dokumentuose (kuriuose kaip pirkėjas nurodytas notaras) nurodytos PVM sumos priskiriamos tik tam notarui ir deklaruojamos kaip to notaro pirkimo PVM.</text:span></text:p>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48:00Z</meta:creation-date>
    <dc:date>2017-01-12T13:48:00Z</dc:date>
    <meta:template xlink:href="Normal.dotm" xlink:type="simple"/>
    <meta:editing-cycles>2</meta:editing-cycles>
    <meta:editing-duration>PT0S</meta:editing-duration>
    <meta:document-statistic meta:page-count="2" meta:paragraph-count="34" meta:word-count="556" meta:character-count="4294" meta:row-count="150" meta:non-whitespace-character-count="3772"/>
  </office:meta>
</office:document-meta>
</file>