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BIRŽELIO 6 D. NUTARIMO NR. 670 „DĖL NAIKINTINŲ VAISTINIŲ PREPARATŲ PRIĖMIMO IŠ GYVENTOJŲ IR APMOKĖJIMO UŽ JŲ TVARKYMĄ TVARKOS APRAŠO PATVIRTINIMO“ PAKEITIMO</text:span></text:p>
      <text:p text:style-name="Normal"/>
      <text:p text:style-name="P16">2012 m. lapkričio 7 d.<text:span text:style-name="T17"><text:s/>Nr.<text:s/></text:span>1355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2 m. birželio 6 d. nutarimą<text:s/><text:span text:style-name="T23">Nr. 670</text:span><text:s/>„Dėl Naikintinų vaistinių preparatų priėmimo iš gyventojų ir apmokėjimo už jų tvarkymą tvarkos aprašo patvirtinimo“ (Žin., 2012, Nr.<text:s/><text:a xlink:href="https://www.e-tar.lt/portal/lt/legalAct/TAR.961C85031E30" office:target-frame-name="_blank" xlink:show="new"><text:span text:style-name="T24">67-3399</text:span></text:a>) ir išdėstyti 2 punktą taip:</text:p>
      <text:p text:style-name="P25">„2. Šis nutarimas įsigalioja 2014 m. sausio 1 dieną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VEIKATOS APSAUGOS MINISTRAS<text:tab/>RAIMONDAS ŠUK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6-08-08T13:15:00Z</meta:creation-date>
    <dc:date>2016-08-08T13:15:00Z</dc:date>
    <meta:print-date>2012-11-07T13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2" meta:character-count="822" meta:row-count="18" meta:non-whitespace-character-count="723"/>
  </office:meta>
</office:document-meta>
</file>