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font-style="italic" style:font-style-asian="italic" style:font-style-complex="italic"/>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break-before="page"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text-properties style:font-weight-complex="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style="italic" style:font-style-asian="italic" style:font-style-complex="italic"/>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office:automatic-styles>
  <office:body>
    <office:text text:use-soft-page-breaks="true">
      <text:p text:style-name="P1"><text:span text:style-name="T2"/>LIETUVOS RESPUBLIKOS APLINKOS MINISTRO<text:s/></text:p>
      <text:p text:style-name="P3">ĮSAKYMAS</text:p>
      <text:p text:style-name="P4"/>
      <text:p text:style-name="P5">DĖL APLINKOS MINISTRO 2003 M. BIRŽELIO 30 D. ĮSAKYMO NR. 329 „DĖL DUOMENŲ APIE UPIŲ BASEINŲ RAJONE ESANČIUS SAUGOMUS PLOTUS RINKIMO IR SISTEMINIMO TVARKOS PATVIRTINIMO“ PAKEITIMO</text:p>
      <text:p text:style-name="P6"/>
      <text:p text:style-name="P7">2009 m. balandžio 6 d. Nr. D1-144</text:p>
      <text:p text:style-name="P8">Vilnius</text:p>
      <text:p text:style-name="P9"/>
      <text:p text:style-name="P10"><text:span text:style-name="T11">Pakeičiu</text:span><text:s/>Lietuvos Respublikos aplinkos ministro 2003 m. birželio 30 d. įsakymą Nr. 329 „Dėl Duomenų apie upių baseinų rajone esančius saugomus plotus rinkimo ir sisteminimo tvarkos patvirtinimo“ (Žin., 2003, Nr.<text:s/><text:a xlink:href="https://www.e-tar.lt/portal/lt/legalAct/TAR.6B5F1CDA7904" office:target-frame-name="_blank" xlink:show="new"><text:span text:style-name="T12">69-3152</text:span></text:a>) ir išdėstau jį nauja redakcija:</text:p>
      <text:p text:style-name="P13"/>
      <text:p text:style-name="P14"><text:span text:style-name="T15">„LIETUVOS RESPUBLIKOS APLINKOS MINISTRAS</text:span></text:p>
      <text:p text:style-name="P16"/>
      <text:p text:style-name="P17">ĮSAKYMAS</text:p>
      <text:p text:style-name="P18">DĖL DUOMENŲ APIE UPIŲ BASEINŲ RAJONE ESANČIUS SAUGOMUS PLOTUS RINKIMO IR SAUGOJIMO TVARKOS APRAŠO PATVIRTINIMO</text:p>
      <text:p text:style-name="P19"/>
      <text:p text:style-name="P20">Vadovaudamasis Lietuvos Respublikos vandens įstatymo (Žin., 1997, Nr.<text:s/><text:a xlink:href="https://www.e-tar.lt/portal/lt/legalAct/TAR.B3CC2C0B9BD2" office:target-frame-name="_blank" xlink:show="new"><text:span text:style-name="T21">104-2615</text:span></text:a>; 2003, Nr. 36-1544) 23 straipsnio 1 dalimi ir įgyvendindamas 2000 m. spalio 23 d. Europos Parlamento ir Tarybos direktyvą 2000/60/EB, nustatančią Bendrijos veiksmų vandens politikos srityje pagrindus (OL<text:s/><text:span text:style-name="T22">2004 m. specialusis leidimas,<text:s/></text:span>15 skyrius, 5 tomas, p. 275), su paskutiniais pakeitimais, padarytais 2008 m. kovo 11 d. Europos Parlamento ir Tarybos direktyva 2008/32/EB (OL 2008 L 81, p. 60),</text:p>
      <text:p text:style-name="P23"><text:span text:style-name="T24">tvirtinu</text:span><text:s/>Duomenų apie upių baseinų rajone esančius saugomus plotus rinkimo ir saugojimo tvarkos aprašą (pridedama).“</text:p>
      <text:p text:style-name="P25"/>
      <text:p text:style-name="P26"/>
      <text:p text:style-name="P27">APLINKOS MINISTRAS<text:s/><text:tab/>GEDIMINAS KAZLAUSKAS</text:p>
      <text:p text:style-name="Normal"/>
      <text:p text:style-name="P28"/>
      <text:soft-page-break/>
      <text:p text:style-name="P29">PATVIRTINTA</text:p>
      <text:p text:style-name="P30">Lietuvos Respublikos aplinkos ministro<text:s/></text:p>
      <text:p text:style-name="P31">2003 m. birželio 30 d.<text:s/></text:p>
      <text:p text:style-name="P32">įsakymu Nr. 329 (Lietuvos Respublikos<text:s/></text:p>
      <text:p text:style-name="P33">aplinkos ministro 2009 m. balandžio 6 d.<text:s/></text:p>
      <text:p text:style-name="P34">įsakymo Nr. D1-144 redakcija)</text:p>
      <text:p text:style-name="P35"/>
      <text:p text:style-name="P36"><text:span text:style-name="T37">DUOMENŲ APIE UPIŲ BASEINŲ RAJONE ESANČIUS SAUGOMUS PLOTUS RINKIMO IR SAUGOJIMO TVARKOS APRAŠAS</text:span></text:p>
      <text:p text:style-name="P38"/>
      <text:p text:style-name="P39"><text:span text:style-name="T40">I</text:span><text:span text:style-name="T41">.<text:s/></text:span><text:span text:style-name="T42">BENDROSIOS NUOSTATOS</text:span></text:p>
      <text:p text:style-name="P43"/>
      <text:p text:style-name="P44">1. Duomenų apie upių baseinų rajone esančius saugomus plotus rinkimo ir saugojimo tvarkos aprašas (toliau – Tvarkos aprašas) reglamentuoja duomenų apie šiame Tvarkos apraše apibrėžtus kiekviename upių baseinų rajone esančius saugomus plotus rinkimą ir saugojimą.</text:p>
      <text:p text:style-name="P45">2. Duomenų apie upių baseinų rajone esančius saugomus plotus rinkimo ir saugojimo tikslas – aprūpinti institucijas, atsakingas už upių baseinų rajonų administravimą, kitas valstybės ir savivaldybių institucijas, įstaigas ir organizacijas bei visuomenę informacija apie kiekviename upių baseinų rajone esančius saugomus plotus bei jų apsaugos režimą.</text:p>
      <text:p text:style-name="P46">3. Šiame Tvarkos apraše vartojamos sąvokos atitinka Lietuvos higienos normoje HN 44-2006 „Vandenviečių sanitarinių apsaugos zonų nustatymas ir priežiūra“, patvirtintoje Lietuvos Respublikos sveikatos apsaugos ministro 2006 m. liepos 17 d. įsakymu Nr. V-613 (Žin., 2006, Nr.<text:s/><text:a xlink:href="https://www.e-tar.lt/portal/lt/legalAct/TAR.2D4E6AA46728" office:target-frame-name="_blank" xlink:show="new"><text:span text:style-name="T47">81-3217</text:span></text:a>), ir Lietuvos higienos normoje HN 92:2007 „Paplūdimiai ir jų maudyklų vandens kokybė“, patvirtintoje Lietuvos Respublikos sveikatos apsaugos ministro 2007 m. gruodžio 21 d. įsakymu Nr. V-1055 (Žin., 2007, Nr.<text:s/><text:a xlink:href="https://www.e-tar.lt/portal/lt/legalAct/TAR.9175212BD9DE" office:target-frame-name="_blank" xlink:show="new"><text:span text:style-name="T48">139-5716</text:span></text:a>), vartojamas sąvokas.</text:p>
      <text:p text:style-name="P49">4. Šiame Tvarkos apraše saugomais plotais vadinama:</text:p>
      <text:p text:style-name="P50">4.1. požeminio vandens telkiniai, skirti gyventojų geriamojo vandens poreikiams tenkinti, iš kurių kasdien vidutiniškai imama daugiau kaip 10 m arba daugiau kaip 50 asmenų vartoti skirto vandens;</text:p>
      <text:p text:style-name="P51">4.2. požeminio vandens telkiniai, kurių ištekliai yra aprobuoti vadovaujantis Ištirtų požeminio vandens (išskyrus pramoninį) išteklių aprobavimo tvarka, patvirtinta Lietuvos geologijos tarnybos prie Aplinkos ministerijos direktoriaus 2005 m. rugpjūčio 19 d. įsakymu Nr. 1-101 (Žin., 2005, Nr.<text:s/><text:a xlink:href="https://www.e-tar.lt/portal/lt/legalAct/TAR.C1433C8ECF96" office:target-frame-name="_blank" xlink:show="new"><text:span text:style-name="T52">106-3934</text:span></text:a>);</text:p>
      <text:p text:style-name="P53">4.3. požeminio vandens vandenviečių sanitarinės apsaugos zonos (toliau – SAZ), kurios nustatytos vadovaujantis Lietuvos Respublikos geriamojo vandens įstatymu (Žin., 2001, Nr.<text:s/><text:a xlink:href="https://www.e-tar.lt/portal/lt/legalAct/TAR.9893688FA176" office:target-frame-name="_blank" xlink:show="new"><text:span text:style-name="T54">64-2327</text:span></text:a>) ir Lietuvos higienos norma HN 44-2006 „Vandenviečių sanitarinių apsaugos zonų nustatymas ir priežiūra“, patvirtinta Lietuvos Respublikos sveikatos apsaugos ministro 2006 m. liepos 17 d. įsakymu Nr. V-613 (Žin., 2006, Nr.<text:s/><text:a xlink:href="https://www.e-tar.lt/portal/lt/legalAct/TAR.2D4E6AA46728" office:target-frame-name="_blank" xlink:show="new"><text:span text:style-name="T55">81-3217</text:span></text:a>);</text:p>
      <text:p text:style-name="P56">4.4. paviršiniai vandens telkiniai, skirti gyventojų geriamojo vandens poreikiams tenkinti, iš kurių kasdien vidutiniškai imama arba numatoma imti daugiau kaip 10 m arba daugiau kaip 50 asmenų vartoti skirto vandens;</text:p>
      <text:p text:style-name="P57">4.5. vandens telkiniai, skirti rekreaciniams tikslams, įskaitant maudyklas, įteisintas teisės aktų nustatyta tvarka;</text:p>
      <text:p text:style-name="P58">4.6. teritorijos, skirtos augalų ir gyvūnų rūšių apsaugai, įskaitant „NATURA 2000“ teritorijas, kurioms vandens būklės priežiūra ir gerinimas yra svarbus jų apsaugos veiksnys;</text:p>
      <text:p text:style-name="P59">4.7. teritorijos, skirtos ekonominiu požiūriu reikšmingų vandens gyvūnų rūšių apsaugai;</text:p>
      <text:p text:style-name="P60">4.8. maistingųjų medžiagų atžvilgiu jautrios teritorijos, įskaitant pažeidžiamąsias zonas, nustatytas pagal 1991 m. gruodžio 12 d. Tarybos direktyvos 91/676/EEB dėl vandenų apsaugos nuo taršos nitratais iš žemės ūkio šaltinių<text:s/><text:span text:style-name="T61">(2004 m. specialusis leidimas,<text:s/></text:span>15 skyrius, 2 tomas, p. 68) nuostatas, ir jautriąsias zonas, nustatytas pagal 1991 m. gegužės 21 d. Tarybos direktyvos 91/271/EEB dėl miesto nuotekų valymo (2004 m. specialusis leidimas, 15 skyrius, 2 tomas, p. 26) nuostatas.</text:p>
      <text:p text:style-name="P62">5. Upių baseinų rajone esančių duomenų apie saugomus plotus kaupimui naudojama geografinė informacinė sistema.</text:p>
      <text:p text:style-name="P63">6. Duomenis apie saugomus plotus kaupia ir saugo Aplinkos apsaugos agentūra (toliau – Agentūra).</text:p>
      <text:p text:style-name="P64"/>
      <text:p text:style-name="P65"><text:span text:style-name="T66">II</text:span><text:span text:style-name="T67">.<text:s/></text:span><text:span text:style-name="T68">DUOMENŲ APIE SAUGOMUS PLOTUS RINKIMAS IR TEIKIMAS</text:span></text:p>
      <text:p text:style-name="P69"/>
      <text:p text:style-name="P70">7. Lietuvos geologijos tarnyba prie Aplinkos ministerijos (toliau – Geologijos tarnyba) teikia Agentūrai šiuos duomenis apie šio Tvarkos aprašo 4.1–4.3 punktuose nurodytus saugomus plotus, įregistruotus Žemės gelmių registre per praėjusius metus:</text:p>
      <text:p text:style-name="P71">7.1. vandenvietės pavadinimas, adresas ir dokumentas, kurio pagrindu vandenvietė įsteigta;</text:p>
      <text:p text:style-name="P72">7.2. vandenvietės SAZ ir jos juostų skaitmeninės ribos LKS-94 koordinačių sistemoje, dokumentas, kurio pagrindu SAZ įsteigta.</text:p>
      <text:p text:style-name="P73">8. Savivaldybės institucijos teikia Agentūrai šiuos duomenis apie Tvarkos aprašo 4.4 punkte nurodytus saugomus plotus, esančius atitinkamos savivaldybės teritorijoje:</text:p>
      <text:p text:style-name="P74">8.1. paviršinio vandens telkinio pavadinimas, kodas, nurodytas Lietuvos Respublikos upių ir tvenkinių klasifikatoriuje, patvirtintame Lietuvos Respublikos aplinkos ministro 2001 m. gruodžio 12 d. įsakymu Nr. 594 (Žin., 2001, Nr.<text:s/><text:a xlink:href="https://www.e-tar.lt/portal/lt/legalAct/TAR.D64990B0B8A4" office:target-frame-name="_blank" xlink:show="new"><text:span text:style-name="T75">107-3888</text:span></text:a>), arba Lietuvos Respublikos ežerų klasifikatoriuje, patvirtintame Lietuvos Respublikos aplinkos ministro 2003 m. kovo 21 d. įsakymu Nr. 130 (Žin., 2003, Nr.<text:s/><text:a xlink:href="https://www.e-tar.lt/portal/lt/legalAct/TAR.9968AD58BCF9" office:target-frame-name="_blank" xlink:show="new"><text:span text:style-name="T76">34-1442</text:span></text:a>), ir dokumentas, kurio pagrindu paviršinio vandens telkinys naudojamas geriamojo vandens poreikiams tenkinti.</text:p>
      <text:p text:style-name="P77">9. Savivaldybės institucijos teikia Agentūrai šiuos duomenis apie Tvarkos aprašo 4.5 punkte nurodytus saugomus plotus, esančius atitinkamos savivaldybės teritorijoje:</text:p>
      <text:p text:style-name="P78">9.1. vandens telkinio, kuriame yra maudykla, pavadinimas, kodas, nurodytas Lietuvos Respublikos upių ir tvenkinių klasifikatoriuje ar Lietuvos Respublikos ežerų klasifikatoriuje, ir dokumentas, kurio pagrindu maudykla įsteigta;</text:p>
      <text:p text:style-name="P79">9.2. maudyklos vietos koordinatės LKS-94 koordinačių sistemoje;</text:p>
      <text:p text:style-name="P80">9.3. vandens telkinio, skirto rekreaciniams tikslams, pavadinimas, kodas, nurodytas Lietuvos Respublikos upių ir tvenkinių klasifikatoriuje ar Lietuvos Respublikos ežerų klasifikatoriuje, dokumentas, kurio pagrindu vandens telkinys (ar jo dalis) skirtas rekreaciniams tikslams;</text:p>
      <text:p text:style-name="P81">9.4. vandens telkinio (ar jo dalies), skirto rekreaciniams tikslams, skaitmeninės ribos LKS-94 koordinačių sistemoje.</text:p>
      <text:p text:style-name="P82">10. Valstybinė saugomų teritorijų tarnyba prie Aplinkos ministerijos (toliau – Saugomų teritorijų tarnyba) teikia Agentūrai šiuos duomenis apie Tvarkos aprašo 4.6 punkte nurodytus saugomus plotus:</text:p>
      <text:p text:style-name="P83">10.1. saugomos teritorijos pavadinimas, įsteigimo data, įsteigimo tikslas ir teisės aktai, nustatantys apsaugos režimą;</text:p>
      <text:p text:style-name="P84">10.2. saugomos teritorijos skaitmeninės ribos LKS-94 koordinačių sistemoje.</text:p>
      <text:p text:style-name="P85">11. Aplinkos ministerijos Gamtos apsaugos departamentas teikia Agentūrai duomenis apie Tvarkos aprašo 4.7 punkte nurodytus saugomus plotus.</text:p>
      <text:p text:style-name="P86">12. Agentūra renka duomenis apie Tvarkos aprašo 4.8 punkte nurodytus saugomus plotus.</text:p>
      <text:p text:style-name="P87"/>
      <text:p text:style-name="P88"><text:span text:style-name="T89">III</text:span><text:span text:style-name="T90">.<text:s/></text:span><text:span text:style-name="T91">BAIGIAMOSIOS NUOSTATOS</text:span></text:p>
      <text:p text:style-name="P92"/>
      <text:p text:style-name="P93">13. Geologijos tarnyba, Saugomų teritorijų tarnyba, Aplinkos ministerijos Gamtos apsaugos departamentas ir savivaldybės institucijos atsako už Agentūrai teikiamų duomenų tikslumą ir jų atnaujinimą.</text:p>
      <text:p text:style-name="P94">14. Agentūra užtikrina, kad duomenys apie saugomus plotus būtų prieinami institucijoms, rengiančioms upių baseinų rajonų valdymo planus ir vandens apsaugos priemonių programas, taip pat sudaro galimybę naudotis šiais duomenimis kitoms suinteresuotoms valstybės ir savivaldybių institucijoms, įstaigoms ir organizacijoms bei visuomenei. Duomenys apie saugomus plotus gali būti naudojami rengiant ataskaitas Europos Komisijai apie Europos Parlamento ir Tarybos<text:s/><text:soft-page-break/>direktyvos 2000/60/EB, nustatančios Bendrijos veiksmų vandens politikos srityje pagrindus, įgyvendinimą.</text:p>
      <text:p text:style-name="P95"/>
      <text:p text:style-name="P9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6-08T08:26:00Z</meta:creation-date>
    <dc:date>2016-06-08T08:26:00Z</dc:date>
    <meta:template xlink:href="Normal" xlink:type="simple"/>
    <meta:editing-cycles>2</meta:editing-cycles>
    <meta:editing-duration>PT0S</meta:editing-duration>
    <meta:document-statistic meta:page-count="4" meta:paragraph-count="138" meta:word-count="1206" meta:character-count="9305" meta:row-count="329" meta:non-whitespace-character-count="8237"/>
  </office:meta>
</office:document-meta>
</file>