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NETAURIŲJŲ METALŲ LAUŽO IR ATLIEKŲ SUPIRKIMO, APSKAITOS IR SAUGOJIMO TVARKOS PATVIRTINIMO</text:p>
      <text:p text:style-name="P15"/>
      <text:p text:style-name="P16">2002 m. vasario 12 d. Nr. 49</text:p>
      <text:p text:style-name="P17">Vilnius</text:p>
      <text:p text:style-name="P18"/>
      <text:p text:style-name="P19"/>
      <text:p text:style-name="P20"><text:span text:style-name="T21">Vadovaudamasis Lietuvos Respublikos skirtų realizuoti netauriųjų metalų laužo ir atliekų supirkimo įstatymo (Žin., 2001, Nr.<text:s/></text:span><text:a xlink:href="https://www.e-tar.lt/portal/lt/legalAct/TAR.0475A2E41479" office:target-frame-name="_blank" xlink:show="new"><text:span text:style-name="T22">93-3257</text:span></text:a><text:span text:style-name="T23">) 6 straipsnio 2 dalimi bei vykdydamas Lietuvos Respublikos Vyriausybės 2001 m. gruodžio 3 d. nutarimą Nr. 1458 „Dėl įgaliojimų suteikimo Ūkio ministerijai“ (Žin., 2001, Nr.<text:s/></text:span><text:a xlink:href="https://www.e-tar.lt/portal/lt/legalAct/TAR.4CF06EF717B2" office:target-frame-name="_blank" xlink:show="new"><text:span text:style-name="T24">103-3671</text:span></text:a><text:span text:style-name="T25">):</text:span></text:p>
      <text:p text:style-name="P26"><text:span text:style-name="T27">1</text:span><text:span text:style-name="T28">.<text:s/></text:span><text:span text:style-name="T29">Tvirtinu</text:span><text:span text:style-name="T30"><text:s/>Netauriųjų metalų laužo ir atliekų supirkimo, apskaitos ir saugojimo tvarką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Netauriųjų metalų laužo ir atliekų supirkimo, apskaitos ir saugojimo tvarka įsigalioja nuo 2002 m. kovo 1 dienos;</text:span></text:p>
      <text:p text:style-name="P39"><text:span text:style-name="T40">2.2</text:span><text:span text:style-name="T41">. Netauriųjų metalų laužo ir atliekų supirkimo, apskaitos ir saugojimo tvarkos 4.6, 5, 6, 7, 10, 11, 12 ir 13 punktai netaikomi supirkimo vietoms, kurios įrašytos į Ūkio ministerijos išduotas skirtų realizuoti juodųjų metalų laužo ir jų atliekų supirkimo Lietuvos Respublikoje bei skirtų realizuoti spalvotųjų metalų ir jų lydinių laužo bei atliekų supirkimo Lietuvos Respublikoje licencijas iki jų galiojimo pabaigos.</text:span></text:p>
      <text:p text:style-name="P42"/>
      <text:p text:style-name="P43"/>
      <text:p text:style-name="P44"/>
      <text:p text:style-name="P45"><text:span text:style-name="T46">ŪKIO MINISTRAS</text:span><text:span text:style-name="T47"><text:tab/>PETRAS ČĖSNA</text:span></text:p>
      <text:soft-page-break/>
      <text:p text:style-name="P48"><text:span text:style-name="T49">PATVIRTINTA</text:span></text:p>
      <text:p text:style-name="P50">Lietuvos Respublikos ūkio ministro</text:p>
      <text:p text:style-name="P51">2002 m. vasario 12 d. įsakymu Nr. 49</text:p>
      <text:p text:style-name="P52"/>
      <text:p text:style-name="P53"><text:span text:style-name="T54">NETAURIŲJŲ metalŲ lauŽo ir atliekŲ supirkimo,<text:s/></text:span></text:p>
      <text:p text:style-name="P55"><text:span text:style-name="T56">apskaitos IR saugoj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nustato netauriųjų metalų (juodųjų ir spalvotųjų metalų bei jų lydinių) laužo ir atliekų (toliau vadinama – laužas ir atliekos) supirkimą, apskaitą ir saugojimą, taip pat supirkimo vietų įrengimo reikalavimus.</text:span></text:p>
      <text:p text:style-name="P66"><text:span text:style-name="T67">2</text:span><text:span text:style-name="T68">. Šioje tvarkoje vartojamos pagrindinės sąvokos:</text:span></text:p>
      <text:p text:style-name="P69"><text:span text:style-name="T70">2.1</text:span><text:span text:style-name="T71">. „netaurieji metalai“, „netauriųjų metalų laužas ir atliekos“ ir „supirkimo vieta“ atitinka apibrėžimus, pateiktus Skirtų realizuoti netauriųjų metalų laužo ir atliekų supirkimo įstatyme (Žin., 2001, Nr.<text:s/></text:span><text:a xlink:href="https://www.e-tar.lt/portal/lt/legalAct/TAR.0475A2E41479" office:target-frame-name="_blank" xlink:show="new"><text:span text:style-name="T72">93-3257</text:span></text:a><text:span text:style-name="T73">);</text:span></text:p>
      <text:p text:style-name="P74"><text:span text:style-name="T75">2.2</text:span><text:span text:style-name="T76">. „pramonės teritorija“, „komercinė teritorija“ ir „visuomeninės paskirties teritorija“</text:span><text:span text:style-name="T77"><text:s/></text:span><text:span text:style-name="T78">atitinka sąvokas, vartojamas Miestų, miestelių ir kaimų bendrojo planavimo laikinosiose taisyklėse, kurios patvirtintos Lietuvos Respublikos statybos ir urbanistikos ministerijos 1996 m. lapkričio 22 d. įsakymu Nr. 171 (Žin., 1997, Nr.<text:s/></text:span><text:a xlink:href="https://www.e-tar.lt/portal/lt/legalAct/TAR.19263B217D8C" office:target-frame-name="_blank" xlink:show="new"><text:span text:style-name="T79">4-65</text:span></text:a><text:span text:style-name="T80">).</text:span></text:p>
      <text:p text:style-name="P81"><text:span text:style-name="T82">3</text:span><text:span text:style-name="T83">. Įmonės, superkančios laužą ir atliekas, turi vykdyti Lietuvos Respublikos įstatymų, kitų teisės aktų ir šios tvarkos reikalavimus.</text:span></text:p>
      <text:p text:style-name="P84"><text:span text:style-name="T85">4</text:span><text:span text:style-name="T86">. Supirkimo vietoje asmuo, atsakingas už jos veiklą, privalo turėti:</text:span></text:p>
      <text:p text:style-name="P87"><text:span text:style-name="T88">4.1</text:span><text:span text:style-name="T89">. įmonei išduotos licencijos supirkti skirtų realizuoti netauriųjų metalų laužą ir atliekas (toliau vadinama – licencija) kopiją (išskyrus įmones, naudojančias supirktą laužą ir atliekas produkcijai gaminti);</text:span></text:p>
      <text:p text:style-name="P90"><text:span text:style-name="T91">4.2</text:span><text:span text:style-name="T92">. įmonės registravimo pažymėjimo kopiją;</text:span></text:p>
      <text:p text:style-name="P93"><text:span text:style-name="T94">4.3</text:span><text:span text:style-name="T95">. sutarties, kurios pagrindu įmonė naudojasi supirkimo vieta (kai supirkimo vieta nėra įmonės nuosavybė), arba supirkimo vietos nuosavybę įrodančių dokumentų kopijas;</text:span></text:p>
      <text:p text:style-name="P96"><text:span text:style-name="T97">4.4</text:span><text:span text:style-name="T98">. laužo ir atliekų supirkimo apskaitos knygą (toliau vadinama – apskaitos knyga);</text:span></text:p>
      <text:p text:style-name="P99"><text:span text:style-name="T100">4.5</text:span><text:span text:style-name="T101">. dokumentą, patvirtinantį svarstyklių metrologinę patikrą;</text:span></text:p>
      <text:p text:style-name="P102"><text:span text:style-name="T103">4.6</text:span><text:span text:style-name="T104">. gamtos išteklių naudojimo leidimo kopiją (įmonės, kurios superka laužą, turintį pavojingų atliekų (akumuliatoriai, tepalai, tepalų filtrai ar kiti naftos produktai), ir (ar) kai</text:span><text:span text:style-name="T105"><text:s/></text:span><text:span text:style-name="T106">supirkimo vietoje laužas ir atliekos yra perdirbamos).</text:span></text:p>
      <text:p text:style-name="P107"/>
      <text:p text:style-name="P108"><text:span text:style-name="T109">II</text:span><text:span text:style-name="T110">.<text:s/></text:span><text:span text:style-name="T111">SUPIRKIMO VIETŲ ĮRENGIMO REKALAVIMAI</text:span></text:p>
      <text:p text:style-name="P112"/>
      <text:p text:style-name="P113"><text:span text:style-name="T114">5</text:span><text:span text:style-name="T115">. Supirkimo vieta gali būti įrengiama tik pramonės teritorijose (juodųjų ir spalvotųjų metalų laužui ir atliekoms supirkti bei perdirbti), komercinėse teritorijose (tik spalvotųjų metalų laužui ir atliekoms supirkti) ir negali ribotis su rezervatais, draustiniais, valstybiniais parkais ir kitomis gamtinio pobūdžio saugomomis teritorijomis ar būti jų viduje, jei tai nėra nustatyta šių teritorijų planavimo dokumentuose. Taip pat supirkimo vieta negali būti įrengiama visuomeninės paskirties teritorijose, daugiabučiuose namuose, sodininkų bendrijų sodų žemėje, boksiniuose garažuose ir jiems priskirtose teritorijose.</text:span></text:p>
      <text:p text:style-name="P116"><text:span text:style-name="T117">6</text:span><text:span text:style-name="T118">. Supirkimo vietos gali būti steigiamos specialiai įrengtoje patalpoje arba atviroje aikštelėje, prie kurios įrengtas privažiavimas.</text:span></text:p>
      <text:p text:style-name="P119"><text:span text:style-name="T120">7</text:span><text:span text:style-name="T121">. Specialiai įrengta patalpa arba atvira aikštelė turi būti pripažinta tinkama naudoti pagal Statinių pripažinimo tinkamais naudoti tvarką STR 1.11.01:2000, patvirtintą Lietuvos Respublikos aplinkos ministro 2000 m. rugsėjo 14 d. įsakymu Nr. 383 (Žin., 2000, Nr.<text:s/></text:span><text:a xlink:href="https://www.e-tar.lt/portal/lt/legalAct/TAR.61BCF5156D8E" office:target-frame-name="_blank" xlink:show="new"><text:span text:style-name="T122">79-2401</text:span></text:a><text:span text:style-name="T123">), ir atitikti Darboviečių įrengimo bendrųjų nuostatų, patvirtintų Lietuvos Respublikos socialinės</text:span><text:span text:style-name="T124"><text:s/></text:span><text:span text:style-name="T125">apsaugos ir darbo ministerijos bei Lietuvos Respublikos sveikatos apsaugos ministerijos 1998 m. gegužės 5 d. įsakymu Nr. 85/233 (Žin., 1998, Nr.<text:s/></text:span><text:a xlink:href="https://www.e-tar.lt/portal/lt/legalAct/TAR.F69EF012D841" office:target-frame-name="_blank" xlink:show="new"><text:span text:style-name="T126">44-1224</text:span></text:a><text:span text:style-name="T127">), reikalavimus.</text:span></text:p>
      <text:p text:style-name="P128"><text:span text:style-name="T129">8</text:span><text:span text:style-name="T130">. Supirkimo vietoje turi būti iškaba su įmonės pavadinimu. Klientams matomoje vietoje turi būti nurodytas darbo laikas, telefono numeris, įmonės vadovo vardas, pavardė ir telefono numeris bei Draudžiamų supirkti netauriųjų metalų laužo ir atliekų sąrašas.</text:span></text:p>
      <text:p text:style-name="P131"><text:span text:style-name="T132">9</text:span><text:span text:style-name="T133">. Supirkimo vietoje turi būti:</text:span></text:p>
      <text:p text:style-name="P134"><text:span text:style-name="T135">9.1</text:span><text:span text:style-name="T136">. svėrimo priemonės su atlikta metrologine patikra;</text:span></text:p>
      <text:p text:style-name="P137"><text:span text:style-name="T138">9.2</text:span><text:span text:style-name="T139">. gamybinės buities patalpos;</text:span></text:p>
      <text:p text:style-name="P140"><text:span text:style-name="T141">9.3</text:span><text:span text:style-name="T142">. užrakinamos specialiai pritaikytos pavojingų atliekų surinkimo talpyklos (kai laužas, turintis pavojingų atliekų (akumuliatorių, tepalų, tepalų filtrų ar kitų naftos produktų), bus perdirbamas);</text:span></text:p>
      <text:p text:style-name="P143"><text:span text:style-name="T144">9.4</text:span><text:span text:style-name="T145">. reikiamos individualiosios saugos darbe bei pirminės gaisro gesinimo priemonės;</text:span></text:p>
      <text:p text:style-name="P146"><text:span text:style-name="T147">9.5</text:span><text:span text:style-name="T148">. priemonės, užtikrinančios esamų vertybių ir apskaitos dokumentų saugumą;</text:span></text:p>
      <text:p text:style-name="P149"><text:span text:style-name="T150">9.6</text:span><text:span text:style-name="T151">. radiacinio lygio matavimo prietaisas superkamo laužo ir atliekų radiaciniam lygiui nustatyti.</text:span></text:p>
      <text:p text:style-name="P152"><text:span text:style-name="T153">10</text:span><text:span text:style-name="T154">. Kai supirkimo vieta įrengiama atviroje aikštelėje, būtini šie papildomi reikalavimai:</text:span></text:p>
      <text:p text:style-name="P155"><text:span text:style-name="T156">10.1</text:span><text:span text:style-name="T157">. supirkimo vieta turi būti aptverta, išasfaltuota ar padengta kita kieta danga ir užrakinama;</text:span></text:p>
      <text:p text:style-name="P158"><text:span text:style-name="T159">10.2</text:span><text:span text:style-name="T160">. turi būti numatyta paviršinio (lietaus) nuotėkų surinkimo ir valymo sistema.</text:span></text:p>
      <text:p text:style-name="P161"/>
      <text:p text:style-name="P162"><text:span text:style-name="T163">III</text:span><text:span text:style-name="T164">.<text:s/></text:span><text:span text:style-name="T165">DOKUMENTAI, PATVIRTINANTYS, JOG SUPIRKIMO VIETOS ATITINKA NUSTATYTUS SUPIRKIMO VIETŲ ĮRENGIMO REIKALAVIMUS</text:span></text:p>
      <text:p text:style-name="P166"/>
      <text:p text:style-name="P167"><text:span text:style-name="T168">11</text:span><text:span text:style-name="T169">. Rengdama dokumentus, patvirtinančius, kad supirkimo vieta atitinka Ūkio ministerijos nustatytus supirkimo vietų įrengimo reikalavimus, įmonė supirkimo vietos plane turi nurodyti:</text:span></text:p>
      <text:p text:style-name="P170"><text:span text:style-name="T171">11.1</text:span><text:span text:style-name="T172">. supirkimo vietos adresą;</text:span></text:p>
      <text:p text:style-name="P173"><text:span text:style-name="T174">11.2</text:span><text:span text:style-name="T175">. superkamo laužo ir atliekų (juodųjų ar (ir) spalvotųjų metalų) pavadinimą;</text:span></text:p>
      <text:p text:style-name="P176"><text:span text:style-name="T177">11.3</text:span><text:span text:style-name="T178">. supirkimo vietos paskirtį (supirkti ar (ir) saugoti, ar (ir) perdirbti laužą ir atliekas, ar laužas, turintis pavojingų atliekų, bus perdirbamas);</text:span></text:p>
      <text:p text:style-name="P179"><text:span text:style-name="T180">11.4</text:span><text:span text:style-name="T181">. supirkimo vietos savininką, (juridinio asmens pavadinimą, kodą ir buveinės adresą arba fizinio asmens vardą, pavardę, kai supirkimo vietos savininkas yra fizinis asmuo);</text:span></text:p>
      <text:p text:style-name="P182"><text:span text:style-name="T183">11.5</text:span><text:span text:style-name="T184">. gamybinės buities patalpas, svėrimo priemones, pavojingų atliekų surinkimo talpyklas (kai laužas, turintis pavojingų atliekų, bus perdirbamas) ir kitus įrenginius;</text:span></text:p>
      <text:p text:style-name="P185"><text:span text:style-name="T186">11.6</text:span><text:span text:style-name="T187">. įmonės vadovo vardą, pavardę;.</text:span></text:p>
      <text:p text:style-name="P188"><text:span text:style-name="T189">11.7</text:span><text:span text:style-name="T190">. supirkimo vietos plane gali būti nurodyti ir kiti duomenys.</text:span></text:p>
      <text:p text:style-name="P191"><text:span text:style-name="T192">12</text:span><text:span text:style-name="T193">.<text:s/></text:span><text:span text:style-name="T194">Jeigu supirkimo vieta atitinka šios tvarkos 5, 6, 7, 8, 9 ir 10 punktuose nustatytus reikalavimus ir supirkimo vietos planas pasirašytas įmonės vadovo, suderintas su Aplinkos ministerijos atitinkamo regiono Aplinkos apsaugos departamentu ir Valstybinės darbo inspekcijos teritoriniu skyriumi, laikoma, kad supirkimo vieta atitinka Ūkio ministerijos nustatytus supirkimo vietų įrengimo reikalavimus.</text:span></text:p>
      <text:p text:style-name="P195"><text:span text:style-name="T196">13</text:span><text:span text:style-name="T197">. Supirkimo vietos plano, įforminto pagal šios tvarkos 12 punktą, kopiją įmonė turi pateikti savivaldybės, kurios teritorijoje yra steigiama supirkimo vieta, merui. Kartu su supirkimo vietos planu įmonė turi pateikti ir šiuos dokumentus:</text:span></text:p>
      <text:p text:style-name="P198"><text:span text:style-name="T199">13.1</text:span><text:span text:style-name="T200">. supirkimo vietos nuosavybę patvirtinančio dokumento arba sutarties, kurios pagrindu įmonė naudojasi supirkimo vieta (kai supirkimo vieta nėra įmonės nuosavybė), kopiją;</text:span></text:p>
      <text:p text:style-name="P201"><text:span text:style-name="T202">13.2</text:span><text:span text:style-name="T203">. dokumento, patvirtinančio svarstyklių metrologinę patikrą, kopiją;</text:span></text:p>
      <text:p text:style-name="P204"><text:span text:style-name="T205">13.3</text:span><text:span text:style-name="T206">. prie supirkimo vietos plano gali būti pridėti ir kiti dokumentai.</text:span></text:p>
      <text:p text:style-name="P207"/>
      <text:p text:style-name="P208"><text:span text:style-name="T209">IV</text:span><text:span text:style-name="T210">.<text:s/></text:span><text:span text:style-name="T211">LauŽo ir atliekŲ supirkimas</text:span></text:p>
      <text:p text:style-name="P212"/>
      <text:p text:style-name="P213"><text:span text:style-name="T214">14</text:span><text:span text:style-name="T215">. Įmonės, turinčios licencijas, laužą ir atliekas superka vadovaudamosi reikalavimais, nustatytais Skirtų realizuoti netauriųjų metalų laužo ir atliekų supirkimo licencijavimo taisyklėse.</text:span></text:p>
      <text:p text:style-name="P216"><text:span text:style-name="T217">15</text:span><text:span text:style-name="T218">. Įmonės, naudojančios supirktą laužą ir atliekas produkcijai gaminti, be licencijų gali supirkti laužą ir atliekas iš Lietuvos Respublikos įmonių, įstaigų ir organizacijų, kurių veiklos procese susidaro šis laužas ir atliekos, ir tik įmonės teritorijoje.</text:span></text:p>
      <text:p text:style-name="P219"><text:span text:style-name="T220">16</text:span><text:span text:style-name="T221">. Įmonėms draudžiama supirkti laužą ir atliekas, kurios nurodytos ūkio ministro patvirtintame Draudžiamų supirkti netauriųjų metalų laužo ir atliekų sąraše.</text:span></text:p>
      <text:p text:style-name="P222"/>
      <text:p text:style-name="P223"><text:span text:style-name="T224">V</text:span><text:span text:style-name="T225">.<text:s/></text:span><text:span text:style-name="T226">Laužo ir atliekŲ SUPIRKIMO apskaita</text:span></text:p>
      <text:p text:style-name="P227"/>
      <text:p text:style-name="P228"><text:span text:style-name="T229">17</text:span><text:span text:style-name="T230">. Laužo ir atliekų supirkimo apskaita turi būti organizuojama ir tvarkoma vadovaujantis Lietuvos Respublikos buhalterinės apskaitos įstatymu (Žin., 2001, Nr.<text:s/></text:span><text:a xlink:href="https://www.e-tar.lt/portal/lt/legalAct/TAR.43178AA9832E" office:target-frame-name="_blank" xlink:show="new"><text:span text:style-name="T231">99-3515</text:span></text:a><text:span text:style-name="T232">) ir kitais teisės aktais, reglamentuojančiais buhalterinę apskaitą.</text:span></text:p>
      <text:p text:style-name="P233"><text:span text:style-name="T234">18</text:span><text:span text:style-name="T235">. Kiekvienoje supirkimo vietoje laužo ir atliekų supirkimo apskaitą pagal griežtos apskaitos dokumentus ir apskaitos knygą turi tvarkyti įmonės vadovo paskirti atsakingi asmenys.</text:span></text:p>
      <text:p text:style-name="P236"><text:span text:style-name="T237">Šie asmenys atsako už tai, kad laiku ir tinkamai būtų padaryti įrašai apskaitos knygoje, įforminti dokumentai ir kad juose esantys duomenys būtų tikslūs, o pirkimo-pardavimo operacijos – teisėtos.</text:span></text:p>
      <text:p text:style-name="P238"><text:span text:style-name="T239">19</text:span><text:span text:style-name="T240">. Prieš pradedamos naudoti apskaitos knygos turi būti sunumeruotos ir susegtos. Paskutinio knygos lapo antrojoje pusėje įrašoma: „Šioje knygoje sunumeruota ir susegta... puslapių“. Įrašas patvirtinamas įmonės vadovo ir vyriausiojo finansininko parašais bei įmonės antspaudu. Apskaitos knyga Valstybinės mokesčių inspekcijos prie Finansų ministerijos nustatyta tvarka turi būti įregistruota teritorinėje valstybinėje mokesčių inspekcijoje, kurios veiklos zonoje yra steigiama supirkimo vieta.</text:span></text:p>
      <text:p text:style-name="P241"><text:span text:style-name="T242">20</text:span><text:span text:style-name="T243">. Apskaitos knygų pirmuosiuose puslapiuose turi būti:</text:span></text:p>
      <text:p text:style-name="P244"><text:span text:style-name="T245">20.1</text:span><text:span text:style-name="T246">. įmonės ir supirkimo vietos (aikštelės, kai apskaitos knyga pradėta naudoti iki šios tvarkos įsigaliojimo) pavadinimas bei adresas;</text:span></text:p>
      <text:p text:style-name="P247"><text:span text:style-name="T248">20.2</text:span><text:span text:style-name="T249">. apskaitos knygos pavadinimas;</text:span></text:p>
      <text:p text:style-name="P250"><text:span text:style-name="T251">20.3</text:span><text:span text:style-name="T252">. įrašas „Pradėta“ ir po jo data, kurią knygoje padarytas pirmas įrašas apie supirkimą;</text:span></text:p>
      <text:p text:style-name="P253"><text:span text:style-name="T254">20.4</text:span><text:span text:style-name="T255">. įrašas „Baigta“ ir po jo data, kurią knygoje padarytas paskutinis įrašas apie supirkimą;</text:span></text:p>
      <text:p text:style-name="P256"><text:span text:style-name="T257">20.5</text:span><text:span text:style-name="T258">. įrašas „Asmuo, atsakingas už šios knygos tvarkymą“ ir po jo asmens pareigos, parašas, vardas, pavardė, data.</text:span></text:p>
      <text:p text:style-name="P259"><text:span text:style-name="T260">21</text:span><text:span text:style-name="T261">. Įrašas apie pirkimo-pardavimo operaciją apskaitos knygoje turi būti padarytas ir pardavėjas bei asmuo, atsakingas už knygos tvarkymą, turi pasirašyti iš karto po supirkimo-pardavimo operacijos įforminimo.</text:span></text:p>
      <text:p text:style-name="P262">Kiekvieno pirkimo-pardavimo atveju apskaitos knygos atitinkamose grafose turi būti:</text:p>
      <text:p text:style-name="P263"><text:span text:style-name="T264">21.1</text:span><text:span text:style-name="T265">. įrašo data;</text:span></text:p>
      <text:p text:style-name="P266"><text:span text:style-name="T267">21.2</text:span><text:span text:style-name="T268">. laužo ir atliekų pavadinimas (plieno, aliuminio ir panašiai laužas ar atliekos);</text:span></text:p>
      <text:p text:style-name="P269"><text:span text:style-name="T270">21.3</text:span><text:span text:style-name="T271">. perkamo laužo ir atliekų pavidalas (drožlės, radiatoriai ir panašiai);</text:span></text:p>
      <text:p text:style-name="P272"><text:span text:style-name="T273">21.4</text:span><text:span text:style-name="T274">. pirkimo-pardavimo faktą patvirtinančio dokumento pavadinimas, numeris ir data;</text:span></text:p>
      <text:p text:style-name="P275"><text:span text:style-name="T276">21.5</text:span><text:span text:style-name="T277">. duomenys apie pardavėją (įmonės pavadinimas, kodas ir adresas). Superkant iš fizinių asmenų, nurodomas pardavėjo vardas, pavardė, asmens kodas, gyvenamoji vieta, jo asmenybę patvirtinančio dokumento rekvizitai;</text:span></text:p>
      <text:p text:style-name="P278"><text:span text:style-name="T279">21.6</text:span><text:span text:style-name="T280">. laužo ir atliekų įsigijimą patvirtinančio dokumento rekvizitai: pavadinimas, numeris, išrašymo data (kai toks dokumentas reikalingas pagal ūkio ministro patvirtintą Draudžiamų supirkti netauriųjų metalų laužo ir atliekų sąrašą);</text:span></text:p>
      <text:p text:style-name="P281"><text:span text:style-name="T282">21.7</text:span><text:span text:style-name="T283">. supirktų laužo ir atliekų masė</text:span><text:span text:style-name="T284">;</text:span></text:p>
      <text:p text:style-name="P285"><text:span text:style-name="T286">21.8</text:span><text:span text:style-name="T287">. asmens, padariusio įrašą apskaitos knygoje, ir pardavėjo parašai.</text:span></text:p>
      <text:p text:style-name="P288"><text:span text:style-name="T289">22</text:span><text:span text:style-name="T290">. Klaidos apskaitos knygoje ir kituose dokumentuose taisomos Lietuvos Respublikos buhalterinės apskaitos įstatymo nustatyta tvarka.</text:span></text:p>
      <text:p text:style-name="P291"><text:span text:style-name="T292">23</text:span><text:span text:style-name="T293">. Apskaitos knyga ir joje nurodyti dokumentai saugomi supirkimo vietoje Lietuvos Respublikos buhalterinės apskaitos įstatymo nustatyta tvarka.</text:span></text:p>
      <text:p text:style-name="P294"><text:span text:style-name="T295">24</text:span><text:span text:style-name="T296">. Ataskaitiniam ketvirčiui pasibaigus, įmonės per 20 kalendorinių dienų pateikia teritorinei valstybinei mokesčių inspekcijai, kurios veiklos zonoje yra įregistruota įmonė, informaciją apie supirktą laužą ir atliekas.</text:span></text:p>
      <text:p text:style-name="P297">Kalendoriniams metams pasibaigus, įmonės atliekų apskaitos ataskaitas pateikia Aplinkos ministerijos nustatyta tvarka.</text:p>
      <text:p text:style-name="P298"/>
      <text:p text:style-name="P299"><text:span text:style-name="T300">VI</text:span><text:span text:style-name="T301">.<text:s/></text:span><text:span text:style-name="T302">Laužo ir atliekŲ saugojimas</text:span></text:p>
      <text:p text:style-name="P303"/>
      <text:p text:style-name="P304"><text:span text:style-name="T305">25</text:span><text:span text:style-name="T306">. Įmonės, turinčios licencijas, laužą ir atliekas gali saugoti licencijoje nurodytose supirkimo vietose.</text:span></text:p>
      <text:p text:style-name="P307"><text:span text:style-name="T308">26</text:span><text:span text:style-name="T309">. Įmonės, naudojančios supirktą laužą ir atliekas produkcijai gaminti, saugo juos įmonės teritorijoje.</text:span></text:p>
      <text:p text:style-name="P310"><text:span text:style-name="T311">27</text:span><text:span text:style-name="T312">. Supirkimo vietose ir prie jų draudžiama saugoti fiziniams asmenims ar kitoms įmonėms priklausantį laužą ir atliekas.</text:span></text:p>
      <text:p text:style-name="P313"><text:span text:style-name="T314">28</text:span><text:span text:style-name="T315">. Saugant supirktą didelių gabaritų metalo gaminių laužą ir atliekas (transporto priemones, žemės ūkio techniką ir kitus įrenginius), turi būti užtikrinta galimybė nustatyti gaminio pardavėją.</text:span></text:p>
      <text:p text:style-name="P316"/>
      <text:p text:style-name="P317"><text:span text:style-name="T318">VII</text:span><text:span text:style-name="T319">.<text:s/></text:span><text:span text:style-name="T320">BAIGIAMOSIOS NUOSTATOS</text:span></text:p>
      <text:p text:style-name="P321"/>
      <text:p text:style-name="P322"><text:span text:style-name="T323">29</text:span><text:span text:style-name="T324">. Įmonių veiklą kontroliuoja savivaldybės, kurios teritorijoje įmonė yra įsteigta, Valstybinė mokesčių inspekcija prie Finansų ministerijos, teritorinės valstybinės mokesčių inspekcijos, Aplinkos ministerijos regionų aplinkos apsaugos departamentai, kitos valstybės institucijos pagal kompetenciją.</text:span></text:p>
      <text:p text:style-name="P325"><text:span text:style-name="T326">Kontroliuojančios institucijos privalo nedelsdamos raštu informuoti savivaldybių, kurių teritorijoje įmonė yra įsteigta, merus apie nustatytus šios tvarkos pažeidimus ir taikytas nuobaudas.</text:span></text:p>
      <text:p text:style-name="P327"><text:span text:style-name="T3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2:07:00Z</meta:creation-date>
    <dc:date>2016-09-27T12:07:00Z</dc:date>
    <meta:template xlink:href="Normal.dotm" xlink:type="simple"/>
    <meta:editing-cycles>2</meta:editing-cycles>
    <meta:editing-duration>PT0S</meta:editing-duration>
    <meta:document-statistic meta:page-count="5" meta:paragraph-count="120" meta:word-count="1794" meta:character-count="13625" meta:row-count="362" meta:non-whitespace-character-count="11951"/>
  </office:meta>
</office:document-meta>
</file>