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indent="3.543in"/>
    </style:style>
    <style:style style:name="T58" style:parent-style-name="DefaultParagraphFont" style:family="text">
      <style:text-properties fo:color="#000000" style:font-size-complex="12pt"/>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indent="0.4923in"/>
      <style:text-properties fo:color="#000000"/>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indent="0.4923in"/>
      <style:text-properties fo:color="#000000"/>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center"/>
      <style:text-properties fo:color="#000000"/>
    </style:style>
    <style:style style:name="P254" style:parent-style-name="Normal" style:family="paragraph">
      <style:paragraph-properties fo:break-before="page" fo:margin-left="3.54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P257" style:parent-style-name="Normal" style:family="paragraph">
      <style:paragraph-properties fo:text-indent="3.543in"/>
      <style:text-properties style:language-asian="lt" style:country-asian="LT"/>
    </style:style>
    <style:style style:name="P258" style:parent-style-name="Normal" style:family="paragraph">
      <style:paragraph-properties fo:text-indent="3.543in"/>
      <style:text-properties style:language-asian="lt" style:country-asian="LT"/>
    </style:style>
    <style:style style:name="P259" style:parent-style-name="Normal" style:family="paragraph">
      <style:paragraph-properties fo:text-indent="3.54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center"/>
      <style:text-properties fo:font-weight="bold" style:font-weight-asian="bold"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indent="0.4923in"/>
      <style:text-properties style:language-asian="lt" style:country-asian="LT"/>
    </style:style>
    <style:style style:name="TableColumn268" style:family="table-column">
      <style:table-column-properties style:column-width="2.8125in"/>
    </style:style>
    <style:style style:name="TableColumn269" style:family="table-column">
      <style:table-column-properties style:column-width="0.1638in"/>
    </style:style>
    <style:style style:name="TableColumn270" style:family="table-column">
      <style:table-column-properties style:column-width="0.2812in"/>
    </style:style>
    <style:style style:name="TableColumn271" style:family="table-column">
      <style:table-column-properties style:column-width="3.6375in"/>
    </style:style>
    <style:style style:name="Table267" style:family="table">
      <style:table-properties style:width="6.8951in" fo:margin-left="0in" table:align="left"/>
    </style:style>
    <style:style style:name="TableRow272" style:family="table-row">
      <style:table-row-properties style:min-row-height="0.8986in"/>
    </style:style>
    <style:style style:name="TableCell273" style:family="table-cell">
      <style:table-cell-properties fo:border="0.0069in solid #000000" fo:background-color="#008000" style:vertical-align="middle"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top="none" fo:border-left="0.0069in solid #000000" fo:border-bottom="none" fo:border-right="none" style:vertical-align="middle"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top="none" fo:border-left="none" fo:border-bottom="none" fo:border-right="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4923in"/>
      <style:text-properties style:language-asian="lt" style:country-asian="LT"/>
    </style:style>
    <style:style style:name="TableColumn286" style:family="table-column">
      <style:table-column-properties style:column-width="2.7708in"/>
    </style:style>
    <style:style style:name="TableColumn287" style:family="table-column">
      <style:table-column-properties style:column-width="0.1638in"/>
    </style:style>
    <style:style style:name="TableColumn288" style:family="table-column">
      <style:table-column-properties style:column-width="0.2812in"/>
    </style:style>
    <style:style style:name="TableColumn289" style:family="table-column">
      <style:table-column-properties style:column-width="3.6375in"/>
    </style:style>
    <style:style style:name="Table285" style:family="table">
      <style:table-properties style:width="6.8534in" fo:margin-left="0in" table:align="left"/>
    </style:style>
    <style:style style:name="TableRow290" style:family="table-row">
      <style:table-row-properties style:min-row-height="0.7916in"/>
    </style:style>
    <style:style style:name="TableCell291" style:family="table-cell">
      <style:table-cell-properties fo:border="0.0069in solid #000000" fo:background-color="#008000" style:vertical-align="middle"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Cell293" style:family="table-cell">
      <style:table-cell-properties fo:border-top="none" fo:border-left="0.0069in solid #000000" fo:border-bottom="none" fo:border-right="none" style:vertical-align="middle"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top="none" fo:border-left="none" fo:border-bottom="none" fo:border-right="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center"/>
      <style:text-properties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4923in"/>
      <style:text-properties style:language-asian="lt" style:country-asian="LT"/>
    </style:style>
    <style:style style:name="TableColumn304" style:family="table-column">
      <style:table-column-properties style:column-width="3.677in"/>
    </style:style>
    <style:style style:name="Table303" style:family="table">
      <style:table-properties style:width="3.677in" fo:margin-left="0in" table:align="left"/>
    </style:style>
    <style:style style:name="TableRow305" style:family="table-row">
      <style:table-row-properties style:min-row-height="1.3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08" style:parent-style-name="Normal" style:family="paragraph">
      <style:paragraph-properties fo:text-indent="0.4923in"/>
      <style:text-properties style:language-asian="lt" style:country-asian="LT"/>
    </style:style>
    <style:style style:name="P30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2" style:family="table-column">
      <style:table-column-properties style:column-width="2.8062in"/>
    </style:style>
    <style:style style:name="Table311" style:family="table">
      <style:table-properties style:width="2.8062in" fo:margin-left="0in" table:align="left"/>
    </style:style>
    <style:style style:name="TableRow313" style:family="table-row">
      <style:table-row-properties style:min-row-height="1.0326in"/>
    </style:style>
    <style:style style:name="TableCell314" style:family="table-cell">
      <style:table-cell-properties fo:border="0.0069in solid #000000" fo:background-color="#008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fo:text-indent="0.4923in"/>
      <style:text-properties style:language-asian="lt" style:country-asian="LT"/>
    </style:style>
    <style:style style:name="P317" style:parent-style-name="Normal" style:family="paragraph">
      <style:paragraph-properties fo:text-indent="0.4923in"/>
      <style:text-properties style:language-asian="lt" style:country-asian="LT"/>
    </style:style>
    <style:style style:name="P318" style:parent-style-name="Normal" style:family="paragraph">
      <style:paragraph-properties fo:text-align="center"/>
      <style:text-properties fo:font-weight="bold" style:font-weight-asian="bold" fo:text-transform="uppercase" style:language-asian="lt" style:country-asian="LT"/>
    </style:style>
    <style:style style:name="P319" style:parent-style-name="Normal" style:family="paragraph">
      <style:paragraph-properties fo:text-align="center"/>
      <style:text-properties fo:font-weight="bold" style:font-weight-asian="bold" fo:text-transform="uppercase" style:language-asian="lt" style:country-asian="LT"/>
    </style:style>
    <style:style style:name="P320" style:parent-style-name="Normal" style:family="paragraph">
      <style:paragraph-properties fo:text-align="center"/>
      <style:text-properties fo:font-weight="bold" style:font-weight-asian="bold" fo:text-transform="uppercase" style:language-asian="lt" style:country-asian="LT"/>
    </style:style>
    <style:style style:name="P321" style:parent-style-name="Normal" style:family="paragraph">
      <style:paragraph-properties fo:text-align="center"/>
      <style:text-properties fo:font-weight="bold" style:font-weight-asian="bold" fo:text-transform="uppercase" style:language-asian="lt" style:country-asian="LT"/>
    </style:style>
    <style:style style:name="TableColumn323" style:family="table-column">
      <style:table-column-properties style:column-width="2.7666in"/>
    </style:style>
    <style:style style:name="TableColumn324" style:family="table-column">
      <style:table-column-properties style:column-width="0.3958in"/>
    </style:style>
    <style:style style:name="TableColumn325" style:family="table-column">
      <style:table-column-properties style:column-width="3.6812in"/>
    </style:style>
    <style:style style:name="Table322" style:family="table">
      <style:table-properties style:width="6.8437in" fo:margin-left="0in" table:align="left"/>
    </style:style>
    <style:style style:name="TableRow326" style:family="table-row">
      <style:table-row-properties style:min-row-height="1.0118in"/>
    </style:style>
    <style:style style:name="TableCell327" style:family="table-cell">
      <style:table-cell-properties fo:border="0.0069in solid #000000" fo:background-color="#008000" style:vertical-align="middle" fo:padding-top="0in" fo:padding-left="0.075in" fo:padding-bottom="0in" fo:padding-right="0.075in"/>
    </style:style>
    <style:style style:name="P328" style:parent-style-name="Normal" style:family="paragraph">
      <style:paragraph-properties fo:text-align="center"/>
      <style:text-properties fo:text-transform="uppercase" style:language-asian="lt" style:country-asian="L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P333" style:parent-style-name="Normal" style:family="paragraph">
      <style:paragraph-properties fo:text-align="center"/>
      <style:text-properties fo:font-weight="bold" style:font-weight-asian="bold" fo:text-transform="uppercase" style:language-asian="lt" style:country-asian="LT"/>
    </style:style>
    <style:style style:name="P334" style:parent-style-name="Normal" style:family="paragraph">
      <style:text-properties fo:font-weight="bold" style:font-weight-asian="bold" fo:text-transform="uppercase"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style:language-asian="lt" style:country-asian="LT"/>
    </style:style>
    <style:style style:name="P33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39" style:family="table-column">
      <style:table-column-properties style:column-width="2.9687in"/>
    </style:style>
    <style:style style:name="Table338" style:family="table">
      <style:table-properties style:width="2.9687in" fo:margin-left="2.0937in" table:align="left"/>
    </style:style>
    <style:style style:name="TableRow340" style:family="table-row">
      <style:table-row-properties style:min-row-height="0.5833in"/>
    </style:style>
    <style:style style:name="TableCell341" style:family="table-cell">
      <style:table-cell-properties fo:border="0.0069in solid #000000" fo:background-color="#008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345" style:family="table-column">
      <style:table-column-properties style:column-width="2.2812in"/>
    </style:style>
    <style:style style:name="TableColumn346" style:family="table-column">
      <style:table-column-properties style:column-width="2.2812in"/>
    </style:style>
    <style:style style:name="TableColumn347" style:family="table-column">
      <style:table-column-properties style:column-width="2.2812in"/>
    </style:style>
    <style:style style:name="Table344" style:family="table">
      <style:table-properties style:width="6.8437in" fo:margin-left="0in" table:align="left"/>
    </style:style>
    <style:style style:name="TableRow348" style:family="table-row">
      <style:table-row-properties style:min-row-height="1.0451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8" style:parent-style-name="Normal" style:family="paragraph">
      <style:paragraph-properties fo:break-before="page" fo:margin-left="3.543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text-indent="3.543in"/>
      <style:text-properties style:language-asian="lt" style:country-asian="LT"/>
    </style:style>
    <style:style style:name="P361" style:parent-style-name="Normal" style:family="paragraph">
      <style:paragraph-properties fo:text-indent="3.543in"/>
      <style:text-properties style:language-asian="lt" style:country-asian="LT"/>
    </style:style>
    <style:style style:name="P362" style:parent-style-name="Normal" style:family="paragraph">
      <style:paragraph-properties fo:text-indent="3.54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center"/>
      <style:text-properties style:language-asian="lt" style:country-asian="LT"/>
    </style:style>
    <style:style style:name="TableColumn368" style:family="table-column">
      <style:table-column-properties style:column-width="5.0812in" style:use-optimal-column-width="false"/>
    </style:style>
    <style:style style:name="TableColumn369" style:family="table-column">
      <style:table-column-properties style:column-width="1.6111in" style:use-optimal-column-width="false"/>
    </style:style>
    <style:style style:name="Table367" style:family="table">
      <style:table-properties style:width="6.6923in" fo:margin-left="0in" table:align="lef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fo:text-transform="uppercase"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weight="bold" style:font-weight-asian="bold" fo:text-transform="uppercase" fo:font-size="10pt" style:font-size-asian="10pt" style:language-asian="lt" style:country-asian="L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fo:text-transform="uppercase"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70" style:parent-style-name="DefaultParagraphFont" style:family="text">
      <style:text-properties fo:font-size="10pt" style:font-size-asian="10pt" style:language-asian="lt" style:country-asian="L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P576" style:parent-style-name="Normal" style:family="paragraph">
      <style:paragraph-properties fo:text-indent="0.4923in"/>
      <style:text-properties style:language-asian="lt" style:country-asian="LT"/>
    </style:style>
    <style:style style:name="P577" style:parent-style-name="Normal" style:family="paragraph">
      <style:paragraph-properties fo:text-align="justify" fo:text-indent="0.4923in"/>
      <style:text-properties style:font-weight-complex="bold" style:font-style-complex="italic"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style:language-asian="lt" style:country-asian="LT"/>
    </style:style>
    <style:style style:name="P580" style:parent-style-name="Normal" style:family="paragraph">
      <style:paragraph-properties fo:break-before="page" fo:margin-left="3.543in">
        <style:tab-stops/>
      </style:paragraph-properties>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indent="3.543in"/>
      <style:text-properties style:font-weight-complex="bold" style:language-asian="lt" style:country-asian="LT"/>
    </style:style>
    <style:style style:name="P583" style:parent-style-name="Normal" style:family="paragraph">
      <style:paragraph-properties fo:text-indent="3.543in"/>
      <style:text-properties style:font-weight-complex="bold" style:language-asian="lt" style:country-asian="LT"/>
    </style:style>
    <style:style style:name="P584" style:parent-style-name="Normal" style:family="paragraph">
      <style:paragraph-properties fo:text-indent="3.543in"/>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P588" style:parent-style-name="Normal" style:family="paragraph">
      <style:paragraph-properties fo:text-indent="0.4923in"/>
      <style:text-properties style:font-weight-complex="bold" style:language-asian="lt" style:country-asian="LT"/>
    </style:style>
    <style:style style:name="TableColumn590" style:family="table-column">
      <style:table-column-properties style:column-width="6.6923in" style:use-optimal-column-width="false"/>
    </style:style>
    <style:style style:name="Table589" style:family="table">
      <style:table-properties style:width="6.6923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language-asian="lt" style:country-asian="LT"/>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P595" style:parent-style-name="Normal" style:family="paragraph">
      <style:paragraph-properties fo:text-indent="0.4923in"/>
      <style:text-properties style:language-asian="lt" style:country-asian="LT"/>
    </style:style>
    <style:style style:name="TableColumn597" style:family="table-column">
      <style:table-column-properties style:column-width="6.6923in" style:use-optimal-column-width="false"/>
    </style:style>
    <style:style style:name="Table596" style:family="table">
      <style:table-properties style:width="6.6923in" fo:margin-left="0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font-size="10pt" style:font-size-asian="10pt" style:language-asian="lt" style:country-asian="LT"/>
    </style:style>
    <style:style style:name="T603" style:parent-style-name="DefaultParagraphFont" style:family="text">
      <style:text-properties fo:font-weight="bold" style:font-weight-asian="bold" fo:font-size="10pt" style:font-size-asian="10pt" style:language-asian="lt" style:country-asian="LT"/>
    </style:style>
    <style:style style:name="P604" style:parent-style-name="Normal" style:family="paragraph">
      <style:paragraph-properties fo:text-indent="0.4923in"/>
      <style:text-properties fo:font-weight="bold" style:font-weight-asian="bold"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TableColumn609" style:family="table-column">
      <style:table-column-properties style:column-width="3.1541in" style:use-optimal-column-width="false"/>
    </style:style>
    <style:style style:name="TableColumn610" style:family="table-column">
      <style:table-column-properties style:column-width="3.5381in" style:use-optimal-column-width="false"/>
    </style:style>
    <style:style style:name="Table608" style:family="table">
      <style:table-properties style:width="6.6923in" fo:margin-left="0in" table:align="left"/>
    </style:style>
    <style:style style:name="TableRow611" style:family="table-row">
      <style:table-row-properties style:min-row-height="0.7166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language-asian="lt" style:country-asian="LT"/>
    </style:style>
    <style:style style:name="T629" style:parent-style-name="DefaultParagraphFont" style:family="text">
      <style:text-properties fo:font-weight="bold" style:font-weight-asian="bold" style:language-asian="lt" style:country-asian="LT"/>
    </style:style>
    <style:style style:name="TableColumn631" style:family="table-column">
      <style:table-column-properties style:column-width="6.6923in" style:use-optimal-column-width="false"/>
    </style:style>
    <style:style style:name="Table630" style:family="table">
      <style:table-properties style:width="6.6923in" fo:margin-left="0in" table:align="lef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3.2458in"/>
        </style:tab-stops>
      </style:paragraph-properties>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style:font-name="Symbol" style:font-name-asian="Symbol" style:font-name-complex="Symbol" fo:font-size="10pt" style:font-size-asian="10pt" style:language-asian="lt" style:country-asian="LT"/>
    </style:style>
    <style:style style:name="P638" style:parent-style-name="Normal" style:family="paragraph">
      <style:paragraph-properties>
        <style:tab-stops>
          <style:tab-stop style:type="left" style:position="3.2458in"/>
        </style:tab-stops>
      </style:paragraph-properties>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style:font-name="Symbol" style:font-name-asian="Symbol" style:font-name-complex="Symbol" fo:font-size="10pt" style:font-size-asian="10pt" style:language-asian="lt" style:country-asian="LT"/>
    </style:style>
    <style:style style:name="P642" style:parent-style-name="Normal" style:family="paragraph">
      <style:paragraph-properties>
        <style:tab-stops>
          <style:tab-stop style:type="left" style:position="3.2458in"/>
        </style:tab-stops>
      </style:paragraph-properties>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style:font-name="Symbol" style:font-name-asian="Symbol" style:font-name-complex="Symbol"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ableColumn652" style:family="table-column">
      <style:table-column-properties style:column-width="6.6923in" style:use-optimal-column-width="false"/>
    </style:style>
    <style:style style:name="Table651" style:family="table">
      <style:table-properties style:width="6.6923in" fo:margin-left="0in" table:align="lef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P665" style:parent-style-name="Normal" style:family="paragraph">
      <style:paragraph-properties fo:text-indent="0.4923in"/>
      <style:text-properties style:language-asian="lt" style:country-asian="LT"/>
    </style:style>
    <style:style style:name="P666" style:parent-style-name="Normal" style:family="paragraph">
      <style:paragraph-properties fo:text-indent="0.4923in"/>
      <style:text-properties style:language-asian="lt" style:country-asian="LT"/>
    </style:style>
    <style:style style:name="P667" style:parent-style-name="Normal" style:family="paragraph">
      <style:paragraph-properties fo:text-align="justify"/>
      <style:text-properties style:language-asian="lt" style:country-asian="LT"/>
    </style:style>
    <style:style style:name="P668"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669" style:parent-style-name="Normal" style:family="paragraph">
      <style:paragraph-properties fo:text-align="justify" fo:text-indent="0.4923in"/>
      <style:text-properties style:language-asian="lt" style:country-asian="LT"/>
    </style:style>
    <style:style style:name="P670" style:parent-style-name="Normal" style:family="paragraph">
      <style:paragraph-properties fo:text-align="justify"/>
      <style:text-properties style:language-asian="lt" style:country-asian="LT"/>
    </style:style>
    <style:style style:name="P671" style:parent-style-name="Normal" style:family="paragraph">
      <style:paragraph-properties fo:text-align="justify"/>
      <style:text-properties style:language-asian="lt" style:country-asian="LT"/>
    </style:style>
    <style:style style:name="P672" style:parent-style-name="Normal" style:family="paragraph">
      <style:paragraph-properties fo:text-align="justify"/>
      <style:text-properties style:language-asian="lt" style:country-asian="LT"/>
    </style:style>
    <style:style style:name="P673"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674"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center"/>
      <style:text-properties fo:font-weight="bold" style:font-weight-asian="bold" style:language-asian="lt" style:country-asian="LT"/>
    </style:style>
    <style:style style:name="P679" style:parent-style-name="Normal" style:family="paragraph">
      <style:paragraph-properties fo:border="0.0069in solid #000000" fo:padding-top="0.0138in" fo:padding-left="0in" fo:padding-bottom="0.0972in" fo:padding-right="0.0833in" style:shadow="none"/>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P684" style:parent-style-name="Normal" style:family="paragraph">
      <style:paragraph-properties fo:border="0.0069in solid #000000" fo:padding-top="0.0138in" fo:padding-left="0in" fo:padding-bottom="0.0972in" fo:padding-right="0.0833in" style:shadow="none"/>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P688" style:parent-style-name="Normal" style:family="paragraph">
      <style:paragraph-properties fo:text-align="center"/>
      <style:text-properties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style:language-asian="lt" style:country-asian="LT"/>
    </style:style>
    <style:style style:name="T691" style:parent-style-name="DefaultParagraphFont" style:family="text">
      <style:text-properties fo:font-weight="bold" style:font-weight-asian="bold" fo:text-transform="uppercase" style:language-asian="lt" style:country-asian="LT"/>
    </style:style>
    <style:style style:name="P692" style:parent-style-name="Normal" style:family="paragraph">
      <style:paragraph-properties fo:text-align="center"/>
      <style:text-properties fo:font-weight="bold" style:font-weight-asian="bold" fo:text-transform="uppercase" style:language-asian="lt" style:country-asian="LT"/>
    </style:style>
    <style:style style:name="TableColumn694" style:family="table-column">
      <style:table-column-properties style:column-width="6.6923in" style:use-optimal-column-width="false"/>
    </style:style>
    <style:style style:name="Table693"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700" style:family="table-row">
      <style:table-row-properties style:min-row-height="0.6972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P703"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P707"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style:font-name="Symbol" style:font-name-asian="Symbol" style:font-name-complex="Symbol"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name="Symbol" style:font-name-asian="Symbol" style:font-name-complex="Symbol"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P720" style:parent-style-name="Normal" style:family="paragraph">
      <style:paragraph-properties>
        <style:tab-stops>
          <style:tab-stop style:type="left" style:position="2.5729in"/>
        </style:tab-stops>
      </style:paragraph-properties>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font-name="Symbol" style:font-name-asian="Symbol" style:font-name-complex="Symbol"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7152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text-properties fo:color="#000000"/>
    </style:style>
  </office:automatic-styles>
  <office:body>
    <office:text text:use-soft-page-breaks="true">
      <text:p text:style-name="P1"/>
      <text:p text:style-name="P6"/>
      <text:p text:style-name="P7"><text:span text:style-name="T8"/><text:span text:style-name="T9">LIETUVOS RESPUBLIKOS UŽSIENIO REIKALŲ MINISTRO IR<text:s/></text:span></text:p>
      <text:p text:style-name="P10">LIETUVOS RESPUBLIKOS VIDAUS REIKALŲ MINISTRO</text:p>
      <text:p text:style-name="P11"/>
      <text:p text:style-name="P12">Į S A K Y M A S</text:p>
      <text:p text:style-name="P13">DĖL UŽSIENIO VALSTYBIŲ DIPLOMATINIŲ ATSTOVYBIŲ, KONSULINIŲ ĮSTAIGŲ IR TARPTAUTINIŲ ORGANIZACIJŲ ATSTOVYBIŲ TRANSPORTO PRIEMONIŲ REGISTRAVIMO TVARKOS APRAŠO PATVIRTINIMO</text:p>
      <text:p text:style-name="P14"/>
      <text:p text:style-name="P15">2004 m. rugsėjo 29 d. Nr. V-119/1V-317</text:p>
      <text:p text:style-name="P16">Vilnius</text:p>
      <text:p text:style-name="P17"/>
      <text:p text:style-name="P18"/>
      <text:p text:style-name="P19"><text:span text:style-name="T20">Įgyvendindami Kelių transporto priemonių registravimo taisyklių, patvirtintų Lietuvos Respublikos vidaus reikalų ministro 2001 m. gegužės 25 d. į</text:span><text:span text:style-name="T21">sakymu Nr. 260 (Žin., 2001, Nr.<text:s/></text:span><text:a xlink:href="https://www.e-tar.lt/portal/lt/legalAct/TAR.B2BD63CD4CEC" office:target-frame-name="_blank" xlink:show="new"><text:span text:style-name="T22">48-1683</text:span></text:a><text:span text:style-name="T23">), 11 punktą:</text:span></text:p>
      <text:p text:style-name="Normal"/>
      <text:p text:style-name="P24"><text:span text:style-name="T25">1</text:span><text:span text:style-name="T26">.<text:s/></text:span><text:span text:style-name="T27">Tvirtiname</text:span><text:span text:style-name="T28"><text:s/>Užsienio valstybių diplomatinių atstovybių, konsulinių įstaigų ir tarptautinių organizacijų atstovybių tr</text:span><text:span text:style-name="T29">ansporto priemonių registravimo tvarkos aprašą (pridedamas).</text:span></text:p>
      <text:p text:style-name="Normal"/>
      <text:p text:style-name="P30"><text:span text:style-name="T31">2</text:span><text:span text:style-name="T32">.<text:s/></text:span><text:span text:style-name="T33">Nustatome,</text:span><text:span text:style-name="T34"><text:s/>kad diplomatiniai valstybinio numerio ženklai, išduoti pagal 1992 m. sausio 17 d. Lietuvos Respublikos užsienio reikalų ministro ir 1992 m. sausio 20 d. Lietuvos Respublikos vi</text:span><text:span text:style-name="T35">daus reikalų ministro patvirtintą Diplomatinių numerių registracijos ir išdavimo tvarkos instrukciją (nuostatus), galioja iki 2005 m. gruodžio 31 d.</text:span></text:p>
      <text:p text:style-name="Normal"/>
      <text:p text:style-name="P36"><text:span text:style-name="T37">3</text:span><text:span text:style-name="T38">.<text:s/></text:span><text:span text:style-name="T39">Pavedame</text:span><text:span text:style-name="T40"><text:s/>šio įsakymo vykdymo kontrolę Lietuvos Respublikos užsienio reikalų ministerijos Valstybini</text:span><text:span text:style-name="T41">o ir diplomatinio protokolo departamento direktoriui ir valstybės įmonės „Regitra“ generaliniam direktoriui.</text:span></text:p>
      <text:p text:style-name="Normal"/>
      <text:p text:style-name="P42"><text:span text:style-name="T43">4</text:span><text:span text:style-name="T44">.<text:s/></text:span><text:span text:style-name="T45">Pripažįstame</text:span><text:span text:style-name="T46"><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47"><text:span text:style-name="T48">5</text:span><text:span text:style-name="T49">. Š</text:span><text:span text:style-name="T50">is įsakymas įsigalioja nuo 2004 m. spalio 11 d.</text:span></text:p>
      <text:p text:style-name="P51"/>
      <text:p text:style-name="P52"/>
      <text:p text:style-name="P53"/>
      <text:p text:style-name="P54">UŽSIENIO REIKALŲ MINISTRAS<text:tab/>ANTANAS VALIONIS</text:p>
      <text:p text:style-name="P55"/>
      <text:p text:style-name="P56">VIDAUS REIKALŲ MINISTRAS<text:tab/>VIRGILIJUS BULOVAS</text:p>
      <text:soft-page-break/>
      <text:p text:style-name="P57"><text:span text:style-name="T58">PATVIRTINTA</text:span></text:p>
      <text:p text:style-name="P59">Lietuvos Respublikos užsienio reikalų<text:s/></text:p>
      <text:p text:style-name="P60">ministro ir Lietuvos Respublikos<text:s/></text:p>
      <text:p text:style-name="P61">vidaus reikalų ministro<text:s/></text:p>
      <text:p text:style-name="P62">2004 m. rugsėjo 29 d.<text:s/></text:p>
      <text:p text:style-name="P63">įsakymu Nr. V-119/1V-317</text:p>
      <text:p text:style-name="P64"/>
      <text:p text:style-name="P65"/>
      <text:p text:style-name="P66"><text:span text:style-name="T67">UŽSIENIO VALSTYBIŲ DIPLOMATINIŲ ATSTOVYBIŲ, KONSULINIŲ ĮSTAIGŲ IR TARPTAUTINIŲ ORGANIZACIJŲ ATSTOVYBIŲ TRANSPORTO PRIEMONIŲ REGISTRAVIMO TVARKOS APRAŠAS</text:span></text:p>
      <text:p text:style-name="P68"/>
      <text:p text:style-name="P69"><text:span text:style-name="T70">I</text:span><text:span text:style-name="T71">.<text:s/></text:span><text:span text:style-name="T72">BENDROSIOS NUOSTATOS</text:span></text:p>
      <text:p text:style-name="P73"/>
      <text:p text:style-name="P74"/>
      <text:p text:style-name="P75"><text:span text:style-name="T76">1</text:span><text:span text:style-name="T77">. Užsienio valst</text:span><text:span text:style-name="T78">ybių diplomatinių atstovybių, konsulinių įstaigų ir tarptautinių organizacijų atstovybių transporto priemonių registravimo tvarkos aprašas (toliau vadinama – tvarkos aprašas) nustato užsienio valstybių diplomatinių atstovybių, konsulinių įstaigų, tarptauti</text:span><text:span text:style-name="T79">nių organizacijų atstovybių, akredituotų ir reziduojančių Lietuvos Respublikoje (toliau tvarkos apraše vadinama – atstovybės), diplomatinių atstovybių diplomatinio personalo, administracinio ir techninio personalo narių ir jų šeimos narių (jeigu šie asmeny</text:span><text:span text:style-name="T80">s nėra Lietuvos Respublikos piliečiai ir jų nuolatinė gyvenamoji vieta nėra Lietuvos Respublika), konsulinių įstaigų etatinių konsulinių pareigūnų, konsulinių darbuotojų ir jų šeimos narių (jeigu šie asmenys nėra Lietuvos Respublikos piliečiai ir jų nuolat</text:span><text:span text:style-name="T81">inė gyvenamoji vieta nėra Lietuvos Respublika), tarptautinių organizacijų atstovybių narių ir jų šeimos narių, kurie pagal tarptautinę teisę naudojasi diplomatinėmis privilegijomis ir imunitetais (toliau tvarkos apraše vadinama – atstovybių nariai) transpo</text:span><text:span text:style-name="T82">rto priemonių registravimo, registracijos dokumentų ir diplomatinių valstybinio numerio ženklų išdavimo Lietuvos Respublikoje tvarką.</text:span></text:p>
      <text:p text:style-name="Normal"/>
      <text:p text:style-name="P83"><text:span text:style-name="T84">2</text:span><text:span text:style-name="T85">. Atstovybių ir atstovybių narių transporto priemones, raštu tarpininkaujant Lietuvos Respublikos užsienio reikalų m</text:span><text:span text:style-name="T86">inisterijos Valstybinio ir diplomatinio protokolo departamentui (toliau tvarkos apraše vadinama – Protokolo departamentas), Lietuvos Respublikoje įregistruoja, išregistruoja, registracijos dokumentus ir diplomatinius valstybinio numerio ženklus išduoda ir<text:s/></text:span><text:span text:style-name="T87">registravimo duomenis tvarko valstybės įmonė „Regitra“ (toliau vadinama – VĮ „Regitra“), vadovaudamasi tvarkos aprašo nustatyta tvarka ir Kelių transporto priemonių registravimo taisyklėmis, patvirtintomis Lietuvos Respublikos vidaus reikalų ministro 2001<text:s/></text:span><text:span text:style-name="T88">m. gegužės 25 d. įsakymu Nr. 260 (Žin., 2001, Nr. 54-1683) (toliau tvarkos apraše vadinama – Taisyklės), tiek, kiek to nereglamentuoja tvarkos aprašas.</text:span></text:p>
      <text:p text:style-name="P89"/>
      <text:p text:style-name="P90"/>
      <text:p text:style-name="Normal"/>
      <text:p text:style-name="P91"><text:span text:style-name="T92">II</text:span><text:span text:style-name="T93">.<text:s/></text:span><text:span text:style-name="T94">ATSTOVYBIŲ IR ATSTOVYBIŲ NARIŲ TRANSPORTO PRIEMONIŲ DIPLOMATINIAI VALSTYBINIO NUMERIO<text:s/></text:span><text:span text:style-name="T95">ŽENKLAI</text:span></text:p>
      <text:p text:style-name="P96"/>
      <text:p text:style-name="P97"><text:span text:style-name="T98">3</text:span><text:span text:style-name="T99">. Diplomatiniai valstybinio numerio ženklai išduodami transporto priemonėms, kurias teisėtais pagrindais valdo ir/ar naudoja Lietuvos Respublikoje esančios atstovybės ir atstovybių nariai, turintys Protokolo departamento išduotus galiojančius</text:span><text:span text:style-name="T100"><text:s/>akreditacijos pažymėjimus.</text:span></text:p>
      <text:p text:style-name="Normal"/>
      <text:p text:style-name="P101"><text:span text:style-name="T102">4</text:span><text:span text:style-name="T103">. Vienai atstovybės ar atstovybės nario transporto priemonei išduodamas vienas Lietuvos Respublikos standarte LST 1447:2003 nustatytus techninius reikalavimus atitinkančių diplomatinių valstybinio numerio ženklų komplektas</text:span><text:span text:style-name="T104"><text:s/>(diplomatinių valstybinio numerio ženklų pavyzdys – tvarkos aprašo 1 priedas).</text:span></text:p>
      <text:p text:style-name="Normal"/>
      <text:p text:style-name="P105"><text:span text:style-name="T106">5</text:span><text:span text:style-name="T107">. Transporto priemonių diplomatiniuose valstybinio numerio ženkluose įspaustas šešiaženklis skaičius. Šešiaženklį skaičių sudarantys skaitmenys turi tokią reikšmę:</text:span></text:p>
      <text:p text:style-name="P108"/>
      <text:p text:style-name="P109"><text:span text:style-name="T110">5.1</text:span><text:span text:style-name="T111">. pirmieji du skaitmenys žymi atstovybės kodą, kurį suteikia Protokolo departamentas pagal atstovybės akreditacijos Lietuvos Respublikoje eiliškumą (atstovybių kodai – tvarkos aprašo 2 priedas);</text:span></text:p>
      <text:p text:style-name="Normal"/>
      <text:p text:style-name="P112"><text:span text:style-name="T113">5.2</text:span><text:span text:style-name="T114">. trečias skaitmuo žymi transporto priemonės kategori</text:span><text:span text:style-name="T115">ją: „1“ nurodo, kad tai atstovybės vadovo reprezentacinė transporto priemonė; „2“ nurodo, kad tai atstovybės transporto priemonė; „3“ nurodo, kad tai diplomatinės atstovybės diplomatinio personalo nario, konsulinės įstaigos etatinio konsulinio pareigūno ir</text:span><text:span text:style-name="T116"><text:s/>jų šeimos narių (jeigu šie asmenys nėra Lietuvos Respublikos piliečiai ir jų nuolatinė gyvenamoji vieta nėra Lietuvos Respublika), tarptautinės organizacijos atstovybės nario ir jo šeimos narių, kurie pagal tarptautinę teisę naudojasi diplomatinėmis privi</text:span><text:span text:style-name="T117">legijomis ir imunitetais, asmeninė transporto priemonė; „4“ nurodo, kad tai diplomatinės atstovybės administracinio ir techninio personalo nario ar konsulinės įstaigos konsulinio darbuotojo ir jų šeimos narių (jeigu šie asmenys nėra Lietuvos Respublikos pi</text:span><text:span text:style-name="T118">liečiai ir jų nuolatinė gyvenamoji vieta nėra Lietuvos Respublika) asmeninė transporto priemonė;</text:span></text:p>
      <text:p text:style-name="Normal"/>
      <text:p text:style-name="P119"><text:span text:style-name="T120">5.3</text:span><text:span text:style-name="T121">. ketvirtas, penktas ir šeštas skaitmenys žymi diplomatinių valstybinio numerio ženklų registracijos eilės numerį.</text:span></text:p>
      <text:p text:style-name="P122"/>
      <text:p text:style-name="P123"/>
      <text:p text:style-name="Normal"/>
      <text:p text:style-name="P124"><text:span text:style-name="T125">III</text:span><text:span text:style-name="T126">.<text:s/></text:span><text:span text:style-name="T127">ATSTOVYBIŲ IR ATSTOV</text:span><text:span text:style-name="T128">YBIŲ NARIŲ TRANSPORTO PRIEMONIŲ ĮREGISTRAVIMAS</text:span></text:p>
      <text:p text:style-name="P129"/>
      <text:p text:style-name="P130"><text:span text:style-name="T131">6</text:span><text:span text:style-name="T132">. Norėdama įregistruoti atstovybės ar atstovybės nario transporto priemonę ir gauti diplomatinius valstybinio numerio ženklus atstovybė nota kreipiasi į Protokolo departamentą. Prie notos pridedamas praš</text:span><text:span text:style-name="T133">ymas (prašymo dėl transporto priemonės registravimo pavyzdys – tvarkos aprašo 3 priedas) įregistruoti transporto priemonę, kuriame nurodomi transporto priemonės teisėto valdytojo ir/ar naudotojo ir transporto priemonės duomenys (markė, modelis, identifikav</text:span><text:span text:style-name="T134">imo numeris). Kai transporto priemonę teisėtais pagrindais valdo ir/ar naudoja atstovybė, prašymą pasirašo jos vadovas arba jo įgaliotas asmuo ir tvirtina atstovybės antspaudu. Kai transporto priemonę, teisėtais pagrindais valdo ir/ar naudoja atstovybės na</text:span><text:span text:style-name="T135">rys, o ne atstovybė, prašymą pasirašo atstovybės narys, o atstovybės vadovas ar jo įgaliotas asmuo jį vizuoja ir tvirtina atstovybės antspaudu.</text:span></text:p>
      <text:p text:style-name="Normal"/>
      <text:p text:style-name="P136"><text:span text:style-name="T137">7</text:span><text:span text:style-name="T138">. Protokolo departamentas per tris darbo dienas nuo prašymo gavimo Užsienio reikalų ministerijoje dienos i</text:span><text:span text:style-name="T139">šnagrinėja prašymą dėl atstovybės ar atstovybės nario transporto priemonės įregistravimo ir diplomatinių valstybinio numerio ženklų išdavimo ir prašymo dalyje „Pildo tik Užsienio reikalų ministerija“ nurodo:</text:span></text:p>
      <text:p text:style-name="P140"/>
      <text:p text:style-name="P141"><text:span text:style-name="T142">7.1</text:span><text:span text:style-name="T143">. prašymo gavimo Užsienio reikalų minister</text:span><text:span text:style-name="T144">ijoje datą, notos datą ir numerį;</text:span></text:p>
      <text:p text:style-name="Normal"/>
      <text:p text:style-name="P145"><text:span text:style-name="T146">7.2</text:span><text:span text:style-name="T147">. trejų metų transporto priemonės registracijos galiojimo terminą, jeigu transporto priemonę teisėtai valdo ir/ar naudoja diplomatinė atstovybė;</text:span></text:p>
      <text:p text:style-name="Normal"/>
      <text:p text:style-name="P148"><text:span text:style-name="T149">7.3</text:span><text:span text:style-name="T150">. terminą, atitinkantį transporto priemonės teisėto valdytojo</text:span><text:span text:style-name="T151"><text:s/>ir/ar naudotojo akreditacijos pažymėjimo galiojimo laikotarpį, jeigu šią transporto priemonę teisėtais pagrindais valdo ir/ar naudoja atstovybės narys;</text:span></text:p>
      <text:p text:style-name="Normal"/>
      <text:p text:style-name="P152"><text:span text:style-name="T153">7.4</text:span><text:span text:style-name="T154">. atstovybės kodą, transporto priemonės kategoriją ir diplomatinių valstybinio numerio ženklų<text:s/></text:span><text:span text:style-name="T155">registracijos eilės numerį.</text:span></text:p>
      <text:p text:style-name="Normal"/>
      <text:p text:style-name="P156"><text:span text:style-name="T157">8</text:span><text:span text:style-name="T158">. Protokolo departamento direktoriaus vizuotas ir šio departamento antspaudu patvirtintas prašymas grąžinamas jį pateikusiai atstovybei. Atstovybė ar jos narys prašymą kartu su Taisyklėse nurodytais dokumentais pateikia<text:s/></text:span><text:span text:style-name="T159">VĮ „Regitra“.</text:span></text:p>
      <text:p text:style-name="Normal"/>
      <text:p text:style-name="P160"><text:span text:style-name="T161">9</text:span><text:span text:style-name="T162">. VĮ „Regitra“:</text:span></text:p>
      <text:p text:style-name="P163"/>
      <text:p text:style-name="P164"><text:span text:style-name="T165">9.1</text:span><text:span text:style-name="T166">. patikrina gautus dokumentus;</text:span></text:p>
      <text:p text:style-name="Normal"/>
      <text:p text:style-name="P167"><text:span text:style-name="T168">9.2</text:span><text:span text:style-name="T169">. priėmusi sprendimą įregistruoti transporto priemonę ją įregistruoja ir išduoda transporto priemonės registravimo dokumentą ir diplomatinius valstybinio numerio ženklus;</text:span></text:p>
      <text:p text:style-name="Normal"/>
      <text:p text:style-name="P170"><text:span text:style-name="T171">9</text:span><text:span text:style-name="T172">.3</text:span><text:span text:style-name="T173">. per dvi darbo dienas nuo transporto priemonės įregistravimo arba atsisakymo ją įregistruoti dienos raštu informuoja apie tai Protokolo departamentą.</text:span></text:p>
      <text:p text:style-name="Normal"/>
      <text:p text:style-name="P174"><text:span text:style-name="T175">10</text:span><text:span text:style-name="T176">. Įregistravus atstovybės ar jos nario transporto priemonę, išduodamas transporto priemonės<text:s/></text:span><text:span text:style-name="T177">liudijimas arba transporto priemonės naudotojo pažymėjimas.</text:span></text:p>
      <text:p text:style-name="Normal"/>
      <text:p text:style-name="P178"><text:span text:style-name="T179">11</text:span><text:span text:style-name="T180">. Nauji diplomatiniai valstybinio numerio ženklai ir transporto priemonės registravimo dokumentai vietoj prarastų, susidėvėjusių ar pasibaigus jų galiojimo terminui išduodami tvarkos aprašo</text:span><text:span text:style-name="T181"><text:s/>III skyriaus nustatyta tvarka. Susidėvėję diplomatiniai valstybinio numerio ženklai ir susidėvėję ar negaliojantys transporto priemonės registravimo dokumentai grąžinami VĮ „Regitra“.</text:span></text:p>
      <text:p text:style-name="P182"/>
      <text:p text:style-name="P183"/>
      <text:p text:style-name="Normal"/>
      <text:p text:style-name="P184"><text:span text:style-name="T185">IV</text:span><text:span text:style-name="T186">.<text:s/></text:span><text:span text:style-name="T187">ATSTOVYBIŲ IR ATSTOVYBIŲ NARIŲ TRANSPORTO PRIEMONIŲ IŠREGI</text:span><text:span text:style-name="T188">STRAVIMAS</text:span></text:p>
      <text:p text:style-name="P189"/>
      <text:p text:style-name="P190"/>
      <text:p text:style-name="P191"><text:span text:style-name="T192">12</text:span><text:span text:style-name="T193">. Atstovybės ir atstovybės nario transporto priemonė išregistruojama Taisyklių 43.1, 43.2, 43.3, 43.4, 43.6 punktuose nurodytais atvejais ir tuomet, kai atstovybės narys transporto priemonės registracijos galiojimo termino metu nustoja Li</text:span><text:span text:style-name="T194">etuvos Respublikoje naudotis privilegijomis ir imunitetais, jam suteiktais pagal tarptautinę teisę. Transporto priemonė, kurią teisėtais pagrindais valdo ir/ar naudoja atstovybės narys, o ne atstovybė, išregistruojama per atstovybę.</text:span></text:p>
      <text:p text:style-name="Normal"/>
      <text:p text:style-name="P195"><text:span text:style-name="T196">13</text:span><text:span text:style-name="T197">. Norėdama išreg</text:span><text:span text:style-name="T198">istruoti transporto priemonę atstovybė nota kreipiasi į Protokolo departamentą. Prie notos pridedamas prašymas (prašymo dėl transporto priemonės registravimo pavyzdys – 3 priedas), kuriame nurodomi transporto priemonės teisėto valdytojo ir/ar naudotojo ir<text:s/></text:span><text:span text:style-name="T199">transporto priemonės duomenys (markė, modelis, identifikavimo numeris). Kai transporto priemonę teisėtais pagrindais valdo ir/ar naudoja atstovybė, prašymą pasirašo jos vadovas arba jo įgaliotas asmuo ir tvirtina atstovybės antspaudu. Kai transporto priemo</text:span><text:span text:style-name="T200">nę, kurią teisėtais pagrindais valdo ir/ar naudoja atstovybės narys, o ne atstovybė, prašymą pasirašo atstovybės narys, o atstovybės vadovas ar jo įgaliotas asmuo jį vizuoja ir tvirtina atstovybės antspaudu.</text:span></text:p>
      <text:p text:style-name="Normal"/>
      <text:p text:style-name="P201"><text:span text:style-name="T202">14</text:span><text:span text:style-name="T203">. Protokolo departamentas per tris darbo<text:s/></text:span><text:span text:style-name="T204">dienas nuo notos ir prašymo gavimo dienos išnagrinėja prašymą dėl atstovybės, atstovybės nario transporto priemonės išregistravimo ir tai pažymi prašymo dalyje „Pildo tik Užsienio reikalų ministerija“.</text:span></text:p>
      <text:p text:style-name="Normal"/>
      <text:p text:style-name="P205"><text:span text:style-name="T206">15</text:span><text:span text:style-name="T207">. Protokolo departamento direktoriaus vizuotas<text:s/></text:span><text:span text:style-name="T208">ir šio departamento antspaudu patvirtintas prašymas grąžinamas jį pateikusiai atstovybei. Atstovybė ar jos narys prašymą kartu su Taisyklių 44 punkte nurodytais dokumentais pateikia VĮ „Regitra“.</text:span></text:p>
      <text:p text:style-name="Normal"/>
      <text:p text:style-name="P209"><text:span text:style-name="T210">16</text:span><text:span text:style-name="T211">. VĮ „Regitra“:</text:span></text:p>
      <text:p text:style-name="P212"/>
      <text:p text:style-name="P213"><text:span text:style-name="T214">16.1</text:span><text:span text:style-name="T215">. patikrina gautus dokumentus;</text:span></text:p>
      <text:p text:style-name="Normal"/>
      <text:p text:style-name="P216"><text:span text:style-name="T217">16.2</text:span><text:span text:style-name="T218">. priėmusi sprendimą išregistruoja atstovybės ar jos nario transporto priemonę ir per dvi darbo dienas nuo sprendimo priėmimo dienos raštu informuoja Protokolo departamentą apie jos išregistravimą.</text:span></text:p>
      <text:p text:style-name="Normal"/>
      <text:p text:style-name="P219"><text:span text:style-name="T220">17</text:span><text:span text:style-name="T221">. Išregistruojant atstovybės ar atstovy</text:span><text:span text:style-name="T222">bės nario transporto priemonę, diplomatiniai valstybinio numerio ženklai grąžinami VĮ „Regitra“, išskyrus tuos atvejus, kai išregistruojamą transporto priemonę, teisėtais pagrindais valdytą ir/ar naudotą atstovybės nario, įsigyja kitas, tokį patį teisinį s</text:span><text:span text:style-name="T223">tatusą turintis, atstovybės narys. Atstovybei ar atstovybės nariui neišregistravus transporto priemonės ir negrąžinus diplomatinių valstybinio numerio ženklų VĮ „Regitra“, Protokolo departamento direktorius gali priimti sprendimą netarpininkauti dėl kitų d</text:span><text:span text:style-name="T224">iplomatinių valstybinio numerio ženklų išdavimo šios atstovybės ar atstovybės nario transporto priemonei.</text:span></text:p>
      <text:p text:style-name="Normal"/>
      <text:p text:style-name="P225"><text:span text:style-name="T226">18</text:span><text:span text:style-name="T227">. Transporto priemonės registravimo dokumentai grąžinami VĮ „Regitra“, išskyrus tuos atvejus, kai atstovybė ar atstovybės narys raštu paprašo t</text:span><text:span text:style-name="T228">ransporto priemonės registracijos liudijimą ar transporto priemonės naudotojo pažymėjimą palikti kaip vienintelį transporto priemonės buvusios registracijos faktą patvirtinantį dokumentą.</text:span></text:p>
      <text:p text:style-name="Normal"/>
      <text:p text:style-name="P229"><text:span text:style-name="T230">19</text:span><text:span text:style-name="T231">. Išregistruodama transporto priemonę, VĮ „Regitra“ atstovybė</text:span><text:span text:style-name="T232">s ar atstovybės nario pageidavimu išduoda laikinuosius valstybinio numerio ženklus ir (arba) buvusios registracijos faktą patvirtinančią pažymą.</text:span></text:p>
      <text:p text:style-name="P233"/>
      <text:p text:style-name="P234"/>
      <text:p text:style-name="Normal"/>
      <text:p text:style-name="P235"><text:span text:style-name="T236">V</text:span><text:span text:style-name="T237">.<text:s/></text:span><text:span text:style-name="T238">BAIGIAMOSIOS NUOSTATOS</text:span></text:p>
      <text:p text:style-name="P239"/>
      <text:p text:style-name="P240"/>
      <text:p text:style-name="P241"><text:span text:style-name="T242">20</text:span><text:span text:style-name="T243">. Už atstovybių ir atstovybių narių transporto priemonių registravim</text:span><text:span text:style-name="T244">ą bei diplomatinių valstybinio numerio ženklų išdavimą mokama vadovaujantis Kelių transporto priemonių (KTP) registravimo kainoraščiu, patvirtintu Lietuvos Respublikos vidaus reikalų ministro 2004 m. kovo 22 d. įsakymu Nr. 1V-80 (Informaciniai pranešimai,<text:s/></text:span><text:span text:style-name="T245">2004, Nr.<text:s/></text:span><text:a xlink:href="https://www.e-tar.lt/portal/lt/legalAct/TAR.2F4D4F739F87" office:target-frame-name="_blank" xlink:show="new"><text:span text:style-name="T246">25-273</text:span></text:a><text:span text:style-name="T247">).</text:span></text:p>
      <text:p text:style-name="Normal"/>
      <text:p text:style-name="P248"><text:span text:style-name="T249">21</text:span><text:span text:style-name="T250">. Tvarkos apraše nenumatytais atstovybių ir atstovybių narių transporto priemonių įregistravimo, išregistravimo atvejais sprendimą priima VĮ „Regitra“<text:s/></text:span><text:span text:style-name="T251">generalinis direktorius, atsižvelgęs į Protokolo departamento nuomonę.</text:span></text:p>
      <text:p text:style-name="P252"/>
      <text:p text:style-name="P253">______________</text:p>
      <text:p text:style-name="Normal"/>
      <text:soft-page-break/>
      <text:p text:style-name="P254"><text:span text:style-name="T255">U</text:span><text:span text:style-name="T256">žsienio valstybių diplomatinių atstovybių,<text:s/></text:span></text:p>
      <text:p text:style-name="P257">konsulinių įstaigų ir tarptautinių organizacijų<text:s/></text:p>
      <text:p text:style-name="P258">atstovybių transporto priemonių registravimo<text:s/></text:p>
      <text:p text:style-name="P259"><text:span text:style-name="T260">tvarkos aprašo<text:s/></text:span><text:span text:style-name="T261">1</text:span><text:span text:style-name="T262"><text:s/>priedas</text:span></text:p>
      <text:p text:style-name="P263"/>
      <text:p text:style-name="P264"><text:span text:style-name="T265">DIPLOMATINIŲ VALSTYBINIO NUMERIO ŽENKLŲ PAVYZDY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15 1 000</text:p>
          </table:table-cell>
          <table:table-cell table:style-name="TableCell275">
            <text:p text:style-name="P276"/>
          </table:table-cell>
          <table:table-cell table:style-name="TableCell277">
            <text:p text:style-name="P278"/>
            <text:p text:style-name="P279"/>
          </table:table-cell>
          <table:table-cell table:style-name="TableCell280">
            <text:p text:style-name="P281">Atstovybės vadovo reprezentacinė</text:p>
            <text:p text:style-name="P282"><text:span text:style-name="T283">transporto priemonė</text:span></text:p>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15 2 000</text:p>
          </table:table-cell>
          <table:table-cell table:style-name="TableCell293">
            <text:p text:style-name="P294"/>
          </table:table-cell>
          <table:table-cell table:style-name="TableCell295">
            <text:p text:style-name="P296"/>
            <text:p text:style-name="P297"/>
          </table:table-cell>
          <table:table-cell table:style-name="TableCell298">
            <text:p text:style-name="P299">Atstovybės</text:p>
            <text:p text:style-name="P300"><text:span text:style-name="T301">transporto priemonė</text:span></text:p>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Diplomatinės atstovybės diplomatinio personalo nario, konsulinės įstaigos etatinio<text:s/>konsulinio pareigūno ir jų šeimos narių G eigų šie asmenys nėra Lietuvos Respublikos piliečiai ir jų nuolatinė gyvenamoji vieta nėra Lietuvos Respublika) tarptautinės organizacijos atstovybės nario ir jo šeimos narių, kurie pagal tarptautinę teisę naudojasi diplomatinėmis privilegijomis ir imunitetais, asmeninė transporto priemonė</text:p>
            <text:p text:style-name="P308"/>
          </table:table-cell>
        </table:table-row>
      </table:table>
      <text:p text:style-name="P309"/>
      <text:p text:style-name="P310"/>
      <table:table table:style-name="Table311">
        <table:table-columns>
          <table:table-column table:style-name="TableColumn312"/>
        </table:table-columns>
        <table:table-row table:style-name="TableRow313">
          <table:table-cell table:style-name="TableCell314">
            <text:p text:style-name="P315">15 3 000</text:p>
          </table:table-cell>
        </table:table-row>
      </table:table>
      <text:p text:style-name="P316"/>
      <text:p text:style-name="P317"/>
      <text:p text:style-name="P318"/>
      <text:p text:style-name="P319"/>
      <text:p text:style-name="P320"/>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15 4 00</text:p>
          </table:table-cell>
          <table:table-cell table:style-name="TableCell329">
            <text:p text:style-name="P330"/>
          </table:table-cell>
          <table:table-cell table:style-name="TableCell331">
            <text:p text:style-name="P332">Diplomatinės atstovybės administracinio ar techninio personalo nario, konsulinės įstaigos konsulinio darbuotojo ar jų šeimos narių G eigų šie asmenys<text:s/>nėra Lietuvos Respublikos piliečiai ir jų nuolatinė gyvenamoji vieta nėra Lietuvos Respublika) asmeninė transporto priemonė</text:p>
          </table:table-cell>
        </table:table-row>
      </table:table>
      <text:p text:style-name="P333"/>
      <text:p text:style-name="P334"/>
      <text:p text:style-name="P335"><text:span text:style-name="T336">DIPLOMATINIŲ VALSTYBINIO Numerio ženklų simbolių reikšmės</text:span></text:p>
      <text:p text:style-name="P337"/>
      <table:table table:style-name="Table338">
        <table:table-columns>
          <table:table-column table:style-name="TableColumn339"/>
        </table:table-columns>
        <table:table-row table:style-name="TableRow340">
          <table:table-cell table:style-name="TableCell341">
            <text:soft-page-break/>
            <text:p text:style-name="P342">15 1 00</text:p>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Pirmi du skaitmenys–atstovybės kodas pagal akreditavimo</text:span><text:span text:style-name="T352"><text:s/>Lietuvos Respublikos užsienio reikalų ministerijoje eilės tvarką</text:span></text:p>
          </table:table-cell>
          <table:table-cell table:style-name="TableCell353">
            <text:p text:style-name="P354">Trečias skaitmuo–transporto priemonės kategorija</text:p>
          </table:table-cell>
          <table:table-cell table:style-name="TableCell355">
            <text:p text:style-name="P356">Ketvirtas, penktas, šeštas skaitmenys–registracijos eilės numeris</text:p>
          </table:table-cell>
        </table:table-row>
      </table:table>
      <text:p text:style-name="P357"/>
      <text:soft-page-break/>
      <text:p text:style-name="P358"><text:span text:style-name="T359">Užsienio valstybių diplomatinių atstovybių,<text:s/></text:span></text:p>
      <text:p text:style-name="P360">konsulinių įstaigų ir tarptautinių organizacijų<text:s/></text:p>
      <text:p text:style-name="P361">atstovybių transporto priemonių registravimo<text:s/></text:p>
      <text:p text:style-name="P362"><text:span text:style-name="T363">tvarkos aprašo<text:s/></text:span><text:span text:style-name="T364">2</text:span><text:span text:style-name="T365"><text:s/>priedas</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Atstovybė</text:p>
          </table:table-cell>
          <table:table-cell table:style-name="TableCell373">
            <text:p text:style-name="P374">kodas*</text:p>
          </table:table-cell>
        </table:table-row>
        <table:table-row table:style-name="TableRow375">
          <table:table-cell table:style-name="TableCell376">
            <text:p text:style-name="P377">Švedijos Karalystės ambasada</text:p>
          </table:table-cell>
          <table:table-cell table:style-name="TableCell378">
            <text:p text:style-name="P379">01<text:s/></text:p>
          </table:table-cell>
        </table:table-row>
        <table:table-row table:style-name="TableRow380">
          <table:table-cell table:style-name="TableCell381">
            <text:p text:style-name="P382">Vokietijos Federacinės Respublikos ambasada</text:p>
          </table:table-cell>
          <table:table-cell table:style-name="TableCell383">
            <text:p text:style-name="P384">02<text:s/></text:p>
          </table:table-cell>
        </table:table-row>
        <table:table-row table:style-name="TableRow385">
          <table:table-cell table:style-name="TableCell386">
            <text:p text:style-name="P387">Prancūzijos Respublikos ambasada</text:p>
          </table:table-cell>
          <table:table-cell table:style-name="TableCell388">
            <text:p text:style-name="P389">03<text:s/></text:p>
          </table:table-cell>
        </table:table-row>
        <table:table-row table:style-name="TableRow390">
          <table:table-cell table:style-name="TableCell391">
            <text:p text:style-name="P392">Latvijos Respublikos ambasada</text:p>
          </table:table-cell>
          <table:table-cell table:style-name="TableCell393">
            <text:p text:style-name="P394">04<text:s/></text:p>
          </table:table-cell>
        </table:table-row>
        <table:table-row table:style-name="TableRow395">
          <table:table-cell table:style-name="TableCell396">
            <text:p text:style-name="P397">Danijos Karalystės ambasada</text:p>
          </table:table-cell>
          <table:table-cell table:style-name="TableCell398">
            <text:p text:style-name="P399">05<text:s/></text:p>
          </table:table-cell>
        </table:table-row>
        <table:table-row table:style-name="TableRow400">
          <table:table-cell table:style-name="TableCell401">
            <text:p text:style-name="P402">Kanados ambasados biuras</text:p>
          </table:table-cell>
          <table:table-cell table:style-name="TableCell403">
            <text:p text:style-name="P404">06<text:s/></text:p>
          </table:table-cell>
        </table:table-row>
        <table:table-row table:style-name="TableRow405">
          <table:table-cell table:style-name="TableCell406">
            <text:p text:style-name="P407">Jungtinės Didžiosios Britanijos ir Šiaurės Airijos Karalystės ambasada</text:p>
          </table:table-cell>
          <table:table-cell table:style-name="TableCell408">
            <text:p text:style-name="P409">07<text:s/></text:p>
          </table:table-cell>
        </table:table-row>
        <table:table-row table:style-name="TableRow410">
          <table:table-cell table:style-name="TableCell411">
            <text:p text:style-name="P412">Italijos Respublikos ambasada</text:p>
          </table:table-cell>
          <table:table-cell table:style-name="TableCell413">
            <text:p text:style-name="P414">08<text:s/></text:p>
          </table:table-cell>
        </table:table-row>
        <table:table-row table:style-name="TableRow415">
          <table:table-cell table:style-name="TableCell416">
            <text:p text:style-name="P417">Norvegijos Karalystės ambasada</text:p>
          </table:table-cell>
          <table:table-cell table:style-name="TableCell418">
            <text:p text:style-name="P419">09<text:s/></text:p>
          </table:table-cell>
        </table:table-row>
        <table:table-row table:style-name="TableRow420">
          <table:table-cell table:style-name="TableCell421">
            <text:p text:style-name="P422">Suomijos Respublikos ambasada</text:p>
          </table:table-cell>
          <table:table-cell table:style-name="TableCell423">
            <text:p text:style-name="P424">10<text:s/></text:p>
          </table:table-cell>
        </table:table-row>
        <table:table-row table:style-name="TableRow425">
          <table:table-cell table:style-name="TableCell426">
            <text:p text:style-name="P427">Šventasis Sostas (Vatikano Miesto Valstybė) Šventojo Sosto Nunciatūra</text:p>
          </table:table-cell>
          <table:table-cell table:style-name="TableCell428">
            <text:p text:style-name="P429">11<text:s/></text:p>
          </table:table-cell>
        </table:table-row>
        <table:table-row table:style-name="TableRow430">
          <table:table-cell table:style-name="TableCell431">
            <text:p text:style-name="P432">Turkijos Respublikos ambasada</text:p>
          </table:table-cell>
          <table:table-cell table:style-name="TableCell433">
            <text:p text:style-name="P434">12<text:s/></text:p>
          </table:table-cell>
        </table:table-row>
        <table:table-row table:style-name="TableRow435">
          <table:table-cell table:style-name="TableCell436">
            <text:p text:style-name="P437">Čekijos Respublikos ambasada</text:p>
          </table:table-cell>
          <table:table-cell table:style-name="TableCell438">
            <text:p text:style-name="P439">13</text:p>
          </table:table-cell>
        </table:table-row>
        <table:table-row table:style-name="TableRow440">
          <table:table-cell table:style-name="TableCell441">
            <text:p text:style-name="P442">Jungtinių Amerikos Valstijų ambasada</text:p>
          </table:table-cell>
          <table:table-cell table:style-name="TableCell443">
            <text:p text:style-name="P444">14<text:s/></text:p>
          </table:table-cell>
        </table:table-row>
        <table:table-row table:style-name="TableRow445">
          <table:table-cell table:style-name="TableCell446">
            <text:p text:style-name="P447">Kinijos Liaudies Respublikos<text:s/>ambasada</text:p>
          </table:table-cell>
          <table:table-cell table:style-name="TableCell448">
            <text:p text:style-name="P449">15<text:s/></text:p>
          </table:table-cell>
        </table:table-row>
        <table:table-row table:style-name="TableRow450">
          <table:table-cell table:style-name="TableCell451">
            <text:p text:style-name="P452">Lenkijos Respublikos ambasada</text:p>
          </table:table-cell>
          <table:table-cell table:style-name="TableCell453">
            <text:p text:style-name="P454">16<text:s/></text:p>
          </table:table-cell>
        </table:table-row>
        <table:table-row table:style-name="TableRow455">
          <table:table-cell table:style-name="TableCell456">
            <text:p text:style-name="P457">Lenkijos Respublikos generalinis konsulatas Vilniuje</text:p>
          </table:table-cell>
          <table:table-cell table:style-name="TableCell458">
            <text:p text:style-name="P459">17</text:p>
          </table:table-cell>
        </table:table-row>
        <table:table-row table:style-name="TableRow460">
          <table:table-cell table:style-name="TableCell461">
            <text:p text:style-name="P462">Estijos Respublikos ambasada</text:p>
          </table:table-cell>
          <table:table-cell table:style-name="TableCell463">
            <text:p text:style-name="P464">18<text:s/></text:p>
          </table:table-cell>
        </table:table-row>
        <table:table-row table:style-name="TableRow465">
          <table:table-cell table:style-name="TableCell466">
            <text:p text:style-name="P467">Rusijos Federacijos ambasada</text:p>
          </table:table-cell>
          <table:table-cell table:style-name="TableCell468">
            <text:p text:style-name="P469">19<text:s/></text:p>
          </table:table-cell>
        </table:table-row>
        <table:table-row table:style-name="TableRow470">
          <table:table-cell table:style-name="TableCell471">
            <text:p text:style-name="P472">Rusijos Federacijos generalinis konsulatas Klaipėdoje</text:p>
          </table:table-cell>
          <table:table-cell table:style-name="TableCell473">
            <text:p text:style-name="P474">20<text:s/></text:p>
          </table:table-cell>
        </table:table-row>
        <table:table-row table:style-name="TableRow475">
          <table:table-cell table:style-name="TableCell476">
            <text:p text:style-name="P477">Rumunijos ambasada</text:p>
          </table:table-cell>
          <table:table-cell table:style-name="TableCell478">
            <text:p text:style-name="P479">21<text:s/></text:p>
          </table:table-cell>
        </table:table-row>
        <table:table-row table:style-name="TableRow480">
          <table:table-cell table:style-name="TableCell481">
            <text:p text:style-name="P482">Ukrainos ambasada</text:p>
          </table:table-cell>
          <table:table-cell table:style-name="TableCell483">
            <text:p text:style-name="P484">22<text:s/></text:p>
          </table:table-cell>
        </table:table-row>
        <table:table-row table:style-name="TableRow485">
          <table:table-cell table:style-name="TableCell486">
            <text:p text:style-name="P487">Baltarusijos Respublikos ambasada</text:p>
          </table:table-cell>
          <table:table-cell table:style-name="TableCell488">
            <text:p text:style-name="P489">23<text:s/></text:p>
          </table:table-cell>
        </table:table-row>
        <table:table-row table:style-name="TableRow490">
          <table:table-cell table:style-name="TableCell491">
            <text:p text:style-name="P492">Kazachstano Respublikos ambasada</text:p>
          </table:table-cell>
          <table:table-cell table:style-name="TableCell493">
            <text:p text:style-name="P494">24</text:p>
          </table:table-cell>
        </table:table-row>
        <table:table-row table:style-name="TableRow495">
          <table:table-cell table:style-name="TableCell496">
            <text:p text:style-name="P497">Gruzijos ambasada</text:p>
          </table:table-cell>
          <table:table-cell table:style-name="TableCell498">
            <text:p text:style-name="P499">25</text:p>
          </table:table-cell>
        </table:table-row>
        <table:table-row table:style-name="TableRow500">
          <table:table-cell table:style-name="TableCell501">
            <text:p text:style-name="P502">Japonijos ambasada</text:p>
          </table:table-cell>
          <table:table-cell table:style-name="TableCell503">
            <text:p text:style-name="P504">26</text:p>
          </table:table-cell>
        </table:table-row>
        <table:table-row table:style-name="TableRow505">
          <table:table-cell table:style-name="TableCell506">
            <text:p text:style-name="P507">Austrijos Respublikos ambasada</text:p>
          </table:table-cell>
          <table:table-cell table:style-name="TableCell508">
            <text:p text:style-name="P509">27</text:p>
          </table:table-cell>
        </table:table-row>
        <table:table-row table:style-name="TableRow510">
          <table:table-cell table:style-name="TableCell511">
            <text:p text:style-name="P512">Belgijos Karalystės ambasada</text:p>
          </table:table-cell>
          <table:table-cell table:style-name="TableCell513">
            <text:p text:style-name="P514">28</text:p>
          </table:table-cell>
        </table:table-row>
        <table:table-row table:style-name="TableRow515">
          <table:table-cell table:style-name="TableCell516">
            <text:p text:style-name="P517">Nyderlandų Karalystės ambasada</text:p>
          </table:table-cell>
          <table:table-cell table:style-name="TableCell518">
            <text:p text:style-name="P519">29</text:p>
          </table:table-cell>
        </table:table-row>
        <table:table-row table:style-name="TableRow520">
          <table:table-cell table:style-name="TableCell521">
            <text:p text:style-name="P522">Vengrijos Respublikos ambasada</text:p>
          </table:table-cell>
          <table:table-cell table:style-name="TableCell523">
            <text:p text:style-name="P524">30</text:p>
          </table:table-cell>
        </table:table-row>
        <table:table-row table:style-name="TableRow525">
          <table:table-cell table:style-name="TableCell526">
            <text:p text:style-name="P527">Ispanijos Karalystės ambasada</text:p>
          </table:table-cell>
          <table:table-cell table:style-name="TableCell528">
            <text:p text:style-name="P529">31</text:p>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arptautinės organizacijos atstovybė</text:p>
          </table:table-cell>
          <table:table-cell table:style-name="TableCell538">
            <text:p text:style-name="P539"/>
          </table:table-cell>
        </table:table-row>
        <table:table-row table:style-name="TableRow540">
          <table:table-cell table:style-name="TableCell541">
            <text:p text:style-name="P542">UNDP</text:p>
          </table:table-cell>
          <table:table-cell table:style-name="TableCell543">
            <text:p text:style-name="P544">80</text:p>
          </table:table-cell>
        </table:table-row>
        <table:table-row table:style-name="TableRow545">
          <table:table-cell table:style-name="TableCell546">
            <text:p text:style-name="P547">Tarptautinis valiutos fondas</text:p>
          </table:table-cell>
          <table:table-cell table:style-name="TableCell548">
            <text:p text:style-name="P549">81</text:p>
          </table:table-cell>
        </table:table-row>
        <table:table-row table:style-name="TableRow550">
          <table:table-cell table:style-name="TableCell551">
            <text:p text:style-name="P552">Pasaulio bankas</text:p>
          </table:table-cell>
          <table:table-cell table:style-name="TableCell553">
            <text:p text:style-name="P554">82</text:p>
          </table:table-cell>
        </table:table-row>
        <table:table-row table:style-name="TableRow555">
          <table:table-cell table:style-name="TableCell556">
            <text:p text:style-name="P557">Europos rekonstrukcijos ir plėtros bankas</text:p>
          </table:table-cell>
          <table:table-cell table:style-name="TableCell558">
            <text:p text:style-name="P559">83</text:p>
          </table:table-cell>
        </table:table-row>
        <table:table-row table:style-name="TableRow560">
          <table:table-cell table:style-name="TableCell561">
            <text:p text:style-name="P562">Tarptautinė migracijos organizacija</text:p>
          </table:table-cell>
          <table:table-cell table:style-name="TableCell563">
            <text:p text:style-name="P564">84</text:p>
          </table:table-cell>
        </table:table-row>
        <table:table-row table:style-name="TableRow565">
          <table:table-cell table:style-name="TableCell566">
            <text:p text:style-name="P567">Šiaurės Ministrų Tarybos informacijos biuras Lietuvoje</text:p>
          </table:table-cell>
          <table:table-cell table:style-name="TableCell568">
            <text:p text:style-name="P569"><text:span text:style-name="T570">85</text:span></text:p>
          </table:table-cell>
        </table:table-row>
        <table:table-row table:style-name="TableRow571">
          <table:table-cell table:style-name="TableCell572">
            <text:p text:style-name="P573">Europos Komisijos atstovybė Lietuvoje</text:p>
          </table:table-cell>
          <table:table-cell table:style-name="TableCell574">
            <text:p text:style-name="P575">86</text:p>
          </table:table-cell>
        </table:table-row>
      </table:table>
      <text:p text:style-name="P576"/>
      <text:p text:style-name="P577">* Užsienio valstybių atstovybėms kodai suteikiami pagal įsikūrimo Lietuvos Respublikoje eiliškumą. Tarptautinių organizacijų atstovybėms ar jų padaliniams kodai suteikiami pagal įsikūrimo Lietuvos Respublikoje eiliškumą, pradedant nuo 80.</text:p>
      <text:p text:style-name="P578"><text:span text:style-name="T579">______________</text:span></text:p>
      <text:soft-page-break/>
      <text:p text:style-name="P580"><text:span text:style-name="T581">Užsienio valstybių diplomatinių atstovybių,<text:s/></text:span></text:p>
      <text:p text:style-name="P582">konsulinių įstaigų ir tarptautinių organizacijų<text:s/></text:p>
      <text:p text:style-name="P583">atstovybių transporto priemonių registravimo<text:s/></text:p>
      <text:p text:style-name="P584"><text:span text:style-name="T585">tvarkos aprašo<text:s/></text:span><text:span text:style-name="T586">3</text:span><text:span text:style-name="T587"><text:s/>priedas</text:span></text:p>
      <text:p text:style-name="P588"/>
      <table:table table:style-name="Table589">
        <table:table-columns>
          <table:table-column table:style-name="TableColumn590"/>
        </table:table-columns>
        <table:table-row table:style-name="TableRow591">
          <table:table-cell table:style-name="TableCell592">
            <text:p text:style-name="P593">PRAŠYMAS DĖL TRANSPORTO PRIEMONĖS REGISTRAVIMO</text:p>
            <text:p text:style-name="P594">APPLICATION FOR VEHICLE REGISTRATION</text:p>
          </table:table-cell>
        </table:table-row>
      </table:table>
      <text:p text:style-name="P595"/>
      <table:table table:style-name="Table596">
        <table:table-columns>
          <table:table-column table:style-name="TableColumn597"/>
        </table:table-columns>
        <table:table-row table:style-name="TableRow598">
          <table:table-cell table:style-name="TableCell599">
            <text:p text:style-name="P600">PILDYTI didžiosiomis raidėmis!</text:p>
            <text:p text:style-name="P601"><text:span text:style-name="T602">Please, use capital letters for completing the APPLICATION</text:span><text:span text:style-name="T603">!</text:span></text:p>
          </table:table-cell>
        </table:table-row>
      </table:table>
      <text:p text:style-name="P604"/>
      <text:p text:style-name="Normal"><text:span text:style-name="T605">1</text:span><text:span text:style-name="T606">. Valdytojo ir/ar naudotojo duomenys / Data of</text:span><text:span text:style-name="T607"><text:s/>the owner or user</text:span></text:p>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Diplomatinės atstovybės / Konsulinės įstaigos / Tarptautinės organizacijos atstovybės pavadinimas / Atstovybės nario vardas, pavardė</text:p>
            <text:p text:style-name="P614">Name of the Diplomatic Mission / Consular Post / Representation of the International Organisation /<text:s/>Name, surname of the mission member</text:p>
          </table:table-cell>
          <table:covered-table-cell/>
        </table:table-row>
        <table:table-row table:style-name="TableRow615">
          <table:table-cell table:style-name="TableCell616">
            <text:p text:style-name="P617">Adresas /</text:p>
            <text:p text:style-name="P618">Address (Private address)</text:p>
            <text:p text:style-name="P619"/>
            <text:p text:style-name="P620"/>
          </table:table-cell>
          <table:table-cell table:style-name="TableCell621">
            <text:p text:style-name="P622">Diplomatinės atstovybės / Konsulinės įstaigos / Tarptautinės organizacijos atstovybės mokesčių mokėtojo identifikacinis numeris/</text:p>
            <text:p text:style-name="P623">Tax payer ID number of the Diplomatic Mission / Consular Post / Representation of the International Organisation</text:p>
            <text:p text:style-name="P624"/>
            <text:p text:style-name="P625"/>
            <text:p text:style-name="P626"/>
          </table:table-cell>
        </table:table-row>
      </table:table>
      <text:p text:style-name="P627"/>
      <text:p text:style-name="Normal"><text:span text:style-name="T628">2</text:span><text:span text:style-name="T629">. Transporto priemonės registracija / Vehicle registration</text:span></text:p>
      <table:table table:style-name="Table630">
        <table:table-columns>
          <table:table-column table:style-name="TableColumn631"/>
        </table:table-columns>
        <table:table-row table:style-name="TableRow632">
          <table:table-cell table:style-name="TableCell633">
            <text:p text:style-name="P634"><text:span text:style-name="T635">Įregistravimas / Register</text:span><text:span text:style-name="T636"><text:tab/></text:span><text:span text:style-name="T637"></text:span></text:p>
            <text:p text:style-name="P638"><text:span text:style-name="T639">Perregistravimas / Reregistration</text:span><text:span text:style-name="T640"><text:tab/></text:span><text:span text:style-name="T641"></text:span></text:p>
            <text:p text:style-name="P642"><text:span text:style-name="T643">Išregistravimas / Removal from the register</text:span><text:span text:style-name="T644"><text:tab/></text:span><text:span text:style-name="T645"></text:span></text:p>
            <text:p text:style-name="P646"/>
          </table:table-cell>
        </table:table-row>
      </table:table>
      <text:p text:style-name="P647"/>
      <text:p text:style-name="Normal"><text:span text:style-name="T648">3</text:span><text:span text:style-name="T649">.<text:s/></text:span><text:span text:style-name="T650">Transporto priemonės duomenys / Vehicle data</text:span></text:p>
      <table:table table:style-name="Table651">
        <table:table-columns>
          <table:table-column table:style-name="TableColumn652"/>
        </table:table-columns>
        <table:table-row table:style-name="TableRow653">
          <table:table-cell table:style-name="TableCell654">
            <text:p text:style-name="P655">Transporto priemonės markė / Type of the vehicle</text:p>
            <text:p text:style-name="P656"/>
          </table:table-cell>
        </table:table-row>
        <table:table-row table:style-name="TableRow657">
          <table:table-cell table:style-name="TableCell658">
            <text:p text:style-name="P659">Transporto priemonės modelis / Model of the vehicle</text:p>
            <text:p text:style-name="P660"/>
          </table:table-cell>
        </table:table-row>
        <table:table-row table:style-name="TableRow661">
          <table:table-cell table:style-name="TableCell662">
            <text:p text:style-name="P663">Identifikavimo Nr. / Identification number</text:p>
            <text:p text:style-name="P664"/>
          </table:table-cell>
        </table:table-row>
      </table:table>
      <text:p text:style-name="P665"/>
      <text:p text:style-name="P666"/>
      <text:p text:style-name="P667">Valdytojo ar naudotojo parašas (jeigu asmeninė)</text:p>
      <text:p text:style-name="P668">Signature<text:s/>of owner of user (if private)<text:tab/><text:tab/></text:p>
      <text:p text:style-name="P669"/>
      <text:p text:style-name="P670">Diplomatinės atstovybės / Konsulinės įstaigos /</text:p>
      <text:p text:style-name="P671">Tarptautinės organizacijos atstovybės vadovo parašas</text:p>
      <text:p text:style-name="P672">Signature of Head of Diplomatic Mission / Consular post / Representation<text:s/></text:p>
      <text:p text:style-name="P673">of the International Organisation<text:tab/><text:tab/><text:tab/>A. V.</text:p>
      <text:p text:style-name="P674"><text:tab/>SEAL</text:p>
      <text:p text:style-name="P675"/>
      <text:p text:style-name="P676"><text:span text:style-name="T677">Svarbu / Important</text:span></text:p>
      <text:p text:style-name="P678"/>
      <text:p text:style-name="P679"><text:span text:style-name="T680">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681">tą akreditacijos pažymėjimą, vairuotojo pažymėjimą, draudimo polisą, transporto priemonės registracijos liudijimą ir techninės<text:s/></text:span><text:soft-page-break/><text:span text:style-name="T682">apžiūros taloną. Valstybinio ir diplomatinio protokolo departamentas prašo informuoti nota apie transporto priemonės valdytojo ar</text:span><text:span text:style-name="T683"><text:s/>naudotojo šiame prašyme pateiktos informacijos pasikeitimus, taip pat apie galutinį valdytojo ar naudotojo išvykimą ar jo funkcijų vykdymo pabaigą. /<text:s/></text:span></text:p>
      <text:p text:style-name="P684"><text:span text:style-name="T685">Only holder of valid Accreditation Card issued by the State and Diplomatic Protocol Department of the<text:s/></text:span><text:span text:style-name="T686">Ministry of Foreign Affairs of the Republic of Lithuania, Driving Licence, Vehicle Registration Document, Insurance Policy and Certificate of Inspection is authorised to drive vehicle with diplomatic license plates issued in the Republic of Lithuania. Stat</text:span><text:span text:style-name="T687">e and Diplomatic Protocol Department requests to be informed by Verbal Note of any changes in the data provided by the owner or user as well as of the final departure of the owner or user of the vehicle or of the determination of his / her functions.</text:span></text:p>
      <text:p text:style-name="P688"/>
      <text:p text:style-name="P689"><text:span text:style-name="T690">pi</text:span><text:span text:style-name="T691">ldo tik UŽSIENIO REIKALŲ MINISTERIJA</text:span></text:p>
      <text:p text:style-name="P692"/>
      <table:table table:style-name="Table693">
        <table:table-columns>
          <table:table-column table:style-name="TableColumn694"/>
        </table:table-columns>
        <table:table-row table:style-name="TableRow695">
          <table:table-cell table:style-name="TableCell696">
            <text:p text:style-name="P697"/>
            <text:p text:style-name="P698">Prašymas Užsienio reikalų ministerijoje gautas<text:s/><text:tab/>su<text:s/><text:tab/>nota Nr. _______</text:p>
            <text:p text:style-name="P699"><text:tab/>(data)<text:tab/>(data)</text:p>
          </table:table-cell>
        </table:table-row>
        <table:table-row table:style-name="TableRow700">
          <table:table-cell table:style-name="TableCell701">
            <text:p text:style-name="P702"/>
            <text:p text:style-name="P703">Transporto priemonė laikinai įregistruojama iki<text:s/><text:tab/></text:p>
            <text:p text:style-name="P704"/>
            <text:p text:style-name="P705">Diplomatinis valstybinio numerio ženklas<text:s/><text:tab/><text:tab/></text:p>
            <text:p text:style-name="P706"/>
            <text:p text:style-name="P707"><text:span text:style-name="T708">Diplomatinius valstybinio numerio</text:span><text:span text:style-name="T709"><text:s/>ženklus leidžiama palikti</text:span><text:span text:style-name="T710"><text:tab/>Taip</text:span><text:span text:style-name="T711"><text:tab/></text:span><text:span text:style-name="T712"></text:span><text:span text:style-name="T713"><text:tab/>Ne</text:span><text:span text:style-name="T714"><text:tab/></text:span><text:span text:style-name="T715"></text:span></text:p>
            <text:p text:style-name="P716"/>
          </table:table-cell>
        </table:table-row>
        <table:table-row table:style-name="TableRow717">
          <table:table-cell table:style-name="TableCell718">
            <text:p text:style-name="P719"/>
            <text:p text:style-name="P720"><text:span text:style-name="T721">Transporto priemonė išregistruojama</text:span><text:span text:style-name="T722"><text:tab/></text:span><text:span text:style-name="T723"></text:span></text:p>
            <text:p text:style-name="P724"/>
          </table:table-cell>
        </table:table-row>
        <table:table-row table:style-name="TableRow725">
          <table:table-cell table:style-name="TableCell726">
            <text:p text:style-name="P727"/>
            <text:p text:style-name="P728">Pastabos:</text:p>
            <text:p text:style-name="P729"/>
          </table:table-cell>
        </table:table-row>
        <table:table-row table:style-name="TableRow730">
          <table:table-cell table:style-name="TableCell731">
            <text:p text:style-name="P732"/>
            <text:p text:style-name="P733"/>
            <text:p text:style-name="P734">Užsienio reikalų ministerijos Valstybinio ir diplomatinio protokolo<text:s/></text:p>
            <text:p text:style-name="P735">departamento direktoriaus ar jo įgalioto asmens parašas<text:tab/><text:tab/><text:tab/>A. V.</text:p>
            <text:p text:style-name="P736"/>
            <text:p text:style-name="P737"/>
            <text:p text:style-name="Normal"/>
          </table:table-cell>
        </table:table-row>
      </table:table>
      <text:p text:style-name="P738"><text:span text:style-name="T739">______________</text:span></text:p>
      <text:p text:style-name="P74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8T12:12:00Z</meta:creation-date>
    <dc:date>2021-04-08T12:12:00Z</dc:date>
    <meta:template xlink:href="Normal.dotm" xlink:type="simple"/>
    <meta:editing-cycles>2</meta:editing-cycles>
    <meta:editing-duration>PT0S</meta:editing-duration>
    <meta:document-statistic meta:page-count="10" meta:paragraph-count="256" meta:word-count="2655" meta:character-count="19765" meta:row-count="1085" meta:non-whitespace-character-count="17366"/>
  </office:meta>
</office:document-meta>
</file>