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center"/>
      <style:text-properties fo:color="#000000" style:font-size-complex="6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color="#000000" style:font-size-complex="6pt"/>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text-properties style:font-size-complex="12pt"/>
    </style:style>
    <style:style style:name="P369" style:parent-style-name="Normal" style:family="paragraph">
      <style:paragraph-properties fo:text-indent="3.543in">
        <style:tab-stops>
          <style:tab-stop style:type="left" style:position="5.8979in"/>
        </style:tab-stops>
      </style:paragraph-properties>
      <style:text-properties style:font-size-complex="12pt"/>
    </style:style>
    <style:style style:name="P370" style:parent-style-name="Normal" style:family="paragraph">
      <style:paragraph-properties fo:text-indent="3.543in">
        <style:tab-stops>
          <style:tab-stop style:type="left" style:position="5.897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382"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383" style:parent-style-name="Normal" style:family="paragraph">
      <style:paragraph-properties fo:text-align="justify">
        <style:tab-stops>
          <style:tab-stop style:type="center" style:position="1.5833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margin-left="0.9in" fo:text-indent="0.4923in">
        <style:tab-stops/>
      </style:paragraph-properties>
      <style:text-properties style:font-size-complex="12pt"/>
    </style:style>
    <style:style style:name="P392" style:parent-style-name="Normal" style:family="paragraph">
      <style:paragraph-properties fo:text-align="center">
        <style:tab-stops>
          <style:tab-stop style:type="left" style:leader-style="solid" style:leader-text="_" style:position="1.5833in"/>
        </style:tab-stops>
      </style:paragraph-properties>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fo:text-indent="2.0673in"/>
      <style:text-properties fo:font-size="10pt" style:font-size-asian="10pt"/>
    </style:style>
    <style:style style:name="P397"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398"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indent="1.1812in"/>
      <style:text-properties fo:font-size="10pt" style:font-size-asian="10pt"/>
    </style:style>
    <style:style style:name="P4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fo:text-align="center"/>
      <style:text-properties style:font-size-complex="12pt"/>
    </style:style>
    <style:style style:name="TableColumn405" style:family="table-column">
      <style:table-column-properties style:column-width="2.3416in" style:use-optimal-column-width="false"/>
    </style:style>
    <style:style style:name="TableColumn406" style:family="table-column">
      <style:table-column-properties style:column-width="4.3506in" style:use-optimal-column-width="false"/>
    </style:style>
    <style:style style:name="Table404" style:family="table">
      <style:table-properties style:width="6.6923in" fo:margin-left="0in" table:align="left"/>
    </style:style>
    <style:style style:name="TableRow407" style:family="table-row">
      <style:table-row-properties style:min-row-height="0.2763in" style:use-optimal-row-height="false"/>
    </style:style>
    <style:style style:name="TableCell408" style:family="table-cell">
      <style:table-cell-properties fo:border-top="none" fo:border-left="none" fo:border-bottom="0.0069in dotted #000000" fo:border-right="0.0069in dotted #000000" style:writing-mode="lr-tb" fo:padding-top="0in" fo:padding-left="0.075in" fo:padding-bottom="0in" fo:padding-right="0.075in"/>
    </style:style>
    <style:style style:name="P409" style:parent-style-name="Normal" style:family="paragraph">
      <style:text-properties fo:font-size="10pt" style:font-size-asian="10pt" style:font-size-complex="11pt"/>
    </style:style>
    <style:style style:name="TableCell410" style:family="table-cell">
      <style:table-cell-properties fo:border-top="none" fo:border-left="0.0069in dotted #000000" fo:border-bottom="0.0069in dotted #000000" fo:border-right="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min-row-height="0.2763in" style:use-optimal-row-height="false"/>
    </style:style>
    <style:style style:name="TableCell413"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419" style:parent-style-name="Normal" style:family="paragraph">
      <style:text-properties fo:font-size="10pt" style:font-size-asian="10pt" style:font-size-complex="11pt"/>
    </style:style>
    <style:style style:name="TableCell420"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21" style:parent-style-name="Normal" style:family="paragraph">
      <style:paragraph-properties fo:margin-left="0.9in">
        <style:tab-stops/>
      </style:paragraph-properties>
      <style:text-properties fo:font-size="10pt" style:font-size-asian="10pt" style:font-size-complex="11pt"/>
    </style:style>
    <style:style style:name="TableRow422" style:family="table-row">
      <style:table-row-properties style:min-row-height="0.2763in" style:use-optimal-row-height="false"/>
    </style:style>
    <style:style style:name="TableCell423"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min-row-height="0.2763in" style:use-optimal-row-height="false"/>
    </style:style>
    <style:style style:name="TableCell428"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429" style:parent-style-name="Normal" style:family="paragraph">
      <style:text-properties fo:font-size="10pt" style:font-size-asian="10pt" style:font-size-complex="11pt"/>
    </style:style>
    <style:style style:name="TableCell430"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Cell435"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36" style:parent-style-name="Normal" style:family="paragraph">
      <style:paragraph-properties fo:margin-left="0.25in">
        <style:tab-stops/>
      </style:paragraph-properties>
      <style:text-properties fo:font-size="10pt" style:font-size-asian="10pt"/>
    </style:style>
    <style:style style:name="TableRow437" style:family="table-row">
      <style:table-row-properties style:use-optimal-row-height="false"/>
    </style:style>
    <style:style style:name="TableCell438"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T439" style:parent-style-name="DefaultParagraphFont" style:family="text">
      <style:text-properties fo:font-size="10pt" style:font-size-asian="10pt"/>
    </style:style>
    <style:style style:name="TableCell440"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446" style:parent-style-name="Normal" style:family="paragraph">
      <style:paragraph-properties fo:text-indent="0.0347in"/>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style:text-position="super 66.6%"/>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style:tab-stops>
          <style:tab-stop style:type="left" style:position="2.7562in"/>
          <style:tab-stop style:type="left" style:position="4.8236in"/>
        </style:tab-stops>
      </style:paragraph-properties>
    </style:style>
    <style:style style:name="P455"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tab-stops>
          <style:tab-stop style:type="left" style:position="0.1875in"/>
        </style:tab-stops>
      </style:paragraph-properties>
    </style:style>
    <style:style style:name="P461" style:parent-style-name="Normal" style:family="paragraph">
      <style:paragraph-properties fo:text-indent="3.543in">
        <style:tab-stops>
          <style:tab-stop style:type="left" style:position="0.1875in"/>
        </style:tab-stops>
      </style:paragraph-properties>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P471" style:parent-style-name="Normal" style:family="paragraph">
      <style:paragraph-properties>
        <style:tab-stops>
          <style:tab-stop style:type="right" style:leader-style="solid" style:leader-text="_" style:position="3.1666in"/>
        </style:tab-stops>
      </style:paragraph-properties>
      <style:text-properties style:font-weight-complex="bold" style:font-size-complex="12pt"/>
    </style:style>
    <style:style style:name="P472" style:parent-style-name="Normal" style:family="paragraph">
      <style:paragraph-properties>
        <style:tab-stops>
          <style:tab-stop style:type="right" style:leader-style="solid" style:leader-text="_" style:position="3.1666in"/>
        </style:tab-stops>
      </style:paragraph-properties>
      <style:text-properties style:font-weight-complex="bold" style:font-size-complex="12pt"/>
    </style:style>
    <style:style style:name="P473" style:parent-style-name="Normal" style:family="paragraph">
      <style:paragraph-properties fo:text-align="justify">
        <style:tab-stops>
          <style:tab-stop style:type="center" style:position="1.5833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text-properties fo:font-weight="bold" style:font-weight-asian="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tab-stops>
          <style:tab-stop style:type="left" style:leader-style="solid" style:leader-text="_" style:position="1.5833in"/>
        </style:tab-stops>
      </style:paragraph-propertie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indent="0.4923in"/>
      <style:text-properties fo:font-weight="bold" style:font-weight-asian="bold" fo:text-transform="uppercase"/>
    </style:style>
    <style:style style:name="TableColumn486" style:family="table-column">
      <style:table-column-properties style:column-width="1.6215in"/>
    </style:style>
    <style:style style:name="TableColumn487" style:family="table-column">
      <style:table-column-properties style:column-width="1.3777in"/>
    </style:style>
    <style:style style:name="TableColumn488" style:family="table-column">
      <style:table-column-properties style:column-width="1.177in"/>
    </style:style>
    <style:style style:name="TableColumn489" style:family="table-column">
      <style:table-column-properties style:column-width="1.3409in"/>
    </style:style>
    <style:style style:name="TableColumn490" style:family="table-column">
      <style:table-column-properties style:column-width="1.175in"/>
    </style:style>
    <style:style style:name="Table485" style:family="table">
      <style:table-properties style:width="6.6923in" fo:margin-left="0in" table:align="left"/>
    </style:style>
    <style:style style:name="TableRow491" style:family="table-row">
      <style:table-row-properties style:min-row-height="0.28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weight="bold" style:font-weight-asian="bold"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fo:font-size="10pt" style:font-size-asian="10pt" style:font-size-complex="12pt"/>
    </style:style>
    <style:style style:name="TableRow513" style:family="table-row">
      <style:table-row-properties style:min-row-height="0.4645in"/>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indent="0.4923in">
        <style:tab-stops>
          <style:tab-stop style:type="left" style:position="0.984in"/>
          <style:tab-stop style:type="left" style:position="1.4763in"/>
          <style:tab-stop style:type="left" style:position="1.9687in"/>
        </style:tab-stops>
      </style:paragraph-properties>
      <style:text-properties style:font-size-complex="12pt"/>
    </style:style>
    <style:style style:name="P569"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text-properties style:font-size-complex="12pt"/>
    </style:style>
    <style:style style:name="P570" style:parent-style-name="Normal" style:family="paragraph">
      <style:paragraph-properties>
        <style:tab-stops>
          <style:tab-stop style:type="left" style:position="2.8548in"/>
          <style:tab-stop style:type="left" style:position="4.9222in"/>
        </style:tab-stops>
      </style:paragraph-properties>
      <style:text-properties style:font-size-complex="12pt"/>
    </style:style>
    <style:style style:name="P571" style:parent-style-name="Normal" style:family="paragraph">
      <style:paragraph-properties>
        <style:tab-stops>
          <style:tab-stop style:type="center" style:position="1.1875in"/>
          <style:tab-stop style:type="center" style:position="3.5229in"/>
          <style:tab-stop style:type="center" style:position="5.7in"/>
        </style:tab-stops>
      </style:paragraph-properties>
      <style:text-properties fo:font-size="10pt" style:font-size-asian="10pt"/>
    </style:style>
    <style:style style:name="P572"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573"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574" style:parent-style-name="Normal" style:family="paragraph">
      <style:paragraph-properties>
        <style:tab-stops>
          <style:tab-stop style:type="left" style:position="2.8548in"/>
          <style:tab-stop style:type="left" style:position="4.9222in"/>
        </style:tab-stops>
      </style:paragraph-properties>
      <style:text-properties style:font-size-complex="12pt"/>
    </style:style>
    <style:style style:name="P575" style:parent-style-name="Normal" style:family="paragraph">
      <style:paragraph-properties>
        <style:tab-stops>
          <style:tab-stop style:type="center" style:position="1.1875in"/>
          <style:tab-stop style:type="center" style:position="3.4833in"/>
          <style:tab-stop style:type="center" style:position="5.7in"/>
        </style:tab-stops>
      </style:paragraph-properties>
      <style:text-properties fo:font-size="10pt" style:font-size-asian="10pt"/>
    </style:style>
    <style:style style:name="P576" style:parent-style-name="Normal" style:family="paragraph">
      <style:paragraph-properties>
        <style:tab-stops>
          <style:tab-stop style:type="center" style:position="1.1875in"/>
        </style:tab-stops>
      </style:paragraph-properties>
      <style:text-properties fo:font-size="10pt" style:font-size-asian="10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P582" style:parent-style-name="Normal" style:family="paragraph">
      <style:paragraph-properties fo:break-before="page" fo:text-indent="3.543in"/>
    </style:style>
    <style:style style:name="P583" style:parent-style-name="Normal" style:family="paragraph">
      <style:paragraph-properties fo:text-indent="3.543in"/>
      <style:text-properties style:font-size-complex="12pt"/>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4923in"/>
      <style:text-properties style:font-weight-complex="bold" style:font-size-complex="12pt"/>
    </style:style>
    <style:style style:name="P594" style:parent-style-name="Normal" style:family="paragraph">
      <style:paragraph-properties fo:text-align="center"/>
      <style:text-properties fo:font-weight="bold" style:font-weight-asian="bold" style:font-weight-complex="bold" fo:text-transform="uppercase" style:font-size-complex="12pt"/>
    </style:style>
    <style:style style:name="P595" style:parent-style-name="Normal" style:family="paragraph">
      <style:paragraph-properties fo:text-align="center"/>
      <style:text-properties fo:font-weight="bold" style:font-weight-asian="bold" style:font-weight-complex="bold" fo:text-transform="uppercase"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tab-stops>
          <style:tab-stop style:type="left" style:leader-style="solid" style:leader-text="_" style:position="1.5833in"/>
        </style:tab-stops>
      </style:paragraph-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margin-left="0.0791in" fo:text-indent="0.4923in">
        <style:tab-stops/>
      </style:paragraph-properties>
      <style:text-properties fo:font-weight="bold" style:font-weight-asian="bold" style:font-weight-complex="bold" fo:text-transform="uppercase" style:font-size-complex="12pt"/>
    </style:style>
    <style:style style:name="TableColumn601" style:family="table-column">
      <style:table-column-properties style:column-width="0.7958in"/>
    </style:style>
    <style:style style:name="TableColumn602" style:family="table-column">
      <style:table-column-properties style:column-width="0.6833in"/>
    </style:style>
    <style:style style:name="TableColumn603" style:family="table-column">
      <style:table-column-properties style:column-width="0.9458in"/>
    </style:style>
    <style:style style:name="TableColumn604" style:family="table-column">
      <style:table-column-properties style:column-width="0.9979in"/>
    </style:style>
    <style:style style:name="TableColumn605" style:family="table-column">
      <style:table-column-properties style:column-width="1.1243in"/>
    </style:style>
    <style:style style:name="TableColumn606" style:family="table-column">
      <style:table-column-properties style:column-width="1.1006in"/>
    </style:style>
    <style:style style:name="TableColumn607" style:family="table-column">
      <style:table-column-properties style:column-width="1.0444in"/>
    </style:style>
    <style:style style:name="Table600" style:family="table">
      <style:table-properties style:width="6.6923in" fo:margin-left="0in" table:align="left"/>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2pt"/>
    </style:style>
    <style:style style:name="P657" style:parent-style-name="Normal" style:family="paragraph">
      <style:paragraph-properties fo:text-indent="0.4923in"/>
      <style:text-properties style:font-size-complex="12pt"/>
    </style:style>
    <style:style style:name="P658"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659" style:parent-style-name="Normal" style:family="paragraph">
      <style:paragraph-properties>
        <style:tab-stops>
          <style:tab-stop style:type="left" style:position="2.7562in"/>
          <style:tab-stop style:type="left" style:position="4.725in"/>
        </style:tab-stops>
      </style:paragraph-properties>
      <style:text-properties style:font-size-complex="12pt"/>
    </style:style>
    <style:style style:name="P660" style:parent-style-name="Normal" style:family="paragraph">
      <style:paragraph-properties>
        <style:tab-stops>
          <style:tab-stop style:type="center" style:position="1.1875in"/>
          <style:tab-stop style:type="center" style:position="3.5625in"/>
          <style:tab-stop style:type="center" style:position="5.7in"/>
        </style:tab-stops>
      </style:paragraph-properties>
      <style:text-properties fo:font-size="10pt" style:font-size-asian="10pt"/>
    </style:style>
    <style:style style:name="P661"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style:tab-stops>
          <style:tab-stop style:type="left" style:position="2.7562in"/>
          <style:tab-stop style:type="left" style:position="4.725in"/>
        </style:tab-stops>
      </style:paragraph-properties>
      <style:text-properties style:font-size-complex="12pt"/>
    </style:style>
    <style:style style:name="P664" style:parent-style-name="Normal" style:family="paragraph">
      <style:paragraph-properties>
        <style:tab-stops>
          <style:tab-stop style:type="center" style:position="1.1875in"/>
          <style:tab-stop style:type="center" style:position="3.5229in"/>
          <style:tab-stop style:type="center" style:position="5.7in"/>
        </style:tab-stops>
      </style:paragraph-properties>
      <style:text-properties fo:font-size="10pt" style:font-size-asian="10pt"/>
    </style:style>
    <style:style style:name="P665" style:parent-style-name="Normal" style:family="paragraph">
      <style:paragraph-properties fo:text-align="center" fo:margin-right="-0.3895in"/>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break-before="page" fo:margin-right="-0.3895in" fo:text-indent="3.543in"/>
    </style:style>
    <style:style style:name="P669" style:parent-style-name="Normal" style:family="paragraph">
      <style:paragraph-properties fo:margin-right="-0.3895in" fo:text-indent="3.543in"/>
      <style:text-properties style:font-size-complex="12pt"/>
    </style:style>
    <style:style style:name="P670" style:parent-style-name="Normal" style:family="paragraph">
      <style:paragraph-properties fo:text-indent="3.543in"/>
      <style:text-properties style:font-size-complex="12pt"/>
    </style:style>
    <style:style style:name="P671" style:parent-style-name="Normal" style:family="paragraph">
      <style:paragraph-properties fo:text-indent="3.54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text-properties fo:font-weight="bold" style:font-weight-asian="bold" style:font-weight-complex="bold" style:font-size-complex="12pt"/>
    </style:style>
    <style:style style:name="P67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paragraph-properties>
        <style:tab-stops>
          <style:tab-stop style:type="right" style:leader-style="solid" style:leader-text="_" style:position="3.1666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style:tab-stops>
          <style:tab-stop style:type="center" style:position="1.5833in"/>
        </style:tab-stops>
      </style:paragraph-properties>
    </style:style>
    <style:style style:name="T686" style:parent-style-name="DefaultParagraphFont" style:family="text">
      <style:text-properties fo:font-size="10pt" style:font-size-asian="10pt"/>
    </style:style>
    <style:style style:name="P687" style:parent-style-name="Normal" style:family="paragraph">
      <style:paragraph-properties fo:text-indent="0.4923in"/>
      <style:text-properties style:font-size-complex="12pt"/>
    </style:style>
    <style:style style:name="P688" style:parent-style-name="Normal" style:family="paragraph">
      <style:paragraph-properties fo:text-align="center"/>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9in" fo:text-indent="0.4923in">
        <style:tab-stops/>
      </style:paragraph-properties>
      <style:text-properties style:font-size-complex="12pt"/>
    </style:style>
    <style:style style:name="P695" style:parent-style-name="Normal" style:family="paragraph">
      <style:paragraph-properties fo:text-align="center">
        <style:tab-stops>
          <style:tab-stop style:type="left" style:leader-style="solid" style:leader-text="_" style:position="1.5833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ab-stops>
          <style:tab-stop style:type="left" style:position="6.6104in"/>
        </style:tab-stops>
      </style:paragraph-properties>
      <style:text-properties fo:font-weight="bold" style:font-weight-asian="bold" style:font-weight-complex="bold"/>
    </style:style>
    <style:style style:name="TableColumn702" style:family="table-column">
      <style:table-column-properties style:column-width="0.9027in"/>
    </style:style>
    <style:style style:name="TableColumn703" style:family="table-column">
      <style:table-column-properties style:column-width="1.8493in"/>
    </style:style>
    <style:style style:name="TableColumn704" style:family="table-column">
      <style:table-column-properties style:column-width="1.1034in"/>
    </style:style>
    <style:style style:name="TableColumn705" style:family="table-column">
      <style:table-column-properties style:column-width="1.3791in"/>
    </style:style>
    <style:style style:name="TableColumn706" style:family="table-column">
      <style:table-column-properties style:column-width="1.4576in"/>
    </style:style>
    <style:style style:name="Table701" style:family="table">
      <style:table-properties style:width="6.6923in" fo:margin-left="0in" table:align="left"/>
    </style:style>
    <style:style style:name="TableRow707" style:family="table-row">
      <style:table-row-properties style:min-row-height="1.0562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0pt" style:font-size-asian="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0pt" style:font-size-asian="10pt"/>
    </style:style>
    <style:style style:name="P747" style:parent-style-name="Normal" style:family="paragraph">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2pt"/>
    </style:style>
    <style:style style:name="P778" style:parent-style-name="Normal" style:family="paragraph">
      <style:paragraph-properties fo:text-indent="0.4923in"/>
    </style:style>
    <style:style style:name="P779" style:parent-style-name="Normal" style:family="paragraph">
      <style:text-properties style:font-size-complex="12pt"/>
    </style:style>
    <style:style style:name="P78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781" style:parent-style-name="Normal" style:family="paragraph">
      <style:paragraph-properties>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82"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785" style:parent-style-name="Normal" style:family="paragraph">
      <style:paragraph-properties>
        <style:tab-stops>
          <style:tab-stop style:type="center" style:position="1.1479in"/>
          <style:tab-stop style:type="center" style:position="3.5229in"/>
          <style:tab-stop style:type="center" style:position="5.6604in"/>
        </style:tab-stops>
      </style:paragraph-properties>
      <style:text-properties fo:font-size="10pt" style:font-size-asian="10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paragraph-properties fo:break-before="page" fo:text-indent="3.543in"/>
    </style:style>
    <style:style style:name="P790" style:parent-style-name="Normal" style:family="paragraph">
      <style:paragraph-properties fo:text-indent="3.543in"/>
      <style:text-properties style:font-size-complex="12pt" fo:language="en" fo:country="US"/>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font-size-complex="4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text-underline-type="single" style:text-underline-style="solid" style:text-underline-width="auto" style:text-underline-mode="continuous"/>
    </style:style>
    <style:style style:name="T804" style:parent-style-name="DefaultParagraphFont" style:family="text">
      <style:text-properties fo:color="#000000"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color="#000000" style:font-size-complex="6pt"/>
    </style:style>
    <style:style style:name="P902" style:parent-style-name="Normal" style:family="paragraph">
      <style:paragraph-properties fo:break-before="page" fo:text-indent="3.543in"/>
    </style:style>
    <style:style style:name="P903" style:parent-style-name="Normal" style:family="paragraph">
      <style:paragraph-properties fo:text-indent="3.543in"/>
      <style:text-properties style:font-size-complex="12pt" fo:language="en" fo:country="US"/>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font-size-complex="4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justify" fo:text-indent="0.4923in"/>
      <style:text-properties fo:color="#000000" style:font-size-complex="4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text-transform="uppercase"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style>
    <style:style style:name="P1073" style:parent-style-name="Normal" style:family="paragraph">
      <style:paragraph-properties fo:break-before="page" fo:text-indent="3.543in"/>
    </style:style>
    <style:style style:name="P1074" style:parent-style-name="Normal" style:family="paragraph">
      <style:paragraph-properties fo:text-indent="3.543in"/>
      <style:text-properties style:font-size-complex="12pt"/>
    </style:style>
    <style:style style:name="P1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9" style:parent-style-name="Normal" style:family="paragraph">
      <style:paragraph-properties fo:text-align="justify" fo:text-indent="0.4923in"/>
      <style:text-properties fo:color="#000000" style:font-size-complex="4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text-align="justify" fo:text-indent="0.4923in"/>
      <style:text-properties fo:color="#000000" style:font-size-complex="4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color="#000000" style:font-size-complex="6pt"/>
    </style:style>
    <style:style style:name="P1157" style:parent-style-name="Normal" style:family="paragraph">
      <style:paragraph-properties fo:break-before="page" fo:text-indent="3.543in"/>
    </style:style>
    <style:style style:name="P1158" style:parent-style-name="Normal" style:family="paragraph">
      <style:paragraph-properties fo:text-indent="3.543in"/>
      <style:text-properties style:font-size-complex="12pt" fo:language="en" fo:country="US"/>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text-indent="3.543in"/>
      <style:text-properties fo:color="#000000" style:font-size-complex="4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color="#000000" style:font-size-complex="6pt"/>
    </style:style>
    <style:style style:name="P1308" style:parent-style-name="Normal" style:family="paragraph">
      <style:paragraph-properties fo:break-before="page" fo:text-indent="3.543in"/>
    </style:style>
    <style:style style:name="P1309" style:parent-style-name="Normal" style:family="paragraph">
      <style:paragraph-properties fo:text-indent="3.543in"/>
      <style:text-properties style:font-weight-complex="bold"/>
    </style:style>
    <style:style style:name="P1310" style:parent-style-name="Normal" style:family="paragraph">
      <style:paragraph-properties fo:text-indent="3.543in"/>
      <style:text-properties style:font-weight-complex="bold"/>
    </style:style>
    <style:style style:name="P1311" style:parent-style-name="Normal" style:family="paragraph">
      <style:paragraph-properties fo:text-indent="3.543in"/>
      <style:text-properties style:font-weight-complex="bold"/>
    </style:style>
    <style:style style:name="P1312" style:parent-style-name="Normal" style:family="paragraph">
      <style:paragraph-properties fo:text-indent="3.543in"/>
    </style:style>
    <style:style style:name="T1313" style:parent-style-name="DefaultParagraphFont" style:family="text">
      <style:text-properties style:font-weight-complex="bold"/>
    </style:style>
    <style:style style:name="T1314" style:parent-style-name="DefaultParagraphFont" style:family="text">
      <style:text-properties fo:font-weight="bold" style:font-weight-asian="bold"/>
    </style:style>
    <style:style style:name="T1315" style:parent-style-name="DefaultParagraphFont" style:family="text">
      <style:text-properties style:font-weight-complex="bold"/>
    </style:style>
    <style:style style:name="P1316" style:parent-style-name="Normal" style:family="paragraph">
      <style:paragraph-properties fo:text-indent="0.4923in"/>
      <style:text-properties fo:font-weight="bold" style:font-weight-asian="bold"/>
    </style:style>
    <style:style style:name="TableColumn1318" style:family="table-column">
      <style:table-column-properties style:column-width="6.6923in" style:use-optimal-column-width="false"/>
    </style:style>
    <style:style style:name="Table1317" style:family="table">
      <style:table-properties style:width="6.6923in" fo:margin-left="0in" table:align="left"/>
    </style:style>
    <style:style style:name="TableRow1319" style:family="table-row">
      <style:table-row-properties style:min-row-height="5.7527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letter-kerning="true" fo:font-size="10pt" style:font-size-asian="10pt"/>
    </style:style>
    <style:style style:name="P1322" style:parent-style-name="Normal" style:family="paragraph">
      <style:text-properties fo:font-size="10pt" style:font-size-asian="10pt"/>
    </style:style>
    <style:style style:name="P1323"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32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2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2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29" style:parent-style-name="Normal" style:family="paragraph">
      <style:text-properties fo:font-weight="bold" style:font-weight-asian="bold" fo:font-size="10pt" style:font-size-asian="10pt"/>
    </style:style>
    <style:style style:name="P1330"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331" style:parent-style-name="Normal" style:family="paragraph">
      <style:paragraph-properties fo:text-align="center"/>
      <style:text-properties fo:font-weight="bold" style:font-weight-asian="bold" fo:font-size="10pt" style:font-size-asian="10pt"/>
    </style:style>
    <style:style style:name="P1332" style:parent-style-name="Normal" style:family="paragraph">
      <style:paragraph-properties fo:text-align="center"/>
      <style:text-properties fo:font-weight="bold" style:font-weight-asian="bold" fo:font-size="10pt" style:font-size-asian="10pt"/>
    </style:style>
    <style:style style:name="P1333"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334" style:parent-style-name="Normal" style:family="paragraph">
      <style:paragraph-properties fo:text-align="center"/>
      <style:text-properties style:font-weight-complex="bold" fo:font-size="10pt" style:font-size-asian="10pt"/>
    </style:style>
    <style:style style:name="P1335"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336" style:parent-style-name="Normal" style:family="paragraph">
      <style:paragraph-properties fo:text-align="center"/>
      <style:text-properties style:font-weight-complex="bold" fo:font-size="10pt" style:font-size-asian="10pt"/>
    </style:style>
    <style:style style:name="P1337" style:parent-style-name="Normal" style:family="paragraph">
      <style:text-properties fo:font-weight="bold" style:font-weight-asian="bold" style:font-weight-complex="bold" fo:font-size="10pt" style:font-size-asian="10pt"/>
    </style:style>
    <style:style style:name="P1338" style:parent-style-name="Normal" style:family="paragraph">
      <style:text-properties fo:font-weight="bold" style:font-weight-asian="bold" style:font-weight-complex="bold" fo:font-size="10pt" style:font-size-asian="10pt"/>
    </style:style>
    <style:style style:name="P1339"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340" style:parent-style-name="Normal" style:family="paragraph">
      <style:paragraph-properties fo:text-indent="3.9375in"/>
      <style:text-properties style:font-weight-complex="bold" fo:font-size="10pt" style:font-size-asian="10pt"/>
    </style:style>
    <style:style style:name="P1341" style:parent-style-name="Normal" style:family="paragraph">
      <style:text-properties fo:font-weight="bold" style:font-weight-asian="bold" fo:font-size="10pt" style:font-size-asian="10pt"/>
    </style:style>
    <style:style style:name="P1342" style:parent-style-name="Normal" style:family="paragraph">
      <style:paragraph-properties fo:text-indent="0.475in"/>
      <style:text-properties fo:font-weight="bold" style:font-weight-asian="bold" fo:font-size="10pt" style:font-size-asian="10pt"/>
    </style:style>
    <style:style style:name="P1343" style:parent-style-name="Normal" style:family="paragraph">
      <style:paragraph-properties fo:text-align="center"/>
      <style:text-properties fo:font-weight="bold" style:font-weight-asian="bold"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346"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348"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350" style:parent-style-name="Normal" style:family="paragraph">
      <style:paragraph-properties fo:text-align="justify" fo:text-indent="0.4923in"/>
      <style:text-properties style:font-weight-complex="bold"/>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break-before="page" fo:text-indent="3.543in"/>
    </style:style>
    <style:style style:name="P1381" style:parent-style-name="Normal" style:family="paragraph">
      <style:paragraph-properties fo:text-indent="3.543in"/>
      <style:text-properties style:font-weight-complex="bold"/>
    </style:style>
    <style:style style:name="P1382" style:parent-style-name="Normal" style:family="paragraph">
      <style:paragraph-properties fo:text-indent="3.543in"/>
      <style:text-properties style:font-weight-complex="bold"/>
    </style:style>
    <style:style style:name="P1383" style:parent-style-name="Normal" style:family="paragraph">
      <style:paragraph-properties fo:text-indent="3.543in"/>
      <style:text-properties style:font-weight-complex="bold"/>
    </style:style>
    <style:style style:name="P1384" style:parent-style-name="Normal" style:family="paragraph">
      <style:paragraph-properties fo:text-indent="3.543in"/>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style>
    <style:style style:name="P1387" style:parent-style-name="Normal" style:family="paragraph">
      <style:paragraph-properties fo:margin-left="4in" fo:text-indent="0.4923in">
        <style:tab-stops/>
      </style:paragraph-properties>
      <style:text-properties fo:font-weight="bold" style:font-weight-asian="bold"/>
    </style:style>
    <style:style style:name="TableColumn1389" style:family="table-column">
      <style:table-column-properties style:column-width="6.6923in" style:use-optimal-column-width="false"/>
    </style:style>
    <style:style style:name="Table1388" style:family="table">
      <style:table-properties style:width="6.6923in" fo:margin-left="0in" table:align="left"/>
    </style:style>
    <style:style style:name="TableRow1390" style:family="table-row">
      <style:table-row-properties style:min-row-height="5.2375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letter-kerning="true" fo:font-size="10pt" style:font-size-asian="10pt"/>
    </style:style>
    <style:style style:name="P1393" style:parent-style-name="Normal" style:family="paragraph">
      <style:paragraph-properties fo:text-align="center"/>
      <style:text-properties fo:font-weight="bold" style:font-weight-asian="bold" style:font-weight-complex="bold" fo:font-size="10pt" style:font-size-asian="10pt"/>
    </style:style>
    <style:style style:name="P1394"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39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9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97" style:parent-style-name="Normal" style:family="paragraph">
      <style:text-properties fo:font-weight="bold" style:font-weight-asian="bold" fo:font-size="10pt" style:font-size-asian="10pt"/>
    </style:style>
    <style:style style:name="P139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399" style:parent-style-name="Normal" style:family="paragraph">
      <style:text-properties fo:font-weight="bold" style:font-weight-asian="bold" fo:font-size="10pt" style:font-size-asian="10pt"/>
    </style:style>
    <style:style style:name="P1400"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401" style:parent-style-name="Normal" style:family="paragraph">
      <style:paragraph-properties fo:text-align="center"/>
      <style:text-properties fo:font-weight="bold" style:font-weight-asian="bold" fo:font-size="10pt" style:font-size-asian="10pt"/>
    </style:style>
    <style:style style:name="P1402"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403" style:parent-style-name="Normal" style:family="paragraph">
      <style:paragraph-properties fo:text-align="center"/>
      <style:text-properties style:font-weight-complex="bold" fo:font-size="10pt" style:font-size-asian="10pt"/>
    </style:style>
    <style:style style:name="P1404"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405" style:parent-style-name="Normal" style:family="paragraph">
      <style:paragraph-properties fo:text-align="center"/>
      <style:text-properties style:font-weight-complex="bold" fo:font-size="10pt" style:font-size-asian="10pt"/>
    </style:style>
    <style:style style:name="P1406" style:parent-style-name="Normal" style:family="paragraph">
      <style:text-properties fo:font-weight="bold" style:font-weight-asian="bold" style:font-weight-complex="bold" fo:font-size="10pt" style:font-size-asian="10pt"/>
    </style:style>
    <style:style style:name="P1407" style:parent-style-name="Normal" style:family="paragraph">
      <style:text-properties fo:font-weight="bold" style:font-weight-asian="bold" style:font-weight-complex="bold" fo:font-size="10pt" style:font-size-asian="10pt"/>
    </style:style>
    <style:style style:name="P1408"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409" style:parent-style-name="Normal" style:family="paragraph">
      <style:paragraph-properties fo:text-indent="3.9375in"/>
      <style:text-properties style:font-weight-complex="bold" fo:font-size="10pt" style:font-size-asian="10pt"/>
    </style:style>
    <style:style style:name="P1410" style:parent-style-name="Normal" style:family="paragraph">
      <style:text-properties fo:font-weight="bold" style:font-weight-asian="bold" fo:font-size="10pt" style:font-size-asian="10pt"/>
    </style:style>
    <style:style style:name="P1411" style:parent-style-name="Normal" style:family="paragraph">
      <style:paragraph-properties fo:text-indent="0.475in"/>
      <style:text-properties fo:font-weight="bold" style:font-weight-asian="bold" fo:font-size="10pt" style:font-size-asian="10pt"/>
    </style:style>
    <style:style style:name="P1412" style:parent-style-name="Normal" style:family="paragraph">
      <style:paragraph-properties fo:text-align="center"/>
      <style:text-properties fo:font-weight="bold" style:font-weight-asian="bold" fo:font-size="10pt" style:font-size-asian="10pt"/>
    </style:style>
    <style:style style:name="P1413" style:parent-style-name="Normal" style:family="paragraph">
      <style:text-properties fo:font-size="10pt" style:font-size-asian="10pt"/>
    </style:style>
    <style:style style:name="P1414"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fo:font-weight="bold" style:font-weight-asian="bold" style:font-weight-complex="bold" fo:font-size="10pt" style:font-size-asian="10pt"/>
    </style:style>
    <style:style style:name="P1419"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21"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25" style:parent-style-name="Normal" style:family="paragraph">
      <style:paragraph-properties fo:text-align="justify" fo:text-indent="0.4923in"/>
      <style:text-properties style:font-weight-complex="bold"/>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4923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style:style>
    <style:style style:name="P1452" style:parent-style-name="Normal" style:family="paragraph">
      <style:paragraph-properties fo:text-align="center"/>
    </style:style>
    <style:style style:name="P1453"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TEISĖS AKTŲ, BŪTINŲ LIETUVOS RESPUBLIKOS SOCIALINIŲ ĮMONIŲ ĮSTATYMUI ĮGYVENDINTI, PATVIRTINIMO</text:span></text:p>
      <text:p text:style-name="P11"/>
      <text:p text:style-name="P12">2004 m. rugsėjo 29 d. Nr. A1-225</text:p>
      <text:p text:style-name="P13">Vilnius</text:p>
      <text:p text:style-name="P14"/>
      <text:p text:style-name="P15"/>
      <text:p text:style-name="P16"><text:span text:style-name="T17">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18">107-3991</text:span></text:a><text:span text:style-name="T19">) 1.1, 1.3, 1.4, 1.5, 1.6 ir 1.9 punktus,<text:s/></text:span><text:span text:style-name="T20">tvirtinu</text:span><text:span text:style-name="T21"><text:s/>pridedamus:</text:span></text:p>
      <text:p text:style-name="P22"><text:span text:style-name="T23">1</text:span><text:span text:style-name="T24">. Socialinės įmonės statuso suteikimo juridiniams asmenims tvarkos aprašą;</text:span></text:p>
      <text:p text:style-name="P25"><text:span text:style-name="T26">2</text:span><text:span text:style-name="T27">. Tikslinėms grupėms priklausančių darbuotojų dalies nuo vidutinio sąrašuose esančių darbuotojų skaičiaus apskaičiavimo tvarkos aprašą;</text:span></text:p>
      <text:p text:style-name="P28"><text:span text:style-name="T29">3</text:span><text:span text:style-name="T30">. Socialinės įmonės veiklos (verslo) plano struktūros aprašą ir šio plano vertinimo kriterijų sąrašą;</text:span></text:p>
      <text:p text:style-name="P31"><text:span text:style-name="T32">4</text:span><text:span text:style-name="T33">. Tikslinėms grupėms priklausančių asmenų socialinių įgūdžių lavinimo bei socialinės integracijos priemonių plano struktūros aprašą ir šio plano vertinimo kriterijų sąrašą;</text:span></text:p>
      <text:p text:style-name="P34"><text:span text:style-name="T35">5</text:span><text:span text:style-name="T36">. Socialinių įmonių patikrinimo tvarkos aprašą;</text:span></text:p>
      <text:p text:style-name="P37"><text:span text:style-name="T38">6</text:span><text:span text:style-name="T39">. Socialinės įmonės ir neįgaliųjų socialinės įmonės pažymėjimų formas.</text:span></text:p>
      <text:p text:style-name="P40"/>
      <text:p text:style-name="P41"/>
      <text:p text:style-name="P42"/>
      <text:soft-page-break/>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text:p>
      <text:p text:style-name="P50">ministro 2004 m. rugsėjo 29 d.</text:p>
      <text:p text:style-name="P51"><text:span text:style-name="T52">įsakymu Nr. A1-225</text:span></text:p>
      <text:p text:style-name="P53"/>
      <text:p text:style-name="P54"><text:span text:style-name="T55">socialinės įmonės statuso suteikimo juridiniams asmenim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ocialinės įmonės statuso suteikimo juridiniams asmenims tvarkos aprašas (toliau – tvarkos aprašas) nustato prašymų suteikti socialinės įmonės statusą pateikimą, jų nagrinėjimą, sprendimo dėl socialinės įmonės statuso/neįgaliųjų socialinės įmonės statuso suteikimo priėmimą bei jo panaikinimą.</text:span></text:p>
      <text:p text:style-name="P65"><text:span text:style-name="T66">2</text:span><text:span text:style-name="T67">. Šiame tvarkos apraše vartojamos sąvokos atitinka Socialinių įmonių įstatymo (Žin., 2004, Nr. 96- 3519) (toliau – Įstatymas) sąvokas.</text:span></text:p>
      <text:p text:style-name="P68"><text:span text:style-name="T69">3</text:span><text:span text:style-name="T70">. Socialinės įmonės statusas gali būti suteiktas visų teisinių formų juridiniams asmenims, įsteigtiems Lietuvos Respublikoje. Juridinis asmuo, kuriam suteiktas socialinės įmonės statusas, turi atitikti visas šias sąlygas:</text:span></text:p>
      <text:p text:style-name="P71"><text:span text:style-name="T72">3.1</text:span><text:span text:style-name="T73">. atitikti smulkaus ir vidutinio verslo subjektams Smulkaus ir vidutinio verslo įstatyme (Žin., 1998, Nr. 109- 2993; 2001, Nr. 105-4689) nustatytas sąlygas;</text:span></text:p>
      <text:p text:style-name="P74"><text:span text:style-name="T75">3.2</text:span><text:span text:style-name="T76">. darbuotojai, priklausantys Įstatymo 4 straipsnio 1 dalyje nurodytoms tikslinėms asmenų grupėms, turi sudaryti ne mažiau kaip 40 procentų metinio vidutinio sąrašuose esančių darbuotojų skaičiaus, bet tikslinėms asmenų grupėms priklausančių darbuotojų skaičius turi būti ne mažesnis<text:s/></text:span><text:soft-page-break/><text:span text:style-name="T77">kaip keturi. Tikslinėms grupėms priklausančių darbuotojų dalis nuo vidutinio sąrašuose esančių darbuotojų skaičiaus apskaičiuojama socialinės apsaugos ir darbo ministro nustatyta tvarka. Tuo atveju, jeigu juridinis asmuo prašymo suteikti socialinės įmonės statusą pateikimo metu neatitinka šiame punkte nustatytos sąlygos, jo veiklos (verslo) plane turi būti numatyta įdarbinti šiame punkte nurodytą tikslinėms grupėms priklausančių darbuotojų skaičių. Jeigu socialinė įmonė nevykdo veiklos (verslo) plano ir neįdarbina šiame punkte nurodyto tikslinėms grupėms priklausančių darbuotojų skaičiaus, Lietuvos darbo birža priima sprendimą dėl socialinės įmonės statuso panaikinimo šio tvarkos aprašo IV skyriuje nustatyta tvarka;</text:span></text:p>
      <text:p text:style-name="P78"><text:span text:style-name="T79">3.3</text:span><text:span text:style-name="T80">. steigimo dokumentuose (įstatuose, steigimo sandoryje ar bendruosiuose nuostatuose) nurodyti šio juridinio asmens veiklos tikslai, susiję su tikslinėms grupėms priklausančių asmenų įdarbinimu, jų darbinių ir socialinių įgūdžių lavinimu bei socialine integracija;</text:span></text:p>
      <text:p text:style-name="P81"><text:span text:style-name="T82">3.4</text:span><text:span text:style-name="T83">. nevykdyti veiklos, įtrauktos į Socialinių įmonių neremtinos veiklos rūšių sąrašą, patvirtintą socialinės apsaugos ir darbo ministro, arba iš tokios veiklos gautos pajamos turi sudaryti ne daugiau kaip 20 procentų šio juridinio asmens pajamų, kurios pagal Pelno mokesčio įstatymą (Žin., 2001, Nr.<text:s/></text:span><text:a xlink:href="https://www.e-tar.lt/portal/lt/legalAct/TAR.A5ACBDA529A9" office:target-frame-name="_blank" xlink:show="new"><text:span text:style-name="T84">110-3992</text:span></text:a><text:span text:style-name="T85">) yra jo mokesčio bazė.</text:span></text:p>
      <text:p text:style-name="P86"/>
      <text:p text:style-name="P87"><text:span text:style-name="T88">II</text:span><text:span text:style-name="T89">.<text:s/></text:span><text:span text:style-name="T90">prašymų suteikti socialinės įmonės statusą pateikimas</text:span></text:p>
      <text:p text:style-name="P91"/>
      <text:p text:style-name="P92"><text:span text:style-name="T93">4</text:span><text:span text:style-name="T94">. Juridinis asmuo, siekiantis įgyti socialinės įmonės statusą (toliau – pareiškėjas), pateikia teritorinei darbo biržai tiesiogiai arba registruotu paštu užpildytą nustatytos formos prašymą (1 priedas) suteikti socialinės įmonės statusą bei šiuos dokumentus:</text:span></text:p>
      <text:p text:style-name="P95"><text:span text:style-name="T96">4.1</text:span><text:span text:style-name="T97">. juridinio asmens registravimo pažymėjimo kopiją;</text:span></text:p>
      <text:p text:style-name="P98"><text:span text:style-name="T99">4.2</text:span><text:span text:style-name="T100">. juridinio asmens steigimo dokumentų kopijas;</text:span></text:p>
      <text:p text:style-name="P101"><text:span text:style-name="T102">4.3</text:span><text:span text:style-name="T103">. veiklos (verslo) planą;</text:span></text:p>
      <text:p text:style-name="P104"><text:span text:style-name="T105">4.4</text:span><text:span text:style-name="T106">. tikslinėms grupėms priklausančių asmenų socialinių įgūdžių lavinimo bei socialinės integracijos priemonių planą;</text:span></text:p>
      <text:p text:style-name="P107"><text:span text:style-name="T108">4.5</text:span><text:span text:style-name="T109">. praėjusių dvejų metų finansinės atskaitomybės dokumentus;</text:span></text:p>
      <text:p text:style-name="P110"><text:span text:style-name="T111">4.6</text:span><text:span text:style-name="T112">. paskutinio ketvirčio Valstybinio socialinio draudimo ir sveikatos draudimo fondo lėšų finansinės ataskaitos (4 forma) kopiją;</text:span></text:p>
      <text:p text:style-name="P113"><text:span text:style-name="T114">4.7</text:span><text:span text:style-name="T115">. Valstybinės mokesčių inspekcijos pažymą apie atsiskaitymus su valstybės ir savivaldybių biudžetais (pažyma turi būti išduota ne anksčiau kaip 30 kalendorinių dienų iki paraiškos pateikimo dienos);</text:span></text:p>
      <text:p text:style-name="P116"><text:span text:style-name="T117">4.8</text:span><text:span text:style-name="T118">. jeigu buvo atliktas paskutinių finansinių metų auditas, jo ataskaitų ir išvadų dėl įmonės veiklos tęstinumo kopijas;</text:span></text:p>
      <text:p text:style-name="P119"><text:span text:style-name="T120">4.9</text:span><text:span text:style-name="T121">. turto (pastato, žemės ir kt.) nuosavybę patvirtinančių dokumentų, susijusių su darbo vietų steigimu ar pritaikymu, kopijas.</text:span></text:p>
      <text:p text:style-name="P122"><text:span text:style-name="T123">5</text:span><text:span text:style-name="T124">. Šio tvarkos aprašo 4.5–4.8. punktuose nurodyti dokumentai pateikiami tik tuo atveju, jeigu iki kreipimosi suteikti socialinės įmonės statusą pareiškėjas jau vykdė ūkinę veiklą. Juridinio asmens atitikimas šio tvarkos aprašo 3.2 punkte nurodytai sąlygai nustatomas pagal pareiškėjo užpildytą ir kartu su šio tvarkos aprašo 4 punkte nurodytais dokumentais pateiktą pažymą apie darbuotojų skaičių (2 priedas) arba pateiktą veiklos (verslo) planą.</text:span></text:p>
      <text:p text:style-name="P125"><text:span text:style-name="T126">6</text:span><text:span text:style-name="T127">. Veiklos (verslo) planas (toliau – verslo planas) turi būti sudarytas ne trumpesniam kaip trejų metų laikotarpiui ir atitikti socialinės apsaugos ir darbo ministro nustatytą veiklos (verslo) plano struktūrą.</text:span></text:p>
      <text:p text:style-name="P128"><text:span text:style-name="T129">7</text:span><text:span text:style-name="T130">. Tikslinėms grupėms priklausančių asmenų socialinių įgūdžių lavinimo bei socialinės integracijos priemonių planas turi būti parengtas pagal socialinės apsaugos ir darbo ministro nustatytą socialinių įgūdžių lavinimo bei socialinės integracijos priemonių plano struktūrą ir suderintas su teritorine darbo rinkos mokymo ir konsultavimo tarnyba, teritorine darbo birža ir savivaldybės administracijos direktoriumi pagal šį planą pateikusio pareiškėjo buveinės vietą.</text:span></text:p>
      <text:p text:style-name="P131"/>
      <text:p text:style-name="P132"><text:span text:style-name="T133">III</text:span><text:span text:style-name="T134">.<text:s/></text:span><text:span text:style-name="T135">prašymų suteikti socialinės įmonės statusą nagrinėjimas ir sprendimų dėl šio statuso suteikimo priėmimas</text:span></text:p>
      <text:p text:style-name="P136"/>
      <text:p text:style-name="P137"><text:span text:style-name="T138">8</text:span><text:span text:style-name="T139">. Teritorinė darbo birža, gavusi pareiškėjo prašymą, nustato ar:</text:span></text:p>
      <text:p text:style-name="P140"><text:span text:style-name="T141">8.1</text:span><text:span text:style-name="T142">. pateikti visi šio tvarkos aprašo 4 punkte nurodyti dokumentai;</text:span></text:p>
      <text:p text:style-name="P143"><text:span text:style-name="T144">8.2</text:span><text:span text:style-name="T145">. pateiktuose dokumentuose nurodyta visa reikalinga informacija;</text:span></text:p>
      <text:p text:style-name="P146"><text:span text:style-name="T147">8.3</text:span><text:span text:style-name="T148">. pagal jos turimus duomenis dokumentuose nurodyta informacija yra teisinga.</text:span></text:p>
      <text:p text:style-name="P149"><text:span text:style-name="T150">9</text:span><text:span text:style-name="T151">. Jeigu teritorinė darbo birža nustato, kad pateikti visi šio tvarkos aprašo 4 punkte nurodyti dokumentai, juose pateikta visa reikalinga informacija ir ši informacija pagal teritorinės darbo biržos turimus duomenis yra teisinga, ne vėliau kaip per 10 dienų nuo visų dokumentų gavimo dienos juos perduoda Lietuvos darbo biržai. Jeigu teritorinė darbo birža nustato, kad pateikti ne visi šio tvarkos aprašo 4 punkte nurodyti dokumentai arba juose pateikta ne visa reikalinga informacija ar informacija pagal teritorinės darbo biržos turimus duomenis nėra teisinga, ji kreipiasi į pareiškėją nurodydama, kokius trūkstamus dokumentus bei informaciją jis privalo pateikti per jos nustatytą terminą.</text:span></text:p>
      <text:p text:style-name="P152"><text:span text:style-name="T153">10</text:span><text:span text:style-name="T154">. Lietuvos darbo birža gautą prašymą ir kitus dokumentus perduoda Socialinių įmonių reikalų komisijai (toliau – komisija) rekomendacijai dėl socialinės įmonės statuso suteikimo pareiškėjui gauti. Jeigu Lietuvos darbo biržos tam paskirti darbuotojai nusprendžia, kad informacijos svarstymui dėl socialinės įmonės statuso suteikimo nepakanka, Lietuvos darbo birža kreipiasi į pareiškėją raštu nurodydama, kokią informaciją ir iki kada pareiškėjas privalo pateikti (patikslinti). Negavusi nurodytos informacijos, Lietuvos darbo birža prašymo ir kitų gautų dokumentų komisijai svarstyti neteikia.</text:span></text:p>
      <text:p text:style-name="P155"><text:span text:style-name="T156">11</text:span><text:span text:style-name="T157">. Komisijos sudėtį iš vienodo skaičiaus lygiateisių narių, atstovaujančių darbuotojų interesus ginančias organizacijas (profesines sąjungas, susivienijimus, asociacijas ar kitas<text:s/></text:span><text:soft-page-break/><text:span text:style-name="T158">organizacijas), darbdavių interesus atstovaujančias organizacijas (susivienijimus, asociacijas ir kitas organizacijas) bei valstybės institucijų (Socialinės apsaugos ir darbo ministerijos, Lietuvos darbo biržos, Valstybinės mokesčių inspekcijos, Valstybinės darbo inspekcijos, savivaldybių ir kitų institucijų atstovai), tvirtina ir jos darbo reglamentą nustato Lietuvos darbo biržos direktorius. Lietuvos darbo biržos direktorius negali būti komisijos narys.</text:span></text:p>
      <text:p text:style-name="P159"><text:span text:style-name="T160">12</text:span><text:span text:style-name="T161">. Komisija per ne ilgesnį kaip 15 dienų laikotarpį išnagrinėja pateiktus dokumentus, nustato, ar pareiškėjas atitinka socialinei įmonei keliamas sąlygas, ir pateikia Lietuvos darbo biržos direktoriui motyvuotą rekomendaciją suteikti/nesuteikti pareiškėjui socialinės įmonės statusą. Esant reikalui, komisija turi teisę kviestis ekspertus dokumentų vertinimui atlikti. Socialinės įmonės (veiklos) verslo planą komisija vertina pagal socialinės apsaugos ir darbo ministro nustatytus socialinės įmonės veiklos (verslo) plano vertinimo kriterijus, o tikslinėms grupėms priklausančių asmenų socialinių įgūdžių lavinimo bei socialinės integracijos priemonių planą – pagal socialinės apsaugos ir darbo ministro nustatytus tikslinėms grupėms priklausančių asmenų socialinių įgūdžių lavinimo bei socialinės integracijos priemonių plano vertinimo kriterijus.</text:span></text:p>
      <text:p text:style-name="P162"><text:span text:style-name="T163">13</text:span><text:span text:style-name="T164">. Laikoma, kad pareiškėjas neatitinka socialinėms įmonėms nustatytų sąlygų ir jam socialinės įmonės statusas nesuteikiamas, jeigu:</text:span></text:p>
      <text:p text:style-name="P165"><text:span text:style-name="T166">13.1</text:span><text:span text:style-name="T167">. pateikti ne visi šio tvarkos aprašo 4 punkte nurodyti dokumentai;</text:span></text:p>
      <text:p text:style-name="P168"><text:span text:style-name="T169">13.2</text:span><text:span text:style-name="T170">. pareiškėjas neatitinka šio tvarkos aprašo 3 punkte nustatytų sąlygų;</text:span></text:p>
      <text:p text:style-name="P171"><text:span text:style-name="T172">13.3</text:span><text:span text:style-name="T173">. nustatoma, kad pareiškėjas pateikė apie save neišsamią arba klaidingą informaciją;</text:span></text:p>
      <text:p text:style-name="P174"><text:span text:style-name="T175">13.4</text:span><text:span text:style-name="T176">. pateiktas veiklos (verslo) planas neatitinka socialinės apsaugos ir darbo ministro nustatytų veiklos (verslo) plano vertinimo kriterijų;</text:span></text:p>
      <text:p text:style-name="P177"><text:span text:style-name="T178">13.5</text:span><text:span text:style-name="T179">. tikslinėms grupėms priklausančių darbuotojų socialinių įgūdžių lavinimo bei socialinės integracijos priemonių planas neatitinka socialinės apsaugos ir darbo ministro nustatytų tikslinėms grupėms priklausančių darbuotojų socialinių įgūdžių lavinimo bei socialinės integracijos priemonių plano vertinimo kriterijų;</text:span></text:p>
      <text:p text:style-name="P180"><text:span text:style-name="T181">13.6</text:span><text:span text:style-name="T182">. pareiškėjas yra įsiskolinęs savo darbuotojams, turi neatidėtų įsiskolinimų valstybės biudžetui ar Valstybinio socialinio draudimo fondo biudžetui;</text:span></text:p>
      <text:p text:style-name="P183"><text:span text:style-name="T184">13.7</text:span><text:span text:style-name="T185">. su prašymu suteikti socialinės įmonės statusą kreipiasi pareiškėjas, kuriam anksčiau šio tvarkos aprašo 21.4 ar 21.5 punktuose nurodytais pagrindais panaikintas socialinės įmonės statusas, jei nuo sprendimo panaikinti socialinės įmonės statusą priėmimo dienos praėjo mažiau nei vieneri metai.</text:span></text:p>
      <text:p text:style-name="P186"><text:span text:style-name="T187">14</text:span><text:span text:style-name="T188">. Lietuvos darbo biržos direktorius, remdamasis komisijos pateikta rekomendacija, ne vėliau kaip per 5 dienas nuo jos rekomendacijos</text:span><text:span text:style-name="T189"><text:s/></text:span><text:span text:style-name="T190">gavimo dienos, priima sprendimą suteikti arba nesuteikti pareiškėjui socialinės įmonės statusą. Lietuvos darbo biržos direktoriaus sprendimas suteikti socialinės įmonės statusą įforminamas Lietuvos darbo biržos direktoriaus įsakymu. Pareiškėjams socialinės įmonės statusas suteikiamas nuo kito mėnesio 1 dienos.</text:span></text:p>
      <text:p text:style-name="P191"><text:span text:style-name="T192">15</text:span><text:span text:style-name="T193">. Sprendimas dėl socialinės įmonės statuso suteikimo ar nesuteikimo turi būti priimamas ne vėliau kaip per 30 dienų nuo visų dokumentų pateikimo teritorinei darbo biržai dienos.</text:span></text:p>
      <text:p text:style-name="P194"><text:span text:style-name="T195">16</text:span><text:span text:style-name="T196">. Apie priimtą sprendimą dėl socialinės įmonės statuso suteikimo arba nesuteikimo Lietuvos</text:span><text:span text:style-name="T197"><text:s/></text:span><text:span text:style-name="T198">darbo birža ne vėliau kaip per 3 dienas nuo sprendimo priėmimo praneša pareiškėjui. Jei atsisakoma suteikti socialinės įmonės statusą, sprendime išdėstomi atsisakymo motyvai.</text:span></text:p>
      <text:p text:style-name="P199"><text:span text:style-name="T200">17</text:span><text:span text:style-name="T201">. Atsisakius suteikti socialinės įmonės statusą, tas pats pareiškėjas gali iš naujo kreiptis dėl jo suteikimo ne anksčiau kaip po šešių mėnesių nuo sprendimo nesuteikti socialinės įmonės statuso priėmimo dienos, išskyrus šio tvarkos aprašo 13.1 punkte nurodytą atvejį. Šio tvarkos aprašo 13.1 punkte nurodytu atveju pareiškėjas iš naujo gali kreiptis su prašymu suteikti socialinės įmonės statusą, pateikdamas visus reikalingus dokumentus.</text:span></text:p>
      <text:p text:style-name="P202"><text:span text:style-name="T203">18</text:span><text:span text:style-name="T204">. Socialinės įmonės statusas paprastai suteikiamas neterminuotam laikui, kol pareiškėjas atitinka šio tvarkos aprašo 3 punkte nustatytas sąlygas. Tuo atveju, kai pareiškėjas prašo suteikti socialinės įmonės statusą terminuotai arba pateiktas veiklos (verslo) planas neužtikrina pareiškėjo veiklos tęstinumo, Lietuvos darbo biržos direktorius, motyvuotu sprendimu gali suteikti socialinės<text:s/></text:span><text:soft-page-break/><text:span text:style-name="T205">įmonės statusą terminuotam laikotarpiui, bet ne trumpesniam kaip 3 metai. Pasibaigus šiam laikotarpiui socialinės įmonės statusas pareiškėjui gali būti suteikiamas Įstatymo nustatyta tvarka.</text:span></text:p>
      <text:p text:style-name="P206"><text:span text:style-name="T207">19</text:span><text:span text:style-name="T208">. Priėmus sprendimą suteikti socialinės įmonės statusą, Lietuvos darbo birža pareiškėjui išduoda socialinės apsaugos ir darbo ministro patvirtintos formos Socialinės įmonės pažymėjimą. Taip pat Lietuvos darbo birža ne vėliau kaip per 5 darbo dienas nuo sprendimo suteikti socialinės įmonės statusą priėmimo dienos apie tai praneša Juridinių asmenų registrui.</text:span></text:p>
      <text:p text:style-name="P209"><text:span text:style-name="T210">20</text:span><text:span text:style-name="T211">. Tuo atveju, kai socialinės įmonės pažymėjimas sugadinamas, pametamas ar kitaip prarandamas, socialinė įmonė, savo lėšomis paskelbusi pasirinktame dienraštyje apie prarasto pažymėjimo negaliojimą, pateikia Lietuvos darbo biržai prašymą išduoti dublikatą, nurodydama turėto socialinės įmonės pažymėjimo išdavimo datą ir numerį bei pateikdama dienraštį su nurodytu skelbimu.</text:span></text:p>
      <text:p text:style-name="P212"/>
      <text:p text:style-name="P213"><text:span text:style-name="T214">IV</text:span><text:span text:style-name="T215">.<text:s/></text:span><text:span text:style-name="T216">socialinės įmonės statuso panaikinimas</text:span></text:p>
      <text:p text:style-name="P217"/>
      <text:p text:style-name="P218"><text:span text:style-name="T219">21</text:span><text:span text:style-name="T220">. Socialinės įmonės statusas juridiniams asmenims, turintiems šį statusą, gali būti panaikinamas esant bent vienam iš šių pagrindų:</text:span></text:p>
      <text:p text:style-name="P221"><text:span text:style-name="T222">21.1</text:span><text:span text:style-name="T223">. juridinis asmuo pateikia prašymą panaikinti jam socialinės įmonės statusą;</text:span></text:p>
      <text:p text:style-name="P224"><text:span text:style-name="T225">21.2</text:span><text:span text:style-name="T226">. juridinis asmuo raštu praneša apie priimtą sprendimą jį pertvarkyti ar reorganizuoti;</text:span></text:p>
      <text:p text:style-name="P227"><text:span text:style-name="T228">21.3</text:span><text:span text:style-name="T229">. daugiau kaip šešis mėnesius per praėjusių kalendorinių metų laikotarpį neatitiko šio tvarkos aprašo 3 punkte nustatytų sąlygų;</text:span></text:p>
      <text:p text:style-name="P230"><text:span text:style-name="T231">21.4</text:span><text:span text:style-name="T232">. socialinė įmonė nesilaikė sutartinių įsipareigojimų pagal sutartį dėl subsidijų išmokėjimo ir panaudojimo tvarkos;</text:span></text:p>
      <text:p text:style-name="P233"><text:span text:style-name="T234">21.5</text:span><text:span text:style-name="T235">. paaiškėjo, kad socialinė įmonė piktnaudžiavo savo socialinės įmonės statusu ar vykdė nesąžiningą konkurenciją, ar netinkamai naudojo pagalbai skirtas lėšas ar kitaip pažeidė jos veiklą reglamentuojančius teisės aktus.</text:span></text:p>
      <text:p text:style-name="P236"><text:span text:style-name="T237">22</text:span><text:span text:style-name="T238">. Teritorinė</text:span><text:span text:style-name="T239"><text:s/></text:span><text:span text:style-name="T240">darbo birža, išnagrinėjusi socialinės įmonės pateiktus dokumentus (ataskaitas, pažymas) arba socialinės įmonės patikrinimų metu, arba iš socialinės įmonės pranešimų, nurodytų šio tvarkos aprašo 24 punkte, nustačiusi, kad yra rimtas pagrindas manyti, kad yra šio tvarkos aprašo 21.3–21.5 punktuose nurodyti socialinės įmonės statuso panaikinimo pagrindai arba gavusi juridinio asmens prašymą dėl socialinės įmonės statuso panaikinimo ar pranešimą apie priimtą sprendimą jį pertvarkyti ar reorganizuoti, perduoda visus turimus dokumentus Lietuvos darbo biržai.</text:span></text:p>
      <text:p text:style-name="P241"><text:span text:style-name="T242">23</text:span><text:span text:style-name="T243">. Tuo atveju, jei nustatoma, kad socialinė įmonė neatitiko šio tvarkos aprašo 3 punkte nurodytų sąlygų mažiau nei 6 mėnesius, teritorinė darbo birža turi teisę pareikalauti iš socialinės įmonės motyvuotų paaiškinimų, kodėl nėra laikomasi šių sąlygų ir kokių veiksmų bus imtasi, siekiant atitikti šias sąlygas.</text:span></text:p>
      <text:p text:style-name="P244"><text:span text:style-name="T245">24</text:span><text:span text:style-name="T246">. Socialinė įmonė privalo raštu pranešti teritorinei darbo biržai apie visų pagrindų, kuriems atsiradus gali būti panaikinamas socialinės įmonės statusas, atsiradimą ne vėliau kaip per 15 dienų nuo jų atsiradimo dienos.</text:span></text:p>
      <text:p text:style-name="P247"><text:span text:style-name="T248">25</text:span><text:span text:style-name="T249">. Socialinės įmonės valdymo organas apie įmonės reorganizavimą, likvidavimą ar pertvarkymą privalo raštu pranešti teritorinei darbo biržai ne vėliau kaip per 3 dienas nuo sprendimo dėl jos reorganizavimo, likvidavimo ar pertvarkymo priėmimo dienos.</text:span></text:p>
      <text:p text:style-name="P250"><text:span text:style-name="T251">26</text:span><text:span text:style-name="T252">. Lietuvos darbo birža įvertina teritorinės darbo biržos pateiktus dokumentus ir:</text:span></text:p>
      <text:p text:style-name="P253"><text:span text:style-name="T254">26.1</text:span><text:span text:style-name="T255">. priima motyvuotą sprendimą panaikinti socialinės įmonės statusą šio tvarkos aprašo 21.1 ar 21.2 punktuose nurodytais pagrindais; arba</text:span></text:p>
      <text:p text:style-name="P256"><text:span text:style-name="T257">26.2</text:span><text:span text:style-name="T258">. kreipiasi į komisiją su prašymu per nustatytą terminą pateikti rekomendaciją dėl socialinės įmonės statuso panaikinimo.</text:span></text:p>
      <text:p text:style-name="P259"><text:span text:style-name="T260">27</text:span><text:span text:style-name="T261">. Komisija išnagrinėja jai pateiktus dokumentus ir nustato, ar yra šio tvarkos aprašo 21.3–21.5 punktuose nurodyti pagrindai panaikinti socialinės įmonės statusą. Esant reikalui, komisija turi teisę kviestis ekspertus dokumentų vertinimui atlikti. Jeigu komisija nustato, kad yra pagrindas naikinti socialinės įmonės statusą arba pagrindo panaikinti socialinės įmonės statusą nėra, ji pateikia Lietuvos darbo biržos direktoriui motyvuotą rekomendaciją panaikinti/nenaikinti socialinės įmonės statusą.</text:span></text:p>
      <text:p text:style-name="P262"><text:span text:style-name="T263">28</text:span><text:span text:style-name="T264">. Sprendimas panaikinti/nenaikinti socialinės įmonės statusą turi būti priimtas ne vėliau kaip per 15 darbo dienų nuo pagrindo panaikinti šį statusą nustatymo dienos. Įvertinus objektyvias aplinkybes, komisija savo sprendimu gali šį terminą pratęsti. Sprendimas įforminamas Lietuvos darbo biržos direktoriaus įsakymu.</text:span></text:p>
      <text:p text:style-name="P265"><text:span text:style-name="T266">29</text:span><text:span text:style-name="T267">. Apie priimtą sprendimą panaikinti/nenaikinti socialinės įmonės statuso Lietuvos darbo birža ne vėliau kaip per 5 darbo dienas nuo sprendimo priėmimo praneša socialinei įmonei ir Juridinių asmenų registrui.</text:span></text:p>
      <text:p text:style-name="P268"><text:span text:style-name="T269">30</text:span><text:span text:style-name="T270">. Panaikinus socialinės įmonės statusą, išduotas socialinės įmonės pažymėjimas ar neįgaliųjų socialinės įmonės pažymėjimas (jei ji buvo pripažinta neįgaliųjų socialine įmone) turi būti grąžintas Lietuvos darbo biržai.</text:span></text:p>
      <text:p text:style-name="P271"/>
      <text:p text:style-name="P272"><text:span text:style-name="T273">V</text:span><text:span text:style-name="T274">.<text:s/></text:span><text:span text:style-name="T275">NEĮGALIŲJŲ SOCIALINĖS ĮMONĖS STATUSO SUTEIKIMAS IR PANAIKINIMAS</text:span></text:p>
      <text:p text:style-name="P276"/>
      <text:p text:style-name="P277"><text:span text:style-name="T278">31</text:span><text:span text:style-name="T279">. Socialinė įmonė, kurioje darbuotojai, priklausantys neįgaliųjų tikslinei grupei, sudaro ne mažiau kaip 50 procentų jos metinio vidutinio sąrašuose esančių darbuotojų skaičiaus, iš jų I ir II grupės invalidai – ne mažiau kaip 40 procentų metinio vidutinio sąrašuose esančių darbuotojų skaičiaus, pageidaujanti gauti neįgaliųjų socialinės įmonės statusą, tiesiogiai arba registruotu paštu pateikia teritorinei darbo biržai nustatytos formos užpildytą prašymą (1 priedas) pripažinti ją neįgaliųjų socialine įmone. Prie prašymo pridedama pažyma apie juridinio asmens darbuotojų skaičių (2 priedas).</text:span></text:p>
      <text:p text:style-name="P280"><text:span text:style-name="T281">32</text:span><text:span text:style-name="T282">. Teritorinė darbo birža, gavusi pareiškėjo prašymą bei jo priedus, ne vėliau kaip per 10 dienų nuo šių dokumentų gavimo dienos, perduoda juos Lietuvos darbo biržai sprendimui dėl neįgaliųjų socialinės įmonės statuso suteikimo priimti. Jeigu su prašymu pateikti ne visi šio tvarkos aprašo 31 punkte nurodyti dokumentai, teritorinė darbo birža nustato terminą, per kurį pareiškėjas privalo pateikti trūkstamus dokumentus.</text:span></text:p>
      <text:p text:style-name="P283"><text:span text:style-name="T284">33</text:span><text:span text:style-name="T285">. Lietuvos darbo birža įvertina teritorinės darbo biržos pateiktus dokumentus ir nustačiusi, kad socialinė įmonė atitinka šio tvarkos aprašo 30 punkte nurodytas sąlygas, priima sprendimą pripažinti ją neįgaliųjų socialine įmone. Sprendimas dėl neįgaliųjų socialinės įmonės statuso suteikimo ar nesuteikimo turi būti priimtas ne vėliau kaip per 10 dienų nuo visų reikalingų dokumentų gavimo dienos. Sprendimas suteikti socialinei įmonei neįgaliųjų socialinės įmonės statusą įforminamas Lietuvos darbo biržos direktoriaus įsakymu. Neįgaliųjų socialinės įmonės statusas suteikiamas nuo kito mėnesio 1 dienos.</text:span></text:p>
      <text:p text:style-name="P286"><text:span text:style-name="T287">34</text:span><text:span text:style-name="T288">. Priėmus sprendimą pripažinti socialinę įmonę neįgaliųjų socialine įmone, jai išduodamas socialinės apsaugos ir darbo ministro patvirtintos formos Neįgaliųjų socialinės įmonės pažymėjimas.</text:span></text:p>
      <text:p text:style-name="P289"><text:span text:style-name="T290">35</text:span><text:span text:style-name="T291">. Tuo atveju, kai neįgaliųjų socialinės įmonės pažymėjimas sugadinamas, pametamas ar kitaip prarandamas, pažymėjimo dublikatas išduodamas šio tvarkos aprašo 20 punkte nustatyta tvarka.</text:span></text:p>
      <text:p text:style-name="P292"><text:span text:style-name="T293">36</text:span><text:span text:style-name="T294">. Neįgaliųjų socialinė įmonė turi visas socialinės įmonės teises ir pareigas, be to, gali gauti ir papildomą Įstatyme bei kituose įstatymuose nustatytą valstybės pagalbą.</text:span></text:p>
      <text:p text:style-name="P295"><text:span text:style-name="T296">37</text:span><text:span text:style-name="T297">. Neįgaliųjų socialinė įmonė privalo pranešti teritorinei darbo biržai apie visus pagrindus, kuriems atsiradus gali būti panaikintas neįgaliųjų socialinės įmonės statusas, ne vėliau kaip per 15 dienų nuo jų atsiradimo dienos.</text:span></text:p>
      <text:p text:style-name="P298"><text:span text:style-name="T299">38</text:span><text:span text:style-name="T300">. Neįgaliųjų socialinės įmonės statusas juridiniams asmenims, turintiems šį statusą, gali būti panaikinamas:</text:span></text:p>
      <text:p text:style-name="P301"><text:span text:style-name="T302">38.1</text:span><text:span text:style-name="T303">. pateikus prašymą; arba</text:span></text:p>
      <text:p text:style-name="P304"><text:span text:style-name="T305">38.2</text:span><text:span text:style-name="T306">. kai neįgaliųjų socialinė įmonė daugiau kaip šešis mėnesius per praėjusių kalendorinių metų laikotarpį neatitiko šio tvarkos aprašo 31 punkte nurodytų sąlygų.</text:span></text:p>
      <text:p text:style-name="P307"><text:span text:style-name="T308">39</text:span><text:span text:style-name="T309">. Teritorinė darbo birža, gavusi neįgaliųjų socialinės įmonės prašymą panaikinti jai neįgaliųjų socialinės įmonės statusą arba išnagrinėjusi socialinės įmonės pateiktus dokumentus (ataskaitas, pažymas) arba patikrinimų metu, arba iš socialinės įmonės pranešimų, nurodytų šio tvarkos aprašo 37 punkte, nustačiusi, kad yra pagrindas spręsti klausimą dėl statuso panaikinimo šio tvarkos aprašo 38.2 punkte nurodytu pagrindu, perduoda visus turimus dokumentus Lietuvos darbo biržai.</text:span></text:p>
      <text:p text:style-name="P310"><text:span text:style-name="T311">40</text:span><text:span text:style-name="T312">. Lietuvos darbo birža įvertina teritorinės darbo biržos pateiktus dokumentus ir priima sprendimą dėl šio statuso panaikinimo per šio tvarkos aprašo 33 punkte nustatytą terminą. Sprendimas panaikinti neįgaliųjų socialinės įmonės statusą įforminamas Lietuvos darbo biržos direktoriaus įsakymu.</text:span></text:p>
      <text:p text:style-name="P313"><text:span text:style-name="T314">41</text:span><text:span text:style-name="T315">. Panaikinus neįgaliųjų socialinės įmonės statusą, socialinės įmonės statusą jis išlaiko. Priėmus sprendimą panaikinti socialinės įmonės statusą, turėtas neįgaliųjų socialinės įmonės statusas panaikinamas automatiškai. Panaikinus neįgaliųjų socialinės įmonės statusą, Lietuvos darbo biržai turi būti grąžintas tik neįgaliųjų socialinės įmonės pažymėjimas.</text:span></text:p>
      <text:p text:style-name="P316"/>
      <text:p text:style-name="P317"><text:span text:style-name="T318">VI</text:span><text:span text:style-name="T319">.<text:s/></text:span><text:span text:style-name="T320">BAIGIAMOSIOS NUOSTATOS</text:span></text:p>
      <text:p text:style-name="P321"/>
      <text:p text:style-name="P322"><text:span text:style-name="T323">42</text:span><text:span text:style-name="T324">. Teritorinė darbo birža kontroliuoja, ar socialinės įmonės atitinka joms keliamus šio tvarkos aprašo 3 punkte nustatytus reikalavimus.</text:span></text:p>
      <text:p text:style-name="P325"><text:span text:style-name="T326">43</text:span><text:span text:style-name="T327">. Socialinė įmonė privalo teritorinei darbo biržai teikti:</text:span></text:p>
      <text:p text:style-name="P328"><text:span text:style-name="T329">43.1</text:span><text:span text:style-name="T330">. kas mėnesį iki kito mėnesio 15 dienos:</text:span></text:p>
      <text:p text:style-name="P331"><text:span text:style-name="T332">43.1.1</text:span><text:span text:style-name="T333">. ataskaitas apie tikslinėms grupėms priklausančių asmenų priėmimą į darbą bei atleidimą iš darbo (3 priedas) ir apie tikslinėms grupėms priklausančių darbuotojų skaičių, jų dalį tarp visų socialinės įmonės darbuotojų (2 priedas);</text:span></text:p>
      <text:p text:style-name="P334"><text:span text:style-name="T335">43.1.2</text:span><text:span text:style-name="T336">. pažymą apie gaunamas pajamas (4 priedas);</text:span></text:p>
      <text:p text:style-name="P337"><text:span text:style-name="T338">43.2</text:span><text:span text:style-name="T339">. kas ketvirtį iki kito ketvirčio pirmojo mėnesio 25 dienos – ataskaitą apie iš visų šaltinių gautą ir panaudotą valstybės pagalbą socialinės apsaugos ir darbo ministro nustatyta teikimo tvarka;</text:span></text:p>
      <text:p text:style-name="P340"><text:span text:style-name="T341">43.3</text:span><text:span text:style-name="T342">. kasmet:</text:span></text:p>
      <text:p text:style-name="P343"><text:span text:style-name="T344">43.3.1</text:span><text:span text:style-name="T345">. metinę ataskaitą apie iš visų šaltinių gautą ir panaudotą valstybės pagalbą socialinės apsaugos ir darbo ministro nustatyta teikimo tvarka;</text:span></text:p>
      <text:p text:style-name="P346"><text:span text:style-name="T347">43.3.2</text:span><text:span text:style-name="T348">. įmonės finansinės atskaitomybės dokumentus (balansą, pelno (nuostolių) ataskaitą, pinigų srautų ataskaitą, nuosavo kapitalo pokyčių ataskaitą, aiškinamąjį raštą), ne vėliau kaip per 30 dienų nuo jos patvirtinimo;</text:span></text:p>
      <text:p text:style-name="P349"><text:span text:style-name="T350">43.3.3</text:span><text:span text:style-name="T351">. pažymą apie gaunamas veiklos pajamas per paskutinius metus iki kitų metų kovo 1 dienos.</text:span></text:p>
      <text:p text:style-name="P352"><text:span text:style-name="T353">44</text:span><text:span text:style-name="T354">. Išnagrinėjusi ir įvertinusi pateiktus dokumentus, teritorinė darbo birža turi teisę nurodyti socialinei įmonei per nustatytą terminą pateikti papildomą informaciją ir/arba nuspręsti atlikti socialinės įmonės patikrinimą.</text:span></text:p>
      <text:p text:style-name="P355"><text:span text:style-name="T356">45</text:span><text:span text:style-name="T357">. Socialinių įmonių patikrinimai vykdomi socialinės apsaugos ir darbo ministro nustatyta tvarka.</text:span></text:p>
      <text:p text:style-name="P358"><text:span text:style-name="T359">46</text:span><text:span text:style-name="T360">. Teritorinė darbo birža teikia Lietuvos darbo biržos direktoriaus nustatyta tvarka ir terminais duomenis apie jos teritorijoje esančias socialines įmones.</text:span></text:p>
      <text:p text:style-name="P361"><text:span text:style-name="T362">47</text:span><text:span text:style-name="T363">. Pareiškėjas turi teisę įstatymų nustatyta tvarka apskųsti teismui Lietuvos darbo biržos sprendimus, priimtus pagal šį tvarkos aprašą.</text:span></text:p>
      <text:p text:style-name="P364"/>
      <text:p text:style-name="P365"><text:span text:style-name="T366">_________________</text:span></text:p>
      <text:p text:style-name="P367"/>
      <text:p text:style-name="P368">Socialinės įmonės statuso</text:p>
      <text:p text:style-name="P369">suteikimo juridiniams asmenims tvarkos<text:s/></text:p>
      <text:p text:style-name="P370"><text:span text:style-name="T371">aprašo<text:s/></text:span><text:span text:style-name="T372">1</text:span><text:span text:style-name="T373"><text:s/>priedas</text:span></text:p>
      <text:p text:style-name="P374"/>
      <text:p text:style-name="P375"><text:span text:style-name="T376">(Prašymo suteikti įmonės statusą pavyzdys)</text:span></text:p>
      <text:p text:style-name="P377"/>
      <text:p text:style-name="P378"><text:tab/></text:p>
      <text:p text:style-name="P379"><text:span text:style-name="T380">(juridinio asmens pavadinimas)</text:span></text:p>
      <text:p text:style-name="P381"/>
      <text:p text:style-name="P382"><text:tab/></text:p>
      <text:p text:style-name="P383"><text:span text:style-name="T384"><text:tab/>(teritorinės darbo biržos pavadiniams)<text:s/></text:span></text:p>
      <text:p text:style-name="P385"/>
      <text:p text:style-name="P386">PRAŠYMAS<text:s/></text:p>
      <text:p text:style-name="P387"><text:span text:style-name="T388">Dėl</text:span><text:span text:style-name="T389"><text:s/>SOCIALINĖS ĮMONĖS STATUSO<text:s/></text:span><text:span text:style-name="T390">suteikimo</text:span></text:p>
      <text:p text:style-name="P391"/>
      <text:p text:style-name="P392">____________________<text:s/>Nr. ____________</text:p>
      <text:p text:style-name="P393">(data)<text:tab/><text:tab/></text:p>
      <text:p text:style-name="P394"/>
      <text:p text:style-name="P395">Prašome suteikti<text:s/><text:tab/>įmonės statusą<text:s/></text:p>
      <text:p text:style-name="P396">(įrašyti „socialinės“ arba „neįgaliųjų socialinės“)<text:s/></text:p>
      <text:p text:style-name="P397">neterminuotam laikui / terminuotam laikui iki<text:s/><text:tab/>m.<text:s/><text:tab/>____ d.</text:p>
      <text:p text:style-name="P398"><text:tab/>(nereikalingą išbrauti)</text:p>
      <text:p text:style-name="P399"><text:tab/></text:p>
      <text:p text:style-name="P400">(prašant suteikti statusą terminuotam laikai, rašomas paaiškinimas)</text:p>
      <text:p text:style-name="P401"><text:tab/></text:p>
      <text:p text:style-name="P402"><text:tab/></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Juridinio asmens pavadinimas</text:p>
          </table:table-cell>
          <table:table-cell table:style-name="TableCell410">
            <text:p text:style-name="P411"/>
          </table:table-cell>
        </table:table-row>
        <table:table-row table:style-name="TableRow412">
          <table:table-cell table:style-name="TableCell413">
            <text:p text:style-name="P414">Juridinio asmens teisinė forma<text:s/></text:p>
          </table:table-cell>
          <table:table-cell table:style-name="TableCell415">
            <text:p text:style-name="P416"/>
          </table:table-cell>
        </table:table-row>
        <table:table-row table:style-name="TableRow417">
          <table:table-cell table:style-name="TableCell418">
            <text:p text:style-name="P419">Juridinio asmens buveinė, tel., faksas, el. pašto adresas</text:p>
          </table:table-cell>
          <table:table-cell table:style-name="TableCell420">
            <text:p text:style-name="P421"/>
          </table:table-cell>
        </table:table-row>
        <table:table-row table:style-name="TableRow422">
          <table:table-cell table:style-name="TableCell423">
            <text:p text:style-name="P424">Juridinio asmens kodas</text:p>
          </table:table-cell>
          <table:table-cell table:style-name="TableCell425">
            <text:p text:style-name="P426"/>
          </table:table-cell>
        </table:table-row>
        <table:table-row table:style-name="TableRow427">
          <table:table-cell table:style-name="TableCell428">
            <text:p text:style-name="P429">Juridinio asmens registracijos numeris ir kodas (iš registracijos pažymėjimo)</text:p>
          </table:table-cell>
          <table:table-cell table:style-name="TableCell430">
            <text:p text:style-name="P431"/>
          </table:table-cell>
        </table:table-row>
        <table:table-row table:style-name="TableRow432">
          <table:table-cell table:style-name="TableCell433">
            <text:p text:style-name="P434">PVM mokėtojo kodas (jei yra PVM mokėtojas)</text:p>
          </table:table-cell>
          <table:table-cell table:style-name="TableCell435">
            <text:p text:style-name="P436"/>
          </table:table-cell>
        </table:table-row>
        <table:table-row table:style-name="TableRow437">
          <table:table-cell table:style-name="TableCell438">
            <text:p text:style-name="Normal"><text:span text:style-name="T439">Juridinio asmens vadovo pareigos, vardas, pavardė</text:span></text:p>
          </table:table-cell>
          <table:table-cell table:style-name="TableCell440">
            <text:p text:style-name="P441"/>
          </table:table-cell>
        </table:table-row>
        <table:table-row table:style-name="TableRow442">
          <table:table-cell table:style-name="TableCell443">
            <text:p text:style-name="P444">Juridinio asmens kontaktams vardas, pavardė, tel., el. pašto adresas</text:p>
          </table:table-cell>
          <table:table-cell table:style-name="TableCell445">
            <text:p text:style-name="P446"/>
            <text:p text:style-name="P447"/>
          </table:table-cell>
        </table:table-row>
      </table:table>
      <text:p text:style-name="P448"/>
      <text:p text:style-name="P449">PRIDEDAMA:</text:p>
      <text:p text:style-name="P450">1.<text:s/><text:span text:style-name="T451">(nurodyti visus pridedamus dokumentus pagal Socialinės įmonės statuso suteikimo juridiniams asmenims tvarkos aprašo 4 punktą arba šios tvarkos aprašo 31 punktą)</text:span></text:p>
      <text:p text:style-name="P452"/>
      <text:p text:style-name="P453"/>
      <text:p text:style-name="P454">___________________________<text:tab/>___________________<text:tab/>_____________________</text:p>
      <text:p text:style-name="P455">(pareigų pavadinimas)<text:tab/>(parašas)<text:tab/>(vardas ir pavardė)</text:p>
      <text:p text:style-name="P456"/>
      <text:p text:style-name="P457">________________</text:p>
      <text:p text:style-name="P458"/>
      <text:p text:style-name="P459">Socialinės įmonės statuso</text:p>
      <text:p text:style-name="P460">suteikimo juridiniams asmenims tvarkos<text:s/></text:p>
      <text:p text:style-name="P461">aprašo<text:s/><text:span text:style-name="T462">2</text:span><text:span text:style-name="T463"><text:s/>priedas</text:span></text:p>
      <text:p text:style-name="P464"/>
      <text:p text:style-name="P465"><text:span text:style-name="T466">(Pažymos apie darbuotojų skaičių pavyzdys)</text:span></text:p>
      <text:p text:style-name="P467"/>
      <text:p text:style-name="P468"><text:tab/></text:p>
      <text:p text:style-name="P469"><text:span text:style-name="T470">(juridinio asmens pavadinimas ir kodas)</text:span></text:p>
      <text:p text:style-name="P471"/>
      <text:p text:style-name="P472"><text:tab/></text:p>
      <text:p text:style-name="P473"><text:span text:style-name="T474"><text:tab/>(adresatas)<text:s/></text:span></text:p>
      <text:p text:style-name="P475"/>
      <text:p text:style-name="P476"><text:span text:style-name="T477">pažyma apie darbuotojų skaičių<text:s/></text:span><text:span text:style-name="T478">UŽ 20___</text:span><text:span text:style-name="T479">m. _______________mėn</text:span><text:span text:style-name="T480">.</text:span></text:p>
      <text:p text:style-name="P481"/>
      <text:p text:style-name="P482">____________________<text:s/>Nr. ____________</text:p>
      <text:p text:style-name="P483">(data)<text:tab/><text:tab/></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Normal"><text:span text:style-name="T495">Vidutinis sąrašuose esančių darbuotojų skaičius nuo metų pradžios iki ataskaitinio mėn.<text:s/></text:span></text:p>
          </table:table-cell>
          <table:table-cell table:style-name="TableCell496">
            <text:p text:style-name="Normal"><text:span text:style-name="T497">Dalis nuo vidutinio sąrašuose esančių darbuotojų skaičiaus nuo metų pradžios iki ataskaitinio mėn., proc.</text:span></text:p>
          </table:table-cell>
          <table:table-cell table:style-name="TableCell498">
            <text:p text:style-name="Normal"><text:span text:style-name="T499">Mėnesio vidutinis sąrašuose esančių darbuotojų skaičius *<text:s/></text:span></text:p>
          </table:table-cell>
          <table:table-cell table:style-name="TableCell500">
            <text:p text:style-name="Normal"><text:span text:style-name="T501">Dalis nuo mėnesio vidutinio sąrašuose esančių visų darbuotojų skaičiaus, proc.*</text:span></text:p>
          </table:table-cell>
        </table:table-row>
        <table:table-row table:style-name="TableRow502">
          <table:table-cell table:style-name="TableCell503">
            <text:p text:style-name="Normal"><text:span text:style-name="T504">Darbuotojų skaičius iš viso:</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text:span text:style-name="T515">Darbuotojų, priklausančių tikslinėms grupėms, skaičius, iš jų:</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I ir II invalidumo gr. neįgalieji</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text:span text:style-name="T537">III invalidumo gr. neįgalieji</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kiti tikslinėms grupėms priklausantys darbuotoja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text:span text:style-name="T559">Darbuotojų, nepriklausančių tikslinėms grupėms, skaičiu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___________________________<text:tab/>___________________<text:tab/>____________________</text:p>
      <text:p text:style-name="P571"><text:tab/>(vadovo pareigų pavadinimas)<text:tab/>(parašas)<text:tab/>(vardas ir pavardė)</text:p>
      <text:p text:style-name="P572"/>
      <text:p text:style-name="P573"/>
      <text:p text:style-name="P574">___________________________<text:tab/>___________________<text:tab/>____________________</text:p>
      <text:p text:style-name="P575"><text:tab/>(pažymą užpildžiusio darbuotojo<text:tab/>(parašas)<text:tab/><text:s/>(vardas ir pavardė)</text:p>
      <text:p text:style-name="P576"><text:tab/>pareigų pavadinimas)</text:p>
      <text:p text:style-name="P577"/>
      <text:p text:style-name="P578">*- pildoma įgijus socialinės įmonės statusą</text:p>
      <text:p text:style-name="P579"/>
      <text:p text:style-name="P580"><text:span text:style-name="T581">_________________</text:span></text:p>
      <text:p text:style-name="P582"/>
      <text:p text:style-name="P583">Socialinės įmonės statuso</text:p>
      <text:p text:style-name="P584">suteikimo juridiniams asmenims tvarkos<text:s/></text:p>
      <text:p text:style-name="P585">aprašo<text:s/>3<text:s/>priedas</text:p>
      <text:p text:style-name="P586"/>
      <text:p text:style-name="P587"><text:span text:style-name="T588">(Ataskaitos apie tikslinėms grupėms priklausančių asmenų priėmimą į darbą bei atleidimą iš darbo pavyzdys)</text:span></text:p>
      <text:p text:style-name="P589"/>
      <text:p text:style-name="P590"><text:tab/></text:p>
      <text:p text:style-name="P591"><text:span text:style-name="T592">(juridinio asmens pavadinimas ir kodas)</text:span></text:p>
      <text:p text:style-name="P593"/>
      <text:p text:style-name="P594">20____m.___________________MĖN. ataskaita<text:s/></text:p>
      <text:p text:style-name="P595">apie tikslinėms grupėms priklausančių asmenų priėmimą į darbą bei atleidimą iš darbo</text:p>
      <text:p text:style-name="P596"/>
      <text:p text:style-name="P597">____________________<text:s/>Nr. ____________</text:p>
      <text:p text:style-name="P598">(data)<text:tab/><text:tab/></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
          </table:table-cell>
          <table:covered-table-cell/>
          <table:table-cell table:style-name="TableCell611">
            <text:p text:style-name="Normal"><text:span text:style-name="T612">Vardas ir pavardė<text:s/></text:span></text:p>
          </table:table-cell>
          <table:table-cell table:style-name="TableCell613">
            <text:p text:style-name="Normal"><text:span text:style-name="T614">Asmens kodas</text:span></text:p>
          </table:table-cell>
          <table:table-cell table:style-name="TableCell615">
            <text:p text:style-name="Normal"><text:span text:style-name="T616">Socialinio draudimo pažymėjimo Nr.</text:span></text:p>
          </table:table-cell>
          <table:table-cell table:style-name="TableCell617">
            <text:p text:style-name="Normal"><text:span text:style-name="T618">Priėmimo į darbą /atleidimo iš darbo data</text:span></text:p>
          </table:table-cell>
          <table:table-cell table:style-name="TableCell619">
            <text:p text:style-name="Normal"><text:span text:style-name="T620">Pastabos (pvz., atleidimo iš darbo priežastys)</text:span></text:p>
          </table:table-cell>
        </table:table-row>
        <table:table-row table:style-name="TableRow621">
          <table:table-cell table:style-name="TableCell622">
            <text:p text:style-name="Normal"><text:span text:style-name="T623">I. Priimti per ataskaitinį laikotarpį darbuotojai</text:span></text:p>
          </table:table-cell>
          <table:table-cell table:style-name="TableCell624">
            <text:p text:style-name="Normal"><text:span text:style-name="T625">1.</text:span></text:p>
            <text:p text:style-name="P626">2.</text:p>
            <text:p text:style-name="P627">3.</text:p>
            <text:p text:style-name="Normal"><text:span text:style-name="T628">…</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II. Atleisti per ataskaitinį laikotarpį darbuotojai</text:span></text:p>
          </table:table-cell>
          <table:table-cell table:style-name="TableCell642">
            <text:p text:style-name="Normal"><text:span text:style-name="T643">1.</text:span></text:p>
            <text:p text:style-name="P644">2.</text:p>
            <text:p text:style-name="P645">3.</text:p>
            <text:p text:style-name="Normal"><text:span text:style-name="T646">…</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
      <text:p text:style-name="P659">__________________________<text:tab/>___________________<text:tab/>______________________</text:p>
      <text:p text:style-name="P660"><text:tab/>(pareigų pavadinimas)<text:tab/>(parašas)<text:tab/>(vardas ir pavardė)</text:p>
      <text:p text:style-name="P661"/>
      <text:p text:style-name="P662"/>
      <text:p text:style-name="P663">__________________________<text:tab/>____________________<text:tab/>____________________</text:p>
      <text:p text:style-name="P664"><text:tab/>(pareigų pavadinimas)<text:tab/>(parašas)<text:tab/>(vardas ir pavardė)</text:p>
      <text:p text:style-name="P665"/>
      <text:p text:style-name="P666"><text:span text:style-name="T667">_________________</text:span></text:p>
      <text:p text:style-name="P668"/>
      <text:p text:style-name="P669">Socialinės įmonės statuso</text:p>
      <text:p text:style-name="P670">suteikimo juridiniams asmenims</text:p>
      <text:p text:style-name="P671"><text:span text:style-name="T672">tvarkos aprašo<text:s/></text:span><text:span text:style-name="T673">4</text:span><text:span text:style-name="T674"><text:s/>priedas</text:span></text:p>
      <text:p text:style-name="P675"/>
      <text:p text:style-name="P676"><text:span text:style-name="T677">(Pažymos apie gaunamas pajamas pavyzdys)</text:span></text:p>
      <text:p text:style-name="P678"/>
      <text:p text:style-name="P679"><text:tab/></text:p>
      <text:p text:style-name="P680"><text:span text:style-name="T681">(juridinio asmens pavadinimas ir kodas)</text:span></text:p>
      <text:p text:style-name="P682"/>
      <text:p text:style-name="P683"><text:span text:style-name="T684"><text:tab/></text:span></text:p>
      <text:p text:style-name="P685"><text:span text:style-name="T686"><text:tab/>(adresatas)<text:s/></text:span></text:p>
      <text:p text:style-name="P687"/>
      <text:p text:style-name="P688">PAŽYMA<text:s/></text:p>
      <text:p text:style-name="P689"><text:span text:style-name="T690">APIE GAUNAMAS PAJAMAS</text:span><text:span text:style-name="T691"><text:s/></text:span><text:span text:style-name="T692">Už 20____m. _________________ mėn</text:span><text:span text:style-name="T693">.</text:span></text:p>
      <text:p text:style-name="P694"/>
      <text:p text:style-name="P695">__________________<text:s/>Nr. ____________</text:p>
      <text:p text:style-name="P696"><text:span text:style-name="T697">(data)</text:span><text:span text:style-name="T698"><text:tab/></text:span><text:span text:style-name="T699"><text:tab/></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Normal"><text:span text:style-name="T711">Veiklos rūšis pagal Ekonominės veiklos rūšių klasifikatorių (EVRK)</text:span></text:p>
          </table:table-cell>
          <table:table-cell table:style-name="TableCell712">
            <text:p text:style-name="Normal"><text:span text:style-name="T713">Kodas pagal EVRK</text:span></text:p>
          </table:table-cell>
          <table:table-cell table:style-name="TableCell714">
            <text:p text:style-name="Normal"><text:span text:style-name="T715">Gautos pajamos per ataskaitinį mėnesį, Lt</text:span></text:p>
          </table:table-cell>
          <table:table-cell table:style-name="TableCell716">
            <text:p text:style-name="Normal"><text:span text:style-name="T717">Gautos pajamos nuo metų pradžios, Lt</text:span></text:p>
          </table:table-cell>
        </table:table-row>
        <table:table-row table:style-name="TableRow718">
          <table:table-cell table:style-name="TableCell719" table:number-columns-spanned="5">
            <text:p text:style-name="Normal"><text:span text:style-name="T720">Remtina veikla<text:s/></text:span></text:p>
          </table:table-cell>
          <table:covered-table-cell/>
          <table:covered-table-cell/>
          <table:covered-table-cell/>
          <table:covered-table-cell/>
        </table:table-row>
        <table:table-row table:style-name="TableRow721">
          <table:table-cell table:style-name="TableCell722">
            <text:p text:style-name="Normal"><text:span text:style-name="T723">1.</text:span></text:p>
            <text:p text:style-name="P724">2.</text:p>
            <text:p text:style-name="Normal"><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Normal"><text:span text:style-name="T736">Iš viso:</text:span></text:p>
          </table: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Normal"><text:span text:style-name="T743">Neremtina veikla</text:span></text:p>
          </table:table-cell>
          <table:covered-table-cell/>
          <table:covered-table-cell/>
          <table:covered-table-cell/>
          <table:covered-table-cell/>
        </table:table-row>
        <table:table-row table:style-name="TableRow744">
          <table:table-cell table:style-name="TableCell745">
            <text:p text:style-name="Normal"><text:span text:style-name="T746">1.</text:span></text:p>
            <text:p text:style-name="P747">2.</text:p>
            <text:p text:style-name="Normal"><text:span text:style-name="T748">…</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Normal"><text:span text:style-name="T759">Iš viso:</text:span></text:p>
          </table:table-cell>
          <table:covered-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3">
            <text:p text:style-name="Normal"><text:span text:style-name="T766">Visos gautos pajamos per laikotarpį:</text:span></text:p>
          </table:table-cell>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Normal"><text:span text:style-name="T773">Pajamų iš neremtinos veiklos dalis proc. nuo visų gautų pajamų per laikotarpį:</text:span></text:p>
          </table:table-cell>
          <table:covered-table-cell/>
          <table:covered-table-cell/>
          <table:table-cell table:style-name="TableCell774">
            <text:p text:style-name="P775"/>
          </table:table-cell>
          <table:table-cell table:style-name="TableCell776">
            <text:p text:style-name="P777"/>
          </table:table-cell>
        </table:table-row>
      </table:table>
      <text:p text:style-name="P778"/>
      <text:p text:style-name="P779"/>
      <text:p text:style-name="P780"><text:tab/><text:tab/><text:tab/><text:tab/><text:tab/></text:p>
      <text:p text:style-name="P781"><text:tab/>(pareigų pavadinimas)<text:tab/>(parašas)<text:tab/>(vardas ir pavardė)</text:p>
      <text:p text:style-name="P782"/>
      <text:p text:style-name="P783"/>
      <text:p text:style-name="P784"><text:tab/><text:tab/><text:tab/><text:tab/><text:tab/></text:p>
      <text:p text:style-name="P785"><text:tab/>(pareigų pavadinimas)<text:tab/>(parašas)<text:tab/>(vardas ir pavardė)</text:p>
      <text:p text:style-name="P786"/>
      <text:p text:style-name="P787"><text:span text:style-name="T788">________________</text:span></text:p>
      <text:p text:style-name="P789"/>
      <text:p text:style-name="P790">PATVIRTINTA</text:p>
      <text:p text:style-name="P791">Lietuvos Respublikos socialinės</text:p>
      <text:p text:style-name="P792">apsaugos ir darbo ministro<text:s/></text:p>
      <text:p text:style-name="P793">2004 m. rugsėjo 29 d.</text:p>
      <text:p text:style-name="P794"><text:span text:style-name="T795">įsakymu Nr. A1-225</text:span></text:p>
      <text:p text:style-name="P796"/>
      <text:p text:style-name="P797"><text:span text:style-name="T798">tikslinėms grupėms priklausančių darbuotojų dalies nuo vidutinio sąrašuose esančių darbuotojų skaičiaus apskaičiavimo tvarkos aprašas</text:span></text:p>
      <text:p text:style-name="P799"/>
      <text:p text:style-name="P800"><text:span text:style-name="T801">1</text:span><text:span text:style-name="T802">. Tikslinėms grupėms priklausančių darbuotojų dalies nuo vidutinio sąrašuose esančių darbuotojų skaičiaus apskaičiavimo tvarkos aprašas (toliau –</text:span><text:span text:style-name="T803"><text:s/></text:span><text:span text:style-name="T804">aprašas) nustato Socialinių įmonių įstatymo (Žin., 2004, Nr.<text:s/></text:span><text:a xlink:href="https://www.e-tar.lt/portal/lt/legalAct/TAR.EEC13A0B85BA" office:target-frame-name="_blank" xlink:show="new"><text:span text:style-name="T805">96–3519</text:span></text:a><text:span text:style-name="T806">) (toliau</text:span><text:span text:style-name="T807"><text:s/></text:span><text:span text:style-name="T808">– Įstatymas) 4 straipsnio 1 dalyje nurodytoms tikslinėms grupėms priklausančių darbuotojų sąrašo sudarymo, jų skaičiaus ir dalies nuo vidutinio sąrašuose esančių darbuotojų skaičiaus socialinėje įmonėje apskaičiavimo tvarką.</text:span></text:p>
      <text:p text:style-name="P809"><text:span text:style-name="T810">2</text:span><text:span text:style-name="T811">. Socialinėje įmonėje esančių tikslinėms grupėms priklausančių darbuotojų vardinį sąrašą sudaro darbdavys. Į šį sąrašą įtraukiami asmenys, kurie pateikia darbdaviui vieną iš šių dokumentų:</text:span></text:p>
      <text:p text:style-name="P812"><text:span text:style-name="T813">2.1</text:span><text:span text:style-name="T814">. neįgalumo faktą ir nustatytą invalidumo grupę patvirtinantį dokumentą tais atvejais, kai jis priklauso Įstatymo 4 straipsnio 1 dalies 1 punkte nurodytai tikslinei grupei; arba</text:span></text:p>
      <text:p text:style-name="P815"><text:span text:style-name="T816">2.2</text:span><text:span text:style-name="T817">. teritorinės darbo biržos išduotą pažymą, patvirtinančią, jog jis priklauso vienai iš Įstatymo 4 straipsnio 1 dalies 2–5 punktuose nurodytų tikslinių grupių.</text:span></text:p>
      <text:p text:style-name="P818"><text:span text:style-name="T819">3</text:span><text:span text:style-name="T820">. Asmuo, kreipdamasis į teritorinę darbo biržą dėl pažymos išdavimo, jai papildomai pateikia:</text:span></text:p>
      <text:p text:style-name="P821"><text:span text:style-name="T822">3.1</text:span><text:span text:style-name="T823">. asmens tapatybę patvirtinantį dokumentą;</text:span></text:p>
      <text:p text:style-name="P824"><text:span text:style-name="T825">3.2</text:span><text:span text:style-name="T826">. seniūno išduotą pažymą apie šeimos sudėtį (taikoma Įstatymo 4 straipsnio 1 dalies 4 punkte nurodytos tikslinės grupės asmenims);</text:span></text:p>
      <text:p text:style-name="P827"><text:span text:style-name="T828">3.3</text:span><text:span text:style-name="T829">. pataisos įstaigos išduotą pažymėjimą apie paleidimą (taikoma Įstatymo 4 straipsnio 1 dalies 5 punkte nurodytos tikslinės grupės asmenims);</text:span></text:p>
      <text:p text:style-name="P830"><text:span text:style-name="T831">3.4</text:span><text:span text:style-name="T832">. teritorinės darbo biržos reikalavimu – kitus dokumentus, būtinus nustatant, ar asmuo gali būti priskirtas kuriai nors tikslinei grupei.</text:span></text:p>
      <text:p text:style-name="P833"><text:span text:style-name="T834">4</text:span><text:span text:style-name="T835">. Teritorinės darbo biržos išduotoje pažymoje nurodomi šie duomenys:</text:span></text:p>
      <text:p text:style-name="P836"><text:span text:style-name="T837">4.1</text:span><text:span text:style-name="T838">. pažymos išdavimo data;</text:span></text:p>
      <text:p text:style-name="P839"><text:span text:style-name="T840">4.2</text:span><text:span text:style-name="T841">. asmens, kuriam išduodama pažyma, vardas, pavardė, asmens kodas;</text:span></text:p>
      <text:p text:style-name="P842"><text:span text:style-name="T843">4.3</text:span><text:span text:style-name="T844">. tikslinė grupė, kuriai priklauso asmuo (jei asmuo gali būti priskiriamas kelioms tikslinėms grupėms, įrašoma šio asmens pasirinktoji tikslinė grupė);</text:span></text:p>
      <text:p text:style-name="P845"><text:span text:style-name="T846">4.4</text:span><text:span text:style-name="T847">. asmens pirmojo įsidarbinimo data, darbovietė (jei tikslinei asmenų grupei priklausantis asmuo buvo bent vieną kartą įsidarbinęs iki pažymos išdavimo momento).</text:span></text:p>
      <text:p text:style-name="P848"><text:span text:style-name="T849">5</text:span><text:span text:style-name="T850">. Asmuo turi pateikti darbdaviui teritorinės darbo biržos išduotą pažymą ne vėliau kaip per 15 dienų nuo jos išdavimo dienos, o neįgalumo faktą ir nustatytą invalidumo grupę patvirtinantį dokumentą – priėmimo į darbą dieną arba per 15 dienų nuo jo išdavimo (pratęsimo) dienos.</text:span></text:p>
      <text:p text:style-name="P851"><text:span text:style-name="T852">6</text:span><text:span text:style-name="T853">. Neįgalumo faktą ir nustatytą invalidumo grupę patvirtinančių dokumentų kopijos ir teritorinės darbo biržos išduotos pažymos nustatyta tvarka saugomos įmonėje kartu su darbo sutartimis.</text:span></text:p>
      <text:p text:style-name="P854"><text:span text:style-name="T855">7</text:span><text:span text:style-name="T856">. Asmuo įtraukiamas į tikslinėms grupėms priklausančių asmenų sąrašą tik toje socialinėje įmonėje, kuri yra jo pagrindinė darbovietė. Pagrindine darboviete laikoma ta, kurioje darbuotojui yra taikomas neapmokestinamasis pajamų dydis.</text:span></text:p>
      <text:p text:style-name="P857"><text:span text:style-name="T858">8</text:span><text:span text:style-name="T859">. Įstatymo 4 straipsnio 1 dalies 1 punkte nurodyti asmenys gali būti priskiriami šiai tikslinei grupei visą jų neįgalumo laikotarpį. Įstatymo 4 straipsnio 1 dalies 2–5 punktuose nurodyti asmenys priskiriami atitinkamoms tikslinėms grupėms ir jų įdarbinimas remiamas valstybės dar vienerius metus nuo tos dienos, kai jie, priklausydami bent vienai šių tikslinių grupių, pirmą kartą įsidarbina, neatsižvelgiant į tai, ar jie po to buvo bent vieną kartą atleisti iš darbo, ar ne.</text:span></text:p>
      <text:p text:style-name="P860"><text:span text:style-name="T861">9</text:span><text:span text:style-name="T862">. Apskaičiuojant vidutinį atitinkamo laikotarpio sąrašuose esančių darbuotojų skaičių, neturi reikšmės tai, ar šie darbuotojai socialinėje įmonėje dirba visą darbo laiką, sutrumpintą ar ne visą darbo laiką, išskyrus atvejus, nurodytus šio aprašo 10.5 punkte.</text:span></text:p>
      <text:p text:style-name="P863"><text:span text:style-name="T864">10</text:span><text:span text:style-name="T865">. Apskaičiuojant vidutinį sąrašuose esančių darbuotojų skaičių, į darbuotojų skaičių neįskaitomi šie asmenys:</text:span></text:p>
      <text:p text:style-name="P866"><text:span text:style-name="T867">10.1</text:span><text:span text:style-name="T868">. moterys, kurioms suteiktos nėštumo ir gimdymo atostogos;</text:span></text:p>
      <text:p text:style-name="P869"><text:span text:style-name="T870">10.2</text:span><text:span text:style-name="T871">. darbuotojai, kuriems suteiktos atostogos vaikui prižiūrėti, kol jam sueis treji metai ir jei jų trukmė ilgesnė negu 14 dienų;</text:span></text:p>
      <text:p text:style-name="P872"><text:span text:style-name="T873">10.3</text:span><text:span text:style-name="T874">. darbuotojai, kuriems suteiktos ilgesnės kaip 14 dienų trukmės nemokamos atostogos;</text:span></text:p>
      <text:p text:style-name="P875"><text:span text:style-name="T876">10.4</text:span><text:span text:style-name="T877">. asmenys, atliekantys privalomąją pradinę karo tarnybą arba alternatyviąją krašto apsaugos tarnybą;</text:span></text:p>
      <text:p text:style-name="P878"><text:span text:style-name="T879">10.5</text:span><text:span text:style-name="T880">. darbuotojai, kuriems nustatytas ne visas darbo laikas, trumpesnis kaip pusė viso darbo laiko (pvz., ne visa darbo diena (pamaina), trumpesnė kaip pusė darbo dienos (pamainos), arba ne visa darbo savaitė, trumpesnė kaip 3 darbo dienos per savaitę).</text:span></text:p>
      <text:p text:style-name="P881"><text:span text:style-name="T882">11</text:span><text:span text:style-name="T883">. Socialinės įmonės mėnesio vidutinis sąrašuose esančių darbuotojų skaičius apskaičiuojamas darbuotojų, buvusių kiekvieną ataskaitinio mėnesio kalendorinę dieną, skaičių padalijant iš to mėnesio kalendorinių dienų skaičiaus. Švenčių ir poilsio dienomis imamas darbuotojų, buvusių paskutinę darbo dieną prieš švenčių ar poilsio dienas, skaičius. Įmonės, kuriose darbo savaitė yra trumpesnė nei 5 ar 6 dienos, likusiomis nustatytos darbo savaitės dienomis pakartoja per jos paskutinę darbo dieną buvusių darbuotojų skaičių. Kai darbuotojas nedirbo dėl ligos ar socialinės įmonės (jos padalinio) prastovos, ar kai buvo išėjęs nemokamų, mokymosi, kūrybinių, valstybinėms ar visuomeninėms pareigoms atlikti atostogų ir jų trukmė ne ilgesnė kaip 14 dienų, tas dienas šis darbuotojas laikomas esančiu įmonėje.</text:span></text:p>
      <text:p text:style-name="P884"><text:span text:style-name="T885">12</text:span><text:span text:style-name="T886">. Socialinės įmonės metinis vidutinis sąrašuose esančių darbuotojų skaičius apskaičiuojamas sudedant visų metų mėnesių vidutinis sąrašuose esančių darbuotojų skaičius ir gautą sumą dalijant iš 12. Jei teisės aktuose reikalaujama apskaičiuoti vidutinį sąrašuose esančių darbuotojų skaičių už trumpesnį nei vieneri metai laikotarpį, tai vidutinis to laikotarpio sąrašuose esančių darbuotojų skaičius apskaičiuojamas sudedant to laikotarpio kiekvieno mėnesio vidutinius sąrašuose esančių darbuotojų skaičius ir gautą sumą dalijant iš tų mėnesių skaičiaus.</text:span></text:p>
      <text:p text:style-name="P887"><text:span text:style-name="T888">13</text:span><text:span text:style-name="T889">. Tikslinei grupei priklausančių darbuotojų dalis nuo visų sąrašuose esančių darbuotojų skaičiaus nustatoma vidutinį sąrašuose esančių tikslinei grupei priklausančių darbuotojų skaičių dalijant iš vidutinio sąrašuose esančių visų darbuotojų skaičiaus.</text:span></text:p>
      <text:p text:style-name="P890"><text:span text:style-name="T891">14</text:span><text:span text:style-name="T892">. Jeigu asmuo socialinėje įmonėje įdarbinamas (ar jau dirbančiam asmeniui nustatoma invalidumo grupė) iki atitinkamo mėnesio 15 dienos imtinai, toks darbuotojas įtraukiamas į tikslinėms grupėms priklausančių darbuotojų sąrašą nuo to mėnesio. Jeigu asmuo socialinėje įmonėje įdarbinamas (arba jau dirbančiam asmeniui nustatoma invalidumo grupė) po atitinkamo mėnesio penkioliktos dienos, toks darbuotojas įtraukiamas į tikslinėms grupėms priklausančių darbuotojų sąrašą nuo kito mėnesio.</text:span></text:p>
      <text:p text:style-name="P893"><text:span text:style-name="T894">15</text:span><text:span text:style-name="T895">. Jeigu pasibaigia tikslinei grupei priklausiusio asmens įdarbinimo rėmimo vienerių metų laikotarpis (šio aprašo 8 punktas) arba panaikinama invalidumo grupė iki atitinkamo mėnesio penkioliktos dienos imtinai, toks darbuotojas išbraukiamas iš tikslinėms grupėms priklausančių darbuotojų sąrašo nuo to mėnesio. Jeigu pasibaigia tikslinei grupei priklausiusio asmens įdarbinimo rėmimo laikotarpis arba panaikinama invalidumo grupė po atitinkamo mėnesio penkioliktos dienos, toks darbuotojas išbraukiamas iš tikslinėms grupėms priklausančių darbuotojų sąrašo nuo kito mėnesio.</text:span></text:p>
      <text:p text:style-name="P896"><text:span text:style-name="T897">16</text:span><text:span text:style-name="T898">. Jei asmeniui, kuriam buvo nustatyta invalidumo grupė, nustatoma kita invalidumo grupė (turėjusiam III invalidumo grupę nustatoma I arba II grupė; turėjusiam I arba II invalidumo grupę nustatoma III grupė) arba jis netenka vienai tikslinei grupei nustatytų požymių ir įgyja kitai tikslinei grupei nustatytus požymius, į šį pasikeitimą atsižvelgiama nuo kito mėnesio pirmos dienos.</text:span></text:p>
      <text:p text:style-name="P899"/>
      <text:p text:style-name="P900"><text:span text:style-name="T901">__________________</text:span></text:p>
      <text:p text:style-name="P902"/>
      <text:p text:style-name="P903">PATVIRTINTA</text:p>
      <text:p text:style-name="P904">Lietuvos Respublikos socialinės</text:p>
      <text:p text:style-name="P905">apsaugos ir darbo ministro<text:s/></text:p>
      <text:p text:style-name="P906">2004 m. rugsėjo 29 d.</text:p>
      <text:p text:style-name="P907"><text:span text:style-name="T908">įsakymu Nr. A1-225</text:span></text:p>
      <text:p text:style-name="P909"/>
      <text:p text:style-name="P910"><text:span text:style-name="T911">Socialinės įmonės veiklos (verslo) plano struktūros aprašas ir šio plano vertinimo kriterijų sąrašas</text:span></text:p>
      <text:p text:style-name="P912"/>
      <text:p text:style-name="P913"><text:span text:style-name="T914">I</text:span><text:span text:style-name="T915">.<text:s/></text:span><text:span text:style-name="T916">Socialinės įmonės veiklos (verslo) PLANO STRUKTŪRA</text:span></text:p>
      <text:p text:style-name="P917"/>
      <text:p text:style-name="P918"><text:span text:style-name="T919">1</text:span><text:span text:style-name="T920">. Socialinės įmonės veiklos (verslo) planas</text:span><text:span text:style-name="T921"><text:s/></text:span><text:span text:style-name="T922">(toliau – planas) turi būti sudarytas pagal šią struktūrą:</text:span></text:p>
      <text:p text:style-name="P923"><text:span text:style-name="T924">1.1</text:span><text:span text:style-name="T925">. Antraštinis lapas (juridinio asmens pavadinimas, plano parengimo data, vieta);</text:span></text:p>
      <text:p text:style-name="P926"><text:span text:style-name="T927">1.2</text:span><text:span text:style-name="T928">. Duomenys apie juridinį asmenį:</text:span></text:p>
      <text:p text:style-name="P929"><text:span text:style-name="T930">1.2.1</text:span><text:span text:style-name="T931">. pavadinimas, teisinė forma, buveinė (adresas, telefonas, faksas, el. pašto adresas), juridinio asmens kodas, registras, kuriame kaupiami ir saugomi duomenys apie juridinį asmenį, vadovas (vardas, pavardė), asmens kontaktams vardas, pavardė, telefonas, el. pašto adresas;</text:span></text:p>
      <text:p text:style-name="P932"><text:span text:style-name="T933">1.2.2</text:span><text:span text:style-name="T934">. atsiskaitomoji sąskaita;</text:span></text:p>
      <text:p text:style-name="P935"><text:span text:style-name="T936">1.2.3</text:span><text:span text:style-name="T937">. juridinio asmens dalyviai (akcininkų, narių, dalininkų ir pan. bendras skaičius, dalyvių pavadinimai, vardai, pavardės);</text:span></text:p>
      <text:p text:style-name="P938"><text:span text:style-name="T939">1.2.4</text:span><text:span text:style-name="T940">. patikėjimo ar nuosavybės teise valdomas, naudojamas ar disponuojamas turtas.</text:span></text:p>
      <text:p text:style-name="P941"><text:span text:style-name="T942">1.3</text:span><text:span text:style-name="T943">. Veiklos (verslo) aprašymas:</text:span></text:p>
      <text:p text:style-name="P944"><text:span text:style-name="T945">1.3.1</text:span><text:span text:style-name="T946">. veiklos tikslas (pagal pareiškėjo įstatus ir ekonominės veiklos rūšių klasifikatorių, atskirai nurodant veiklą, susijusią su tikslinėms grupėms priklausančių asmenų įdarbinimu, jų darbinių ir socialinių įgūdžių lavinimu bei socialine integracija);</text:span></text:p>
      <text:p text:style-name="P947"><text:span text:style-name="T948">1.3.2</text:span><text:span text:style-name="T949">. veiklos (verslo) uždaviniai (verslo plėtros sumanymas, jo įgyvendinimo strategija, veiklos sritis ir investavimo prioritetai, jų pagrindimas);</text:span></text:p>
      <text:p text:style-name="P950"><text:span text:style-name="T951">1.3.3</text:span><text:span text:style-name="T952">. veiklos (verslo) savitumas ir išskirtinumas, pasitikėjimo verslo sėkme pagrindimas (originali idėja, kvalifikuotas darbuotojų kolektyvas, ilgalaikė sėkmė praeityje ir kt.).</text:span></text:p>
      <text:p text:style-name="P953"><text:span text:style-name="T954">1.4</text:span><text:span text:style-name="T955">. Valdymas ir personalas:</text:span></text:p>
      <text:p text:style-name="P956"><text:span text:style-name="T957">1.4.1</text:span><text:span text:style-name="T958">. įmonės personalas (valdymo organai, darbuotojų skaičius, tikslinėms grupėms priklausančių darbuotojų skaičius (atskirai pagal kiekvieną grupę), vidutinis darbuotojų amžius, darbuotojų išsilavinimas (bendra charakteristika), darbo patirtis, kvalifikacija ir jos kėlimas, darbo funkcijos įmonėje, narystė asociacijose (profsąjungose, nevyriausybinėse organizacijose);</text:span></text:p>
      <text:p text:style-name="P959"><text:span text:style-name="T960">1.4.2</text:span><text:span text:style-name="T961">. darbo organizavimas įmonėje (įmonės darbo organizavimas, pamainų skaičius, mažesnių darbo normų nustatymas tikslinėms grupėms priklausantiems asmenims, darbų sezoniškumas, naujų darbo vietų sukūrimo pagrindimas);</text:span></text:p>
      <text:p text:style-name="P962"><text:span text:style-name="T963">1.4.3</text:span><text:span text:style-name="T964">. darbo sutartys su tikslinėms grupėms priklausančiais bei kitais įmonės darbuotojais (jų skaičius pagal darbo sutarčių rūšis, terminuotų darbo sutarčių vidutinis laikotarpis), darbo apmokėjimo strategija, darbo užmokesčio augimo prognozė ir pagrindimas, darbuotojų skatinimo būdai ir formos.</text:span></text:p>
      <text:p text:style-name="P965"><text:span text:style-name="T966">1.5</text:span><text:span text:style-name="T967">. Rinkodaros ir marketingo planas:</text:span></text:p>
      <text:p text:style-name="P968"><text:span text:style-name="T969">1.5.1</text:span><text:span text:style-name="T970">. rinkos analizė (rinkos įvertinimas, pardavimo apimčių prognozė ir numatomi klientai, pirkėjai);</text:span></text:p>
      <text:p text:style-name="P971"><text:span text:style-name="T972">1.5.2</text:span><text:span text:style-name="T973">. konkurencija (esami ir potencialūs konkurentai, jų įvertinimas);</text:span></text:p>
      <text:p text:style-name="P974"><text:span text:style-name="T975">1.5.3</text:span><text:span text:style-name="T976">. rinkodaros tikslai ir strategija (prognozuojamo laikotarpio produktų (paslaugų) pardavimo kainų pokyčių pagrindimas, kainodaros strategija);</text:span></text:p>
      <text:p text:style-name="P977"><text:span text:style-name="T978">1.5.4</text:span><text:span text:style-name="T979">. realizavimo strategija (prekių ar paslaugų realizavimas);</text:span></text:p>
      <text:p text:style-name="P980"><text:span text:style-name="T981">1.5.5</text:span><text:span text:style-name="T982">. reklama ir rėmimas (būdai ir priemonės).</text:span></text:p>
      <text:p text:style-name="P983"><text:span text:style-name="T984">1.6</text:span><text:span text:style-name="T985">. Produkcijos gamyba (paslaugų teikimas):</text:span></text:p>
      <text:p text:style-name="P986"><text:span text:style-name="T987">1.6.1</text:span><text:span text:style-name="T988">. produkcijos (paslaugų) rūšys, produktų (paslaugų) kokybinės charakteristikos, unikalumas;</text:span></text:p>
      <text:p text:style-name="P989"><text:span text:style-name="T990">1.6.2</text:span><text:span text:style-name="T991">. produkcijos gamybos (paslaugų) apimtys (gamybos ir paslaugų didinimo prielaidos ir jų pagrindimas);</text:span></text:p>
      <text:p text:style-name="P992"><text:span text:style-name="T993">1.6.3</text:span><text:span text:style-name="T994">. naudojamas medžiagos ir žaliavos (poreikis, tiekėjai);</text:span></text:p>
      <text:p text:style-name="P995"><text:span text:style-name="T996">1.6.4</text:span><text:span text:style-name="T997">. technologijos (produkcijos gamybos (paslaugų teikimo) technologinė schema, turima ir reikalinga įsigyti įranga, modernizavimo galimybės, energetinių išteklių poreikis ir tiekimas, reikalavimai infrastruktūrai, logistikos organizavimas);</text:span></text:p>
      <text:p text:style-name="P998"><text:span text:style-name="T999">1.6.5</text:span><text:span text:style-name="T1000">. aplinkosauga (poveikis aplinkai, atliekos, jų utilizavimas).</text:span></text:p>
      <text:p text:style-name="P1001"><text:span text:style-name="T1002">1.7</text:span><text:span text:style-name="T1003">. Finansinės prognozės:</text:span></text:p>
      <text:p text:style-name="P1004"><text:span text:style-name="T1005">1.7.1</text:span><text:span text:style-name="T1006">. finansinis planas ir finansinių prognozių sudarymo prielaidos;</text:span></text:p>
      <text:p text:style-name="P1007"><text:span text:style-name="T1008">1.7.2</text:span><text:span text:style-name="T1009">. pajamos ir įplaukos (produktų, paslaugų pardavimo pajamų, kitų pajamų pokytis, jų pagrindimas, pajamų ir įplaukų santykis, pajamų palaikymo priemonės);</text:span></text:p>
      <text:p text:style-name="P1010"><text:span text:style-name="T1011">1.7.3</text:span><text:span text:style-name="T1012">. anksčiau gauta valstybės parama ir jos poveikis įmonei;</text:span></text:p>
      <text:p text:style-name="P1013"><text:span text:style-name="T1014">1.7.4</text:span><text:span text:style-name="T1015">. išlaidos ir sąnaudos (išlaidos žaliavoms, medžiagoms, darbo sąnaudos ir kt.) išlaidų pokyčių analizė ir pagrindimas;</text:span></text:p>
      <text:p text:style-name="P1016"><text:span text:style-name="T1017">1.7.5</text:span><text:span text:style-name="T1018">. konkretūs valstybės pagalbos poreikiai, jų pagrindimas;</text:span></text:p>
      <text:p text:style-name="P1019"><text:span text:style-name="T1020">1.7.6</text:span><text:span text:style-name="T1021">. pelno (nuostolių) prognozė;</text:span></text:p>
      <text:p text:style-name="P1022"><text:span text:style-name="T1023">1.7.7</text:span><text:span text:style-name="T1024">. balanso prognozė;</text:span></text:p>
      <text:p text:style-name="P1025"><text:span text:style-name="T1026">1.7.8</text:span><text:span text:style-name="T1027">. pinigų srautų prognozė (su straipsnių pagrindimu).</text:span></text:p>
      <text:p text:style-name="P1028"/>
      <text:p text:style-name="P1029"><text:span text:style-name="T1030">II</text:span><text:span text:style-name="T1031">.<text:s/></text:span><text:span text:style-name="T1032">plano vertinimo kriterijai</text:span></text:p>
      <text:p text:style-name="P1033"/>
      <text:p text:style-name="P1034"><text:span text:style-name="T1035">2</text:span><text:span text:style-name="T1036">. Planas vertinamas remiantis šiais vertinimo kriterijais:</text:span></text:p>
      <text:p text:style-name="P1037"><text:span text:style-name="T1038">2.1</text:span><text:span text:style-name="T1039">. atitikimas I skyriuje nustatytiems plano struktūros reikalavimams;</text:span></text:p>
      <text:p text:style-name="P1040"><text:span text:style-name="T1041">2.2</text:span><text:span text:style-name="T1042">. plano aiškumas;</text:span></text:p>
      <text:p text:style-name="P1043"><text:span text:style-name="T1044">2.3</text:span><text:span text:style-name="T1045">. plano realumas;</text:span></text:p>
      <text:p text:style-name="P1046"><text:span text:style-name="T1047">2.4</text:span><text:span text:style-name="T1048">. įmonės pasirengimas vykdyti veiklos (verslo) planą;</text:span></text:p>
      <text:p text:style-name="P1049"><text:span text:style-name="T1050">2.5</text:span><text:span text:style-name="T1051">. planuojama veiklos teritorija ir veiklos sritis;</text:span></text:p>
      <text:p text:style-name="P1052"><text:span text:style-name="T1053">2.6</text:span><text:span text:style-name="T1054">. prekių ar paslaugų rinkos pagrįstumas;</text:span></text:p>
      <text:p text:style-name="P1055"><text:span text:style-name="T1056">2.7</text:span><text:span text:style-name="T1057">. veiklos (verslo) rizikingumas;</text:span></text:p>
      <text:p text:style-name="P1058"><text:span text:style-name="T1059">2.8</text:span><text:span text:style-name="T1060">. planuojamų įdarbinti tikslinėms grupėms priklausančių darbuotojų skaičius;</text:span></text:p>
      <text:p text:style-name="P1061"><text:span text:style-name="T1062">2.9</text:span><text:span text:style-name="T1063">. planuojamų sukurti naujų darbo vietų skaičius;</text:span></text:p>
      <text:p text:style-name="P1064"><text:span text:style-name="T1065">2.10</text:span><text:span text:style-name="T1066">. tiesioginis ir netiesioginis poveikis regiono (vietinių) gyventojų užimtumui;</text:span></text:p>
      <text:p text:style-name="P1067"><text:span text:style-name="T1068">2.11</text:span><text:span text:style-name="T1069">. įmonės veiklos socialinė nauda.</text:span></text:p>
      <text:p text:style-name="P1070"/>
      <text:p text:style-name="P1071"><text:span text:style-name="T1072">________________</text:span></text:p>
      <text:p text:style-name="P1073"/>
      <text:p text:style-name="P1074">PATVIRTINTA</text:p>
      <text:p text:style-name="P1075">Lietuvos Respublikos socialinės</text:p>
      <text:p text:style-name="P1076">apsaugos ir darbo ministro<text:s/></text:p>
      <text:p text:style-name="P1077">2004 m. rugsėjo 29 d.</text:p>
      <text:p text:style-name="P1078">įsakymu Nr. A1-225</text:p>
      <text:p text:style-name="P1079"/>
      <text:p text:style-name="P1080"><text:span text:style-name="T1081">Tikslinėms grupėms priklausančių asmenų socialinių įgūdžių lavinimo bei socialinės integracijos priemonių plano struktūros aprašas ir šio plano vertinimo kriterijų sąrašas</text:span></text:p>
      <text:p text:style-name="P1082"/>
      <text:p text:style-name="P1083"><text:span text:style-name="T1084">I</text:span><text:span text:style-name="T1085">.<text:s/></text:span><text:span text:style-name="T1086">Tikslinėms grupėms priklausančių asmenų socialinių įgūdžių lavinimo bei socialinės integracijos priemonių PLANO STRUKTŪRA</text:span></text:p>
      <text:p text:style-name="P1087"/>
      <text:p text:style-name="P1088"><text:span text:style-name="T1089">1</text:span><text:span text:style-name="T1090">. Tikslinėms grupėms priklausančių asmenų socialinių įgūdžių lavinimo bei socialinės integracijos priemonių planas (toliau – planas) turi būti sudarytas pagal šią struktūrą:</text:span></text:p>
      <text:p text:style-name="P1091"><text:span text:style-name="T1092">1.1</text:span><text:span text:style-name="T1093">. antraštinis lapas (juridinio asmens pavadinimas, plano parengimo data, vieta, derinimo su savivaldybės administracijos direktoriumi, teritorine darbo birža, teritorine darbo rinkos mokymo ir konsultavimo tarnyba žymos);</text:span></text:p>
      <text:p text:style-name="P1094"><text:span text:style-name="T1095">1.2</text:span><text:span text:style-name="T1096">. juridinio asmens pavadinimas, teisinė forma, buveinė (adresas, telefonas, faksas, el. pašto adresas), juridinio asmens kodas, registras, kuriame kaupiami ir saugomi duomenys apie juridinį asmenį, juridinio asmens vadovas (vardas, pavardė), asmuo kontaktams (vardas, pavardė, telefonas, el. pašto adresas) atsiskaitomoji sąskaita;</text:span></text:p>
      <text:p text:style-name="P1097"><text:span text:style-name="T1098">1.3</text:span><text:span text:style-name="T1099">. darbuotojų, priklausančių tikslinėms asmenų grupėms, kuriems taikomos plane numatytos priemonės, bendra charakteristika;</text:span></text:p>
      <text:p text:style-name="P1100"><text:span text:style-name="T1101">1.4</text:span><text:span text:style-name="T1102">. darbuotojų, priklausančių tikslinėms grupėms, socialinių įgūdžių lavinimo bei socialinės integracijos poreikio apibūdinimas (profesinė kvalifikacija, darbo patirtis, motyvacija dirbti ir įsijungti į bendruomenės gyvenimą ir pan.);</text:span></text:p>
      <text:p text:style-name="P1103"><text:span text:style-name="T1104">1.5</text:span><text:span text:style-name="T1105">. tikslinėms grupėms priklausančių darbuotojų socialinių įgūdžių lavinimo priemonės (bendrųjų gebėjimų ugdymas, motyvacijos darbui didinimas, darbo ir asmeninio gyvenimo derinimas, laisvalaikio organizavimas ir pan.), jų parinkimo būdas (siūlomos priemonės aptartos su specialistais, partneriais, tikslinėms asmenų grupėms priklausančiais asmenimis ir pan.);</text:span></text:p>
      <text:p text:style-name="P1106"><text:span text:style-name="T1107">1.6</text:span><text:span text:style-name="T1108">. tikslinėms grupėms priklausančių darbuotojų socialinės integracijos priemonės (darbo paieškos gebėjimų ugdymas, profesinių gebėjimų suteikimas, atkūrimas arba perkvalifikavimas, darbo kultūros ir disciplinos mokymas ir pan.);</text:span></text:p>
      <text:p text:style-name="P1109"><text:span text:style-name="T1110">1.7</text:span><text:span text:style-name="T1111">. priemonės, kurių įgyvendinimui reikalinga Socialinių įmonių įstatyme numatyta valstybės pagalba;</text:span></text:p>
      <text:p text:style-name="P1112"><text:span text:style-name="T1113">1.8</text:span><text:span text:style-name="T1114">. už plane numatytų priemonių įgyvendinimą atsakingi asmenys;</text:span></text:p>
      <text:p text:style-name="P1115"><text:span text:style-name="T1116">1.9</text:span><text:span text:style-name="T1117">. plane numatytų priemonių vykdymo terminai, periodiškumas, atnaujinimo reikalingumas;</text:span></text:p>
      <text:p text:style-name="P1118"><text:span text:style-name="T1119">1.10</text:span><text:span text:style-name="T1120">. socialinės įmonės turimi techniniai, finansiniai ir kiti ištekliai, numatyti plano vykdymui;</text:span></text:p>
      <text:p text:style-name="P1121"><text:span text:style-name="T1122">1.11</text:span><text:span text:style-name="T1123">. personalas (jo kvalifikacija), kuris bus panaudotas darbui su tikslinėms grupėms priklausančiais darbuotojais;</text:span></text:p>
      <text:p text:style-name="P1124"><text:span text:style-name="T1125">1.12</text:span><text:span text:style-name="T1126">. socialinės įmonės bendradarbiavimas su socialiniais partneriais, nevyriausybinėmis organizacijomis vykdant planą.</text:span></text:p>
      <text:p text:style-name="P1127"/>
      <text:p text:style-name="P1128"><text:span text:style-name="T1129">II</text:span><text:span text:style-name="T1130">.<text:s/></text:span><text:span text:style-name="T1131">plano VERTINIMO KRITERIJAI</text:span></text:p>
      <text:p text:style-name="P1132"/>
      <text:p text:style-name="P1133"><text:span text:style-name="T1134">2</text:span><text:span text:style-name="T1135">. Planas vertinamas remiantis šiais kriterijais:</text:span></text:p>
      <text:p text:style-name="P1136"><text:span text:style-name="T1137">2.1</text:span><text:span text:style-name="T1138">. atitikimas I skyriuje nustatytiems struktūros reikalavimams;</text:span></text:p>
      <text:p text:style-name="P1139"><text:span text:style-name="T1140">2.2</text:span><text:span text:style-name="T1141">. tinkamumas (įvertinama, ar socialinių įgūdžių lavinimo bei socialinės integracijos priemonės tinkamai parinktos tikslinėms grupėms priklausantiems asmenims);</text:span></text:p>
      <text:p text:style-name="P1142"><text:span text:style-name="T1143">2.3</text:span><text:span text:style-name="T1144">. tikslingumas ir adekvatumas (nustatoma, ar plane nurodytų priemonių įgyvendinimas atitinka tikslinėms grupėms priklausančių asmenų poreikius, įvertinamas laukiamas tų priemonių efektyvumas);</text:span></text:p>
      <text:p text:style-name="P1145"><text:span text:style-name="T1146">2.4</text:span><text:span text:style-name="T1147">. realumas (nustatoma, ar planas gali būti įgyvendintas pagal socialinės įmonės turimus techninius ir kitus išteklius bei personalą);</text:span></text:p>
      <text:p text:style-name="P1148"><text:span text:style-name="T1149">2.5</text:span><text:span text:style-name="T1150">. valstybės subsidijuojamų priemonių tikslinėms asmenų grupėms priklausantiems darbuotojams planavimo vertinimas;</text:span></text:p>
      <text:p text:style-name="P1151"><text:span text:style-name="T1152">2.6</text:span><text:span text:style-name="T1153">. kompleksiškumas (įvertinama, ar plane nurodytos socialinių įgūdžių lavinimo bei socialinės integracijos priemonės turi tarpusavio ryšį).</text:span></text:p>
      <text:p text:style-name="P1154"/>
      <text:p text:style-name="P1155"><text:span text:style-name="T1156">_________________</text:span></text:p>
      <text:p text:style-name="P1157"/>
      <text:p text:style-name="P1158">PATVIRTINTA</text:p>
      <text:p text:style-name="P1159">Lietuvos Respublikos socialinės</text:p>
      <text:p text:style-name="P1160">apsaugos ir darbo ministro<text:s/></text:p>
      <text:p text:style-name="P1161">2004 m. rugsėjo 29 d.</text:p>
      <text:p text:style-name="P1162"><text:span text:style-name="T1163">įsakymu Nr. A1-225</text:span></text:p>
      <text:p text:style-name="P1164"/>
      <text:p text:style-name="P1165"><text:span text:style-name="T1166">socialinių įmonių patikrinimo tvarkos aprašas</text:span></text:p>
      <text:p text:style-name="P1167"/>
      <text:p text:style-name="P1168"><text:span text:style-name="T1169">1</text:span><text:span text:style-name="T1170">. Socialinių įmonių patikrinimo tvarkos aprašas (toliau – tvarkos aprašas) nustato socialinių įmonių patikrinimo tvarką, siekiant nustatyti socialinėms įmonėms keliamų Socialinių įmonių įstatymo (Žin., 2004, Nr. 96- 3519) reikalavimų laikymąsi, valstybės pagalbos naudojimo teisėtumą bei padėti socialinėms įmonėms efektyviai naudotis savo teisėmis ir tinkamai vykdyti joms teisės aktuose nustatytas pareigas.</text:span></text:p>
      <text:p text:style-name="P1171"><text:span text:style-name="T1172">2</text:span><text:span text:style-name="T1173">. Pagal šį tvarkos aprašą socialinių įmonių patikrinimą atlieka Lietuvos darbo birža prie Lietuvos Respublikos socialinės apsaugos ir darbo ministerijos (toliau Lietuvos darbo birža ir teritorinės darbo biržos bendrai vadinama – darbo birža). Sprendimą atlikti konkrečios socialinės įmonės patikrinimą priima darbo biržos direktorius.</text:span></text:p>
      <text:p text:style-name="P1174"><text:span text:style-name="T1175">3</text:span><text:span text:style-name="T1176">. Teritorinė darbo birža, atlikdama socialinių įmonių patikrinimą, bendradarbiauja, keičiasi informacija ir, esant reikalui, suderinę su Lietuvos darbo biržos Audito tarnyba, atlieka bendrus patikrinimus su kontrolės institucijomis (Valstybine mokesčių inspekcija prie Finansų ministerijos, Valstybine darbo inspekcija ir kitomis).</text:span></text:p>
      <text:p text:style-name="P1177"><text:span text:style-name="T1178">4</text:span><text:span text:style-name="T1179">. Atlikdami patikrinimą darbo biržos valstybės tarnautojai turi teisę:</text:span></text:p>
      <text:p text:style-name="P1180"><text:span text:style-name="T1181">4.1</text:span><text:span text:style-name="T1182">. gauti paaiškinimus žodžiu ar raštu iš tikrinamų asmenų, reikalauti, kad jie ar jų atstovai atvyktų į patikrinimą atliekančio valstybės tarnautojo tarnybines patalpas duoti paaiškinimų;</text:span></text:p>
      <text:p text:style-name="P1183"><text:span text:style-name="T1184">4.2</text:span><text:span text:style-name="T1185">. pateikę tarnybinį pažymėjimą ir darbo biržos direktoriaus sprendimą atlikti patikrinimą, laisvai įeiti į tikrinamų socialinių įmonių patalpas darbo metu, tikrinti dokumentus, apskaitos registrus bei kitus patikrinimui reikalingus informacijos šaltinius ir pagal tikrinimo medžiagą iš ekspertizės įstaigų ar ekspertų gauti išvadas;</text:span></text:p>
      <text:p text:style-name="P1186"><text:span text:style-name="T1187">4.3</text:span><text:span text:style-name="T1188">. išreikalauti ar pasidaryti tikrinamų socialinių įmonių apskaitos dokumentų, sutarčių, įsakymų bei kitų dokumentų ir turimos informacijos kopijas;</text:span></text:p>
      <text:p text:style-name="P1189"><text:span text:style-name="T1190">4.4</text:span><text:span text:style-name="T1191">. laikinai, ne ilgiau kaip vienam mėnesiui, paimti tikrinamų socialinių įmonių dokumentų originalus, kurie gali būti panaudojami kaip pažeidimo įrodymai, palikdami motyvuotą sprendimą dėl dokumentų paėmimo bei dokumentų paėmimo aktą. Tokiu atveju įmonėje paliekamos paimamų dokumentų originalų kopijos.</text:span></text:p>
      <text:p text:style-name="P1192"><text:span text:style-name="T1193">5</text:span><text:span text:style-name="T1194">. Atlikdami patikrinimą, darbo biržos valstybės tarnautojai privalo:</text:span></text:p>
      <text:p text:style-name="P1195"><text:span text:style-name="T1196">5.1</text:span><text:span text:style-name="T1197">. atvykę į socialinę įmonę pristatyti ir pateikti valstybės tarnautojo pažymėjimą;</text:span></text:p>
      <text:p text:style-name="P1198"><text:span text:style-name="T1199">5.2</text:span><text:span text:style-name="T1200">. naudotis savo teisėmis tiek, kiek tai susiję su jiems pavestomis patikrinimo funkcijomis;</text:span></text:p>
      <text:p text:style-name="P1201"><text:span text:style-name="T1202">5.3</text:span><text:span text:style-name="T1203">. prieš atvykdami į socialinę įmonę jos tikrinimui tinkamai tam pasirengti (išanalizuoti visą darbo biržos turimą informaciją apie planuojamą patikrinti socialinę įmonę), kad atlikdami savo funkcijas kuo mažiau trikdytų socialinės įmonės darbą;</text:span></text:p>
      <text:p text:style-name="P1204"><text:span text:style-name="T1205">5.4</text:span><text:span text:style-name="T1206">. saugoti sužinotą socialinės įmonės komercinę (gamybinę) paslaptį sudarančią informaciją;</text:span></text:p>
      <text:p text:style-name="P1207"><text:span text:style-name="T1208">5.5</text:span><text:span text:style-name="T1209">. laikytis tarnybinės etikos reikalavimų.</text:span></text:p>
      <text:p text:style-name="P1210"><text:span text:style-name="T1211">6</text:span><text:span text:style-name="T1212">. Darbo birža atlieka planuotus ir neplanuotus patikrinimus. Planuoti patikrinimai atliekami ne mažiau kaip vieną kartą per metus pagal Lietuvos darbo biržos direktoriaus patvirtintą metų patikrinimų planą. Neplanuotus patikrinimus darbo birža atlieka, kai kyla pagrįsti įtarimai, kad informacija socialinės įmonės pateiktuose dokumentuose yra netiksli, joje yra pateikti neteisingi duomenys, gaunama kita tikrintina informacija apie socialinės įmonės veiklą. Siekiant išvengti dvigubų patikrinimų, teritorinė darbo birža neplanuotus patikrinimus derina su Lietuvos darbo birža.</text:span></text:p>
      <text:p text:style-name="P1213"><text:span text:style-name="T1214">7</text:span><text:span text:style-name="T1215">. Darbo birža gali tikrinti juridinio asmens ūkinę veiklą tik tiek, kiek ji yra susijusi su socialinės įmonės veikla.</text:span></text:p>
      <text:p text:style-name="P1216"><text:span text:style-name="T1217">8</text:span><text:span text:style-name="T1218">. Patikrinimą atlieka vienas arba keli darbo biržos valstybės tarnautojai. Darbo biržos sprendime turi būti nurodyta:</text:span></text:p>
      <text:p text:style-name="P1219"><text:span text:style-name="T1220">8.1</text:span><text:span text:style-name="T1221">. patikrinimą atliekančių valstybės tarnautojų pareigos, vardai, pavardės;</text:span></text:p>
      <text:p text:style-name="P1222"><text:span text:style-name="T1223">8.2</text:span><text:span text:style-name="T1224">. tikrinamos socialinės įmonės pavadinimas;</text:span></text:p>
      <text:p text:style-name="P1225"><text:span text:style-name="T1226">8.3</text:span><text:span text:style-name="T1227">. patikrinimo dalykas (patikrinimo tema);</text:span></text:p>
      <text:p text:style-name="P1228"><text:span text:style-name="T1229">8.4</text:span><text:span text:style-name="T1230">. patikrinimo terminas;</text:span></text:p>
      <text:p text:style-name="P1231"><text:span text:style-name="T1232">8.5</text:span><text:span text:style-name="T1233">. dokumentai, kuriuos socialinė įmonė privalės pateikti patikrinimą atliekantiems valstybės tarnautojams.</text:span></text:p>
      <text:p text:style-name="P1234"><text:span text:style-name="T1235">9</text:span><text:span text:style-name="T1236">. Jei patikrinimą atliekantiems darbo biržos valstybės tarnautojams dėl objektyvių priežasčių nepavyksta atlikti patikrinimo per darbo biržos direktoriaus nustatytą patikrinimo laiką, patikrinimą atliekantis valstybės tarnautojas turi kreiptis į darbo biržos direktorių, pateikdamas jam argumentuotą prašymą pratęsti patikrinimo atlikimo terminą ir/arba skirti papildomų valstybės tarnautojų patikrinimui atlikti.</text:span></text:p>
      <text:p text:style-name="P1237"><text:span text:style-name="T1238">10</text:span><text:span text:style-name="T1239">. Apie patikrinimą darbo birža turi raštu (faksu arba paštu) informuoti socialinę įmonę likus ne mažiau kaip 5 darbo dienoms iki patikrinimo atlikimo. Jei išankstinis socialinės įmonės informavimas apie planuojamą patikrinimą gali neigiamai paveikti patikrinimo rezultatus, darbo birža patikrinimą gali atlikti prieš tai iš anksto neinformavusi socialinės įmonės. Socialinei įmonei siunčiamame rašte nurodoma šio tvarkos aprašo 8 punkte nurodyta informacija.</text:span></text:p>
      <text:p text:style-name="P1240"><text:span text:style-name="T1241">11</text:span><text:span text:style-name="T1242">. Patikrinimo metu tikrinama:</text:span></text:p>
      <text:p text:style-name="P1243"><text:span text:style-name="T1244">11.1</text:span><text:span text:style-name="T1245">. socialinės įmonės darbo biržai pateikiamuose dokumentuose (paraiškoje, mokėjimo prašymuose, ataskaitose, pažymose ir kt.) nurodytos informacijos teisingumas;</text:span></text:p>
      <text:p text:style-name="P1246"><text:span text:style-name="T1247">11.2</text:span><text:span text:style-name="T1248">. socialinės įmonės atitikimas Socialinių įmonių įstatymo 3 straipsnyje nustatytas sąlygas;</text:span></text:p>
      <text:p text:style-name="P1249"><text:span text:style-name="T1250">11.3</text:span><text:span text:style-name="T1251">. socialinės įmonės jai teisės aktuose nustatytų pareigų (ataskaitų, pažymų, kitų dokumentų teikimas ir pan.) vykdymas;</text:span></text:p>
      <text:p text:style-name="P1252"><text:span text:style-name="T1253">11.4</text:span><text:span text:style-name="T1254">. sutarties dėl subsidijos išmokėjimo ir panaudojimo tvarkos (toliau – sutartis) vykdymas;</text:span></text:p>
      <text:p text:style-name="P1255"><text:span text:style-name="T1256">11.5</text:span><text:span text:style-name="T1257">. duomenys, turintys įtakos valstybės pagalbos poreikiui nustatyti;</text:span></text:p>
      <text:p text:style-name="P1258"><text:span text:style-name="T1259">11.6</text:span><text:span text:style-name="T1260">. ES ir nacionalinių teisės aktų reikalavimų socialinei įmonei vykdymas naudojant valstybės pagalbos lėšas;</text:span></text:p>
      <text:p text:style-name="P1261"><text:span text:style-name="T1262">11.7</text:span><text:span text:style-name="T1263">. apskaitos taisyklių laikymasis tvarkant valstybės pagalbos lėšų apskaitą;</text:span></text:p>
      <text:p text:style-name="P1264"><text:span text:style-name="T1265">11.8</text:span><text:span text:style-name="T1266">. kiti patikrinimo klausimai (elementai), nustatyti prieš atliekant patikrinimą, atsižvelgiant į socialinės įmonės specifiką, jos gautos valstybės pagalbos rūšį, patikrinimo tikslą, kitas aplinkybes.</text:span></text:p>
      <text:p text:style-name="P1267"><text:span text:style-name="T1268">12</text:span><text:span text:style-name="T1269">. Socialinei įmonei pareikalavus, patikrinimą atliekantis valstybės tarnautojas privalo pasirašyti socialinės įmonės pildomame laisvos formos valstybinių kontrolės institucijų atliekamų patikrinimų registravimo žurnale ar kitame dokumente, kuriame žymimas patikrinimą atliekančio valstybės tarnautojo atvykimas ir išvykimas. Pasirašydamas patikrinimą, atliekantis valstybės tarnautojas turi nurodyti darbo biržos pavadinimą, savo pareigas, vardą ir pavardę bei patikrinimo datą.</text:span></text:p>
      <text:p text:style-name="P1270"><text:span text:style-name="T1271">13</text:span><text:span text:style-name="T1272">. Atlikęs patikrinimą, darbo biržos valstybės tarnautojas parengia socialinės įmonės patikrinimo aktą. Šiame patikrinimo akte:</text:span></text:p>
      <text:p text:style-name="P1273"><text:span text:style-name="T1274">13.1</text:span><text:span text:style-name="T1275">. išdėstoma išsami informacija apie tikrinimo metu nustatytus pažeidimus ir neatitikimus;</text:span></text:p>
      <text:p text:style-name="P1276"><text:span text:style-name="T1277">13.2</text:span><text:span text:style-name="T1278">. nurodomi, kokie tikrinimo metu paimti socialinės įmonės dokumentai;</text:span></text:p>
      <text:p text:style-name="P1279"><text:span text:style-name="T1280">13.3</text:span><text:span text:style-name="T1281">. surašomi kiti tikrinimo metu nustatyti reikšmingi socialinės įmonės veiklos faktai;</text:span></text:p>
      <text:p text:style-name="P1282"><text:span text:style-name="T1283">13.4</text:span><text:span text:style-name="T1284">. surašomos patikrinimo išvados;</text:span></text:p>
      <text:p text:style-name="P1285"><text:span text:style-name="T1286">13.5</text:span><text:span text:style-name="T1287">. tikrinimą atlikusio (-ių) darbo biržos valstybės tarnautojo (-ų) pareigos, vardas (-ai) ir pavardė (-s), parašas (-ai).</text:span></text:p>
      <text:p text:style-name="P1288"><text:span text:style-name="T1289">14</text:span><text:span text:style-name="T1290">. Darbo biržos valstybės tarnautojai, atlikę patikrinimą, socialinės įmonės atstovą supažindina su socialinės įmonės patikrinimo aktu pasirašytinai.</text:span></text:p>
      <text:p text:style-name="P1291"><text:span text:style-name="T1292">15</text:span><text:span text:style-name="T1293">. Darbo biržos direktorius, susipažinęs su jam pateiktu socialinės įmonės patikrinimo aktu, prireikus, raštu pasiūlo socialinei įmonei per nustatytą terminą ištaisyti nustatytus pažeidimus (neatitikimus). Apie šių nurodytų pažeidimų (neatitikimų) pašalinimą socialinė įmonė privalo pranešti darbo biržai, pateikdama ataskaitas, pažymas, kitus dokumentus.</text:span></text:p>
      <text:p text:style-name="P1294"><text:span text:style-name="T1295">16</text:span><text:span text:style-name="T1296">. Nustačius Socialinių įmonių įstatymo, kitų socialinių įmonių veiklą reglamentuojančių teisės aktų, sutarties pažeidimus arba kai socialinė įmonė neįvykdo šio tvarkos aprašo 15 punkte nurodyto pasiūlymo ištaisyti nustatytus pažeidimus (neatitikimus) per nustatytą terminą, teritorinė darbo birža turi teisę sustabdyti valstybės pagalbos mokėjimą socialinei įmonei ir nedelsiant perduoti visus turimus dokumentus Lietuvos darbo biržai spręsti valstybės pagalbos mokėjimo socialinei įmonei nutraukimo, išmokėtų lėšų grąžinimo bei socialinės įmonės statuso panaikinimo klausimus.</text:span></text:p>
      <text:p text:style-name="P1297"><text:span text:style-name="T1298">17</text:span><text:span text:style-name="T1299">. Jei darbo birža, atlikusi patikrinimą, įtaria, kad socialinės įmonės</text:span><text:span text:style-name="T1300"><text:s/></text:span><text:span text:style-name="T1301">pažeidimai turi nusikalstamos veikos požymių, apie tai per 5 darbo dienas informuoja Finansinių nusikaltimų tyrimo tarnybą prie Vidaus reikalų ministerijos.</text:span></text:p>
      <text:p text:style-name="P1302"><text:span text:style-name="T1303">18</text:span><text:span text:style-name="T1304">. Darbo biržos valstybės tarnautojo veiksmai ir sprendimai gali būti skundžiami Lietuvos darbo biržos direktoriui. Lietuvos darbo biržos direktoriaus sprendimai gali būti skundžiami Lietuvos Respublikos administracinių bylų teisenos įstatymo (Žin., 1999, Nr. 13- 308; 2000, Nr. 85- 2566) nustatyta tvarka.</text:span></text:p>
      <text:p text:style-name="P1305"/>
      <text:p text:style-name="P1306"><text:span text:style-name="T1307">_________________</text:span></text:p>
      <text:p text:style-name="P1308"/>
      <text:p text:style-name="P1309">Forma patvirtinta Lietuvos Respublikos</text:p>
      <text:p text:style-name="P1310">socialinės apsaugos ir darbo ministro</text:p>
      <text:p text:style-name="P1311">2004 m. rugsėjo 29 d.<text:s/></text:p>
      <text:p text:style-name="P1312"><text:span text:style-name="T1313">įsakymu Nr.</text:span><text:span text:style-name="T1314"><text:s/></text:span><text:span text:style-name="T1315">A1-225</text:span></text:p>
      <text:p text:style-name="P1316"/>
      <table:table table:style-name="Table1317">
        <table:table-columns>
          <table:table-column table:style-name="TableColumn1318"/>
        </table:table-columns>
        <table:table-row table:style-name="TableRow1319">
          <table:table-cell table:style-name="TableCell1320">
            <text:p text:style-name="P1321"/>
            <text:p text:style-name="P1322"/>
            <text:p text:style-name="P1323">Lietuvos darbo birŽA prie</text:p>
            <text:h text:style-name="P1324" text:outline-level="2">Socialinės apsaugos ir darbo ministerijos</text:h>
            <text:h text:style-name="P1325" text:outline-level="2"/>
            <text:p text:style-name="P1326"/>
            <text:h text:style-name="P1327" text:outline-level="2">Socialinės įmonės PAŽYMĖJIMAS</text:h>
            <text:h text:style-name="P1328" text:outline-level="2"/>
            <text:p text:style-name="P1329"/>
            <text:p text:style-name="P1330"><text:tab/><text:s/>Nr. _______</text:p>
            <text:p text:style-name="P1331"/>
            <text:p text:style-name="P1332"/>
            <text:p text:style-name="P1333"><text:tab/></text:p>
            <text:p text:style-name="P1334">(juridinio asmens pavadinimas)</text:p>
            <text:p text:style-name="P1335"><text:tab/></text:p>
            <text:p text:style-name="P1336">(juridinio asmens kodas)</text:p>
            <text:p text:style-name="P1337"/>
            <text:p text:style-name="P1338"/>
            <text:p text:style-name="P1339">Statusas suteikiamas nuo 20____ m. __________________ ____d. iki<text:s/><text:tab/></text:p>
            <text:p text:style-name="P1340">(termino pabaigos data arba „Neterminuotai“)</text:p>
            <text:p text:style-name="P1341"/>
            <text:p text:style-name="P1342">Pažymėjimas išduotas Lietuvos darbo biržos prie Socialinės apsaugos ir darbo ministerijos direktoriaus 20___ m. _______________ ___ d. įsakymu Nr._______.</text:p>
            <text:p text:style-name="P1343"/>
            <text:p text:style-name="P1344"/>
            <text:p text:style-name="P1345">Direktorius<text:s/><text:tab/><text:tab/><text:tab/><text:tab/></text:p>
            <text:p text:style-name="P1346"><text:tab/>(parašas)<text:s/><text:tab/>(vardas ir pavardė)<text:s/></text:p>
            <text:p text:style-name="P1347"/>
            <text:p text:style-name="P1348">A. V.</text:p>
            <text:p text:style-name="P1349"/>
          </table:table-cell>
        </table:table-row>
      </table:table>
      <text:p text:style-name="P1350"/>
      <text:p text:style-name="P1351"><text:span text:style-name="T1352">1</text:span><text:span text:style-name="T1353">. Pažymėjimas valstybine kalba spausdinamas popieriuje.</text:span></text:p>
      <text:p text:style-name="P1354"><text:span text:style-name="T1355">2</text:span><text:span text:style-name="T1356">. Pažymėjimo blanko formatas A4.</text:span></text:p>
      <text:p text:style-name="P1357"><text:span text:style-name="T1358">3</text:span><text:span text:style-name="T1359">. Pažymėjime nurodoma:</text:span></text:p>
      <text:p text:style-name="P1360"><text:span text:style-name="T1361">3.1</text:span><text:span text:style-name="T1362">.<text:s/></text:span>Lietuvos darbo biržos prie Socialinės apsaugos ir darbo ministerijos pavadinimas.</text:p>
      <text:p text:style-name="P1363"><text:span text:style-name="T1364">3.2</text:span><text:span text:style-name="T1365">. pažymėjimo pavadinimas;</text:span></text:p>
      <text:p text:style-name="P1366">3.3.<text:s/><text:span text:style-name="T1367">išdavimo data ir registracijos numeris;</text:span></text:p>
      <text:p text:style-name="P1368">3.4.<text:s/><text:span text:style-name="T1369">juridinio asmens, kuriam išduotas pažymėjimas, pavadinimas, juridinio asmens kodas;</text:span></text:p>
      <text:p text:style-name="P1370"><text:span text:style-name="T1371">3.5</text:span><text:span text:style-name="T1372">.<text:s/></text:span>Lietuvos darbo biržos direktoriaus įsakymo dėl neįgaliųjų socialinės įmonės statuso suteikimo data ir numeris;</text:p>
      <text:p text:style-name="P1373">3.6.<text:s/><text:span text:style-name="T1374">pažymėjimą pasirašiusio asmens pareigos parašas, vardas ir pavardė.</text:span></text:p>
      <text:p text:style-name="P1375"><text:span text:style-name="T1376">4</text:span><text:span text:style-name="T1377">. Lietuvos darbo biržos direktoriaus parašas tvirtinamas Lietuvos darbo biržos antspaudu.</text:span></text:p>
      <text:p text:style-name="P1378"/>
      <text:p text:style-name="P1379">_________________</text:p>
      <text:p text:style-name="P1380"/>
      <text:p text:style-name="P1381">Forma patvirtinta Lietuvos Respublikos</text:p>
      <text:p text:style-name="P1382">socialinės apsaugos ir darbo ministro</text:p>
      <text:p text:style-name="P1383">2004 m. rugsėjo 29 d.<text:s/></text:p>
      <text:p text:style-name="P1384"><text:span text:style-name="T1385">įsakymu Nr. A1-225</text:span><text:span text:style-name="T1386"><text:s/></text:span></text:p>
      <text:p text:style-name="P1387"/>
      <table:table table:style-name="Table1388">
        <table:table-columns>
          <table:table-column table:style-name="TableColumn1389"/>
        </table:table-columns>
        <table:table-row table:style-name="TableRow1390">
          <table:table-cell table:style-name="TableCell1391">
            <text:p text:style-name="P1392"/>
            <text:p text:style-name="P1393"/>
            <text:p text:style-name="P1394">Lietuvos darbo birŽA prie</text:p>
            <text:h text:style-name="P1395" text:outline-level="2">Socialinės apsaugos ir darbo ministerijos</text:h>
            <text:h text:style-name="P1396" text:outline-level="2"/>
            <text:p text:style-name="P1397"/>
            <text:h text:style-name="P1398" text:outline-level="2">Neįgaliųjų Socialinės įmonės PAŽYMĖJIMAS</text:h>
            <text:p text:style-name="P1399"/>
            <text:p text:style-name="P1400"><text:tab/><text:s/>Nr. _______</text:p>
            <text:p text:style-name="P1401"/>
            <text:p text:style-name="P1402"><text:tab/></text:p>
            <text:p text:style-name="P1403">(juridinio asmens pavadinimas)</text:p>
            <text:p text:style-name="P1404"><text:tab/></text:p>
            <text:p text:style-name="P1405">(juridinio asmens kodas)</text:p>
            <text:p text:style-name="P1406"/>
            <text:p text:style-name="P1407"/>
            <text:p text:style-name="P1408">Statusas suteikiamas nuo 20____ m. __________________ ____d. iki<text:s/><text:tab/></text:p>
            <text:p text:style-name="P1409">(termino pabaigos data arba „Neterminuotai“)</text:p>
            <text:p text:style-name="P1410"/>
            <text:p text:style-name="P1411">Pažymėjimas išduotas Lietuvos darbo biržos prie Socialinės apsaugos ir darbo ministerijos direktoriaus 20___ m. _______________ ___ d. įsakymu Nr._______.</text:p>
            <text:p text:style-name="P1412"/>
            <text:p text:style-name="P1413"/>
            <text:p text:style-name="P1414"><text:span text:style-name="T1415">Direktorius<text:s/></text:span><text:span text:style-name="T1416"><text:tab/>_______________________</text:span><text:span text:style-name="T1417"><text:tab/></text:span><text:span text:style-name="T1418">______________________________</text:span></text:p>
            <text:p text:style-name="P1419">(parašas)<text:tab/><text:s/>(vardas ir pavardė)<text:s/></text:p>
            <text:p text:style-name="P1420"/>
            <text:p text:style-name="P1421"><text:tab/>A. V.</text:p>
            <text:p text:style-name="P1422"/>
            <text:p text:style-name="P1423"/>
            <text:p text:style-name="P1424">(Pažymėjimas galioja tik kartu su Socialinės įmonės pažymėjimu)</text:p>
          </table:table-cell>
        </table:table-row>
      </table:table>
      <text:p text:style-name="P1425"/>
      <text:p text:style-name="P1426"><text:span text:style-name="T1427">4</text:span><text:span text:style-name="T1428">. Pažymėjimas valstybine kalba spausdinamas popieriuje.</text:span></text:p>
      <text:p text:style-name="P1429"><text:span text:style-name="T1430">5</text:span><text:span text:style-name="T1431">. Pažymėjimo blanko formatas A4.</text:span></text:p>
      <text:p text:style-name="P1432"><text:span text:style-name="T1433">6</text:span><text:span text:style-name="T1434">. Pažymėjime nurodoma:</text:span></text:p>
      <text:p text:style-name="P1435"><text:span text:style-name="T1436">6.1</text:span><text:span text:style-name="T1437">.<text:s/></text:span>Lietuvos darbo biržos prie Socialinės apsaugos ir darbo ministerijos pavadinimas.</text:p>
      <text:p text:style-name="P1438"><text:span text:style-name="T1439">6.2</text:span><text:span text:style-name="T1440">. pažymėjimo pavadinimas;</text:span></text:p>
      <text:p text:style-name="P1441">6.3.<text:s/><text:span text:style-name="T1442">išdavimo data ir registracijos numeris;</text:span></text:p>
      <text:p text:style-name="P1443">6.4.<text:s/><text:span text:style-name="T1444">juridinio asmens, kuriam išduotas pažymėjimas, pavadinimas, juridinio asmens kodas;</text:span></text:p>
      <text:p text:style-name="P1445"><text:span text:style-name="T1446">6.5</text:span><text:span text:style-name="T1447">.<text:s/></text:span>Lietuvos darbo biržos direktoriaus įsakymo dėl neįgaliųjų socialinės įmonės statuso suteikimo data ir numeris;</text:p>
      <text:p text:style-name="P1448">6.6.<text:s/><text:span text:style-name="T1449">pažymėjimą pasirašiusio asmens pareigos parašas, vardas ir pavardė.</text:span></text:p>
      <text:p text:style-name="P1450">7.<text:s/><text:span text:style-name="T1451">Lietuvos darbo biržos direktoriaus parašas tvirtinamas Lietuvos darbo biržos antspaudu.<text:s/></text:span></text:p>
      <text:p text:style-name="P1452"/>
      <text:p text:style-name="P14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6T14:13:00Z</meta:creation-date>
    <dc:date>2022-12-06T14:13:00Z</dc:date>
    <meta:template xlink:href="Normal.dotm" xlink:type="simple"/>
    <meta:editing-cycles>2</meta:editing-cycles>
    <meta:editing-duration>PT0S</meta:editing-duration>
    <meta:document-statistic meta:page-count="10" meta:paragraph-count="602" meta:word-count="8095" meta:character-count="55422" meta:row-count="2396" meta:non-whitespace-character-count="47929"/>
  </office:meta>
</office:document-meta>
</file>