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6 M. LIEPOS 31 D. ĮSAKYMO NR. A1-225 „DĖL BEDARBIŲ IR ĮSPĖTŲ APIE ATLEIDIMĄ IŠ DARBO DARBUOTOJŲ SIUNTIMO MOKYTIS PAGAL PROFESINIO MOKYMO PROGRAMAS SĄLYGŲ IR TVARKOS APRAŠO PATVIRTINIMO“ PAKEITIMO</text:p>
      <text:p text:style-name="P8"/>
      <text:p text:style-name="P9">2006 m. gruodžio 21 d. Nr. A1-343</text:p>
      <text:p text:style-name="P10">Vilnius</text:p>
      <text:p text:style-name="P11"/>
      <text:p text:style-name="P12"/>
      <text:p text:style-name="P13"><text:span text:style-name="T14">Pakeičiu</text:span><text:s/>Bedarbių ir įspėtų apie atleidimą iš darbo darbuotojų siuntimo mokytis pagal profesinio mokymo programas sąlygų ir tvarkos aprašą, patvirtintą Lietuvos Respublikos socialinės apsaugos ir darbo ministro 2006 m. liepos 31 d. įsakymu Nr. A1225 „Dėl Bedarbių ir įspėtų apie atleidimą iš darbo darbuotojų siuntimo mokytis pagal profesinio mokymo programas sąlygų ir tvarkos aprašo patvirtinimo“ (Žin., 2006, Nr.<text:s/><text:a xlink:href="https://www.e-tar.lt/portal/lt/legalAct/TAR.2A456EC3ACE2" office:target-frame-name="_blank" xlink:show="new"><text:span text:style-name="T15">86-3382</text:span></text:a>):</text:p>
      <text:p text:style-name="P16">1. Įrašau 17.1.2 punkte vietoj skaičiaus ir žodžio „10 procentų“ skaičių ir žodį „15 procentų.“.</text:p>
      <text:p text:style-name="P17">2. Įrašau 17.2 punkte vietoj žodžio „dienas“ žodį „valandas.“.</text:p>
      <text:p text:style-name="P18">3. Išdėstau 17.3.1 punktą taip:</text:p>
      <text:p text:style-name="P19">„17.3.1. kai mokymas vyksta jo gyvenamojoje vietoje – nuvykimo į mokymo įstaigą ar praktikos atlikimo vietą ir grįžimo kelionės išlaidas pagal pateiktą vietinio (miesto) susisiekimo maršruto transporto mėnesinį bilietą, kuris galioja tik darbo dienomis, ar vienkartinius važiavimo bilietus. Teritorinės darbo biržos priima sprendimą dėl vienkartinių važiavimo bilietų apmokėjimo pagal bedarbio ir įspėto apie atleidimą iš darbo darbuotojo raštu pagrįstą ir suderintą su atsakingu darbo biržos darbuotoju kelionės maršrutą;“.</text:p>
      <text:p text:style-name="P20">4. Išdėstau 17.3.2.1 punktą taip:</text:p>
      <text:p text:style-name="P21">„17.3.2.1. važinėjančiam iš gyvenamosios vietos į mokymo įstaigą ar praktikos atlikimo vietą – nuvykimo ir grįžimo kelionės išlaidas pagal pateiktą tolimojo ar (ir) vietinio (priemiestinio) ir (ar) vietinio (miesto) susisiekimo maršruto transporto mėnesinį bilietą, kuris galioja tik darbo dienomis, ar vienkartinius važiavimo bilietus. Teritorinės darbo biržos priima sprendimą dėl vienkartinių važiavimo bilietų apmokėjimo pagal bedarbio ir įspėto apie atleidimą iš darbo darbuotojo raštu pagrįstą ir suderintą su atsakingu darbo biržos darbuotoju kelionės maršrutą. Nepateikus važiavimo bilietų, tolimojo ar (ir) vietinio (priemiestinio) susisiekimo maršruto kelionės išlaidos apmokamos pagal mokėjimo mėnesį galiojančius važiavimo paprastu autobusu ar traukinio bendru vagonu tarifinius įkainius;“.</text:p>
      <text:p text:style-name="P22">5. Išdėstau 17.3.2.2 punktą taip:</text:p>
      <text:p text:style-name="P23">„17.3.2.2. apgyvendintam mokymo vietoje – atvykimo į mokymo vietą ir grįžimo pasibaigus mokymui bei vieną kartą per savaitę nuvykimo į namus ir grįžimo kelionės išlaidas pagal pateiktus važiavimo bilietus bei važinėjimo į mokymo įstaigą ar praktikos atlikimo vietą išlaidas pagal pateiktą vietinio (miesto) susisiekimo maršruto transporto mėnesinį bilietą, kuris galioja tik darbo dienomis, ar (ir) vienkartinius važiavimo bilietus. Teritorinės darbo biržos priima sprendimą dėl vienkartinių važiavimo bilietų apmokėjimo pagal bedarbio ir įspėto apie atleidimą iš darbo darbuotojo raštu pagrįstą ir suderintą su atsakingu darbo biržos darbuotoju kelionės maršrutą;“.</text:p>
      <text:p text:style-name="P24">6. Išdėstau 2 priedo 1.1 punktą taip:</text:p>
      <text:p text:style-name="P25">„1.1. supažindinti mokymo pradžioje mokinį su mokymo planu;“.</text:p>
      <text:p text:style-name="P26">7. Laikau netekusiu galios 3 priedo 1.4 punktą.</text:p>
      <text:p text:style-name="P27"/>
      <text:p text:style-name="P28"/>
      <text:p text:style-name="P29"><text:span text:style-name="T30">SOCIALINĖS APSAUGOS IR DARBO MINISTRĖ</text:span><text:span text:style-name="T3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1-08T12:39:00Z</meta:creation-date>
    <dc:date>2016-11-08T12:39:00Z</dc:date>
    <meta:template xlink:href="Normal.dotm" xlink:type="simple"/>
    <meta:editing-cycles>2</meta:editing-cycles>
    <meta:editing-duration>PT0S</meta:editing-duration>
    <meta:document-statistic meta:page-count="1" meta:paragraph-count="45" meta:word-count="438" meta:character-count="3352" meta:row-count="118" meta:non-whitespace-character-count="2959"/>
  </office:meta>
</office:document-meta>
</file>