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KULTŪROS MINISTRO 2005 M. BALANDŽIO 14 D. ĮSAKYMO Nr. ĮV-145 „DĖL VILNIAUS PILIŲ VALSTYBINIO KULTŪRINIO REZERVATO naudojimo ir lankymo taisyklių patvirtinimo“ PAKEITIMO</text:span></text:p>
      <text:p text:style-name="P7"/>
      <text:p text:style-name="P8">2013 m. sausio 22 d. Nr. ĮV-38<text:s/></text:p>
      <text:p text:style-name="P9">Vilnius</text:p>
      <text:p text:style-name="P10"/>
      <text:p text:style-name="P11"><text:span text:style-name="T12">P a k e i č i u Vilniaus pilių valstybinio kultūrinio rezervato naudojimo ir lankymo taisykles, patvirtintas Lietuvos Respublikos kultūros ministro 2005 m. balandžio 14 d. įsakymu Nr. ĮV-145 „Dėl Vilniaus pilių valstybinio kultūrinio rezervato naudojimo ir lankymo taisyklių patvirtinimo“ (Žin., 2005, Nr. </text:span><text:a xlink:href="https://www.e-tar.lt/portal/lt/legalAct/TAR.E312E7137A21" office:target-frame-name="_blank" xlink:show="new"><text:span text:style-name="T13">50-1675</text:span></text:a><text:span text:style-name="T14">):</text:span></text:p>
      <text:p text:style-name="P15"><text:span text:style-name="T16">1</text:span><text:span text:style-name="T17">. Pripažįstu netekusiu galios 14.5 punktą.</text:span></text:p>
      <text:p text:style-name="P18"><text:span text:style-name="T19">2</text:span><text:span text:style-name="T20">. Išdėstau 17.6 punktą taip:</text:span></text:p>
      <text:p text:style-name="P21"><text:span text:style-name="T22">„</text:span><text:span text:style-name="T23">17.6</text:span><text:span text:style-name="T24">. važiuoti motorinėmis transporto priemonėmis ne keliais, išskyrus darbus Kultūriniame rezervate vykdantiems asmenims ir specialiosioms transporto priemonėms;“.</text:span></text:p>
      <text:p text:style-name="P25"><text:span text:style-name="T26">3</text:span><text:span text:style-name="T27">. Papildau šiuo 17.15 punktu:</text:span></text:p>
      <text:p text:style-name="P28"><text:span text:style-name="T29">„</text:span><text:span text:style-name="T30">17.15</text:span><text:span text:style-name="T31">. naudoti civilinės pirotechnikos priemones (išskyrus 1 kategorijos fejerverkus) Vilniaus miesto savivaldybės tarybos nustatytose Kultūrinio rezervato teritorijos vietose. Šios vietos skelbiamos Kultūrinio rezervato direkcijos interneto tinklalapyje.“</text:span></text:p>
      <text:p text:style-name="P32"/>
      <text:p text:style-name="P33"/>
      <text:p text:style-name="P34"><text:span text:style-name="T35">Kultūros ministras</text:span><text:span text:style-name="T3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7:00Z</meta:creation-date>
    <dc:date>2015-05-14T06:47:00Z</dc:date>
    <meta:template xlink:href="Normal" xlink:type="simple"/>
    <meta:editing-cycles>2</meta:editing-cycles>
    <meta:editing-duration>PT0S</meta:editing-duration>
    <meta:document-statistic meta:page-count="1" meta:paragraph-count="7" meta:word-count="147" meta:character-count="1263" meta:row-count="31" meta:non-whitespace-character-count="1123"/>
  </office:meta>
</office:document-meta>
</file>