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LAPKRIČIO 7 d. ĮSAKYMO Nr. 580 „DĖL NAUDINGŲJŲ IŠKASENŲ IŠTEKLIŲ IR ŽEMĖS GELMIŲ ERTMIŲ NAUDOJIMO KONKURSO NUOSTATŲ IR NAUDINGŲJŲ IŠKASENŲ IŠTEKLIŲ IR ŽEMĖS GELMIŲ ERTMIŲ NAUDOJIMO KOMISIJOS PATVIRTINIMO“ PAKEITIMO<text:s/></text:p>
      <text:p text:style-name="P7"/>
      <text:p text:style-name="P8">2010 m. gegužės 7 d. Nr. D1-374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aplinkos ministro 2002 m. lapkričio 7 d. įsakymą Nr. 580 „Dėl Naudingųjų iškasenų išteklių ir žemės gelmių ertmių naudojimo konkurso nuostatų ir naudingųjų iškasenų išteklių ir žemės gelmių ertmių naudojimo komisijos patvirtinimo“ (Žin., 2002, Nr.<text:s/></text:span><text:a xlink:href="https://www.e-tar.lt/portal/lt/legalAct/TAR.C86A335428E0" office:target-frame-name="_blank" xlink:show="new"><text:span text:style-name="T16">115-5158</text:span></text:a><text:span text:style-name="T17">; 2005, Nr.<text:s/></text:span><text:a xlink:href="https://www.e-tar.lt/portal/lt/legalAct/TAR.DE214241B71B" office:target-frame-name="_blank" xlink:show="new"><text:span text:style-name="T18">145-5304</text:span></text:a><text:span text:style-name="T19">):<text:s/></text:span></text:p>
      <text:p text:style-name="P20"><text:span text:style-name="T21">1.1</text:span><text:span text:style-name="T22">. Išbraukiu įsakymo antraštėje žodžius „ir naudingųjų iškasenų išteklių ir žemės gelmių ertmių naudojimo komisijos“.<text:s/></text:span></text:p>
      <text:p text:style-name="P23"><text:span text:style-name="T24">1.2</text:span><text:span text:style-name="T25">. Pripažįstu netekusiu galios 2 punktą.<text:s/>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Respublikos aplinkos ministro 2005 m. lapkričio 30 d. įsakymo Nr. D1-580 „Dėl aplinkos ministro 2002 m. lapkričio 7 d. įsakymo Nr. D1-580 „Dėl Naudingųjų iškasenų išteklių ir žemės gelmių ertmių naudojimo konkurso nuostatų ir naudingųjų iškasenų išteklių ir žemės gelmių ertmių naudojimo komisijos patvirtinimo“ pakeitimo“ (Žin., 2005, Nr.<text:s/></text:span><text:a xlink:href="https://www.e-tar.lt/portal/lt/legalAct/TAR.DE214241B71B" office:target-frame-name="_blank" xlink:show="new"><text:span text:style-name="T31">145-5304</text:span></text:a><text:span text:style-name="T32">) 1 punktą.</text:span></text:p>
      <text:p text:style-name="P33"/>
      <text:p text:style-name="P34"/>
      <text:p text:style-name="P35"><text:span text:style-name="T36">Aplinkos ministras</text:span><text:span text:style-name="T37"><text:tab/>Gediminas Kazl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06:29:00Z</meta:creation-date>
    <dc:date>2016-04-20T06:29:00Z</dc: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541" meta:row-count="49" meta:non-whitespace-character-count="1343"/>
  </office:meta>
</office:document-meta>
</file>