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P49" style:parent-style-name="Normal" style:family="paragraph">
      <style:text-properties fo:color="#000000" style:font-size-complex="6pt"/>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9">LIETUVOS RESPUBLIKOS RYŠIŲ REGULIAVIMO TARNYBOS DIREKTORIUS</text:span></text:p>
      <text:p text:style-name="P10"/>
      <text:p text:style-name="P11">Į S A K Y M A S</text:p>
      <text:p text:style-name="P12">DĖL GALUTINIŲ PASLAUGŲ GAVĖJŲ ĮRANGOS, SKIRTOS TELEVIZIJOS SIGNALAMS PRIIMTI, SĄVEIKOS</text:p>
      <text:p text:style-name="P13"/>
      <text:p text:style-name="P14">2005 m. lapkričio 17 d. Nr. 1V-986</text:p>
      <text:p text:style-name="P15">Vilnius</text:p>
      <text:p text:style-name="P16"/>
      <text:p text:style-name="P17"><text:span text:style-name="T18">Vadovaudamasis Lietuvos Respublikos elektroninių ryšių įstatymo (Žin., 2004, Nr.<text:s/></text:span><text:a xlink:href="https://www.e-tar.lt/portal/lt/legalAct/TAR.82D8168D3049" office:target-frame-name="_blank" xlink:show="new"><text:span text:style-name="T19">69-2382</text:span></text:a><text:span text:style-name="T20">) 27 straipsnio 1 dalimi ir įgyvendindamas 2002 m. kovo 7 d. Europos Parlamento ir Tarybos direktyvą 2002/22/EB dėl universaliųjų paslaugų ir paslaugų gavėjų teisių, susijusių su elektroninių ryšių tinklais ir paslaugomis (Universaliųjų paslaugų direktyva):</text:span></text:p>
      <text:p text:style-name="P21"><text:span text:style-name="T22">1</text:span><text:span text:style-name="T23">.<text:s/></text:span><text:span text:style-name="T24">Nustatau</text:span><text:span text:style-name="T25">, kad:</text:span></text:p>
      <text:p text:style-name="P26"><text:span text:style-name="T27">1.1</text:span><text:span text:style-name="T28">. visa galutiniams paslaugų gavėjams skirta įranga skaitmeninės televizijos signalams priimti, galinti iškoduoti skaitmeninės televizijos signalus, parduodama, nuomojama ar kitaip teikiama į Europos Bendrijos rinką, turi:</text:span></text:p>
      <text:p text:style-name="P29"><text:span text:style-name="T30">1.1.1</text:span><text:span text:style-name="T31">. leisti iškoduoti tokius signalus bendru Europos kodavimo algoritmu, kurį administruoja pripažinta Europos standartizacijos organizacija, šiuo metu – Europos telekomunikacijų standartų institutas (ETSI);</text:span></text:p>
      <text:p text:style-name="P32"><text:span text:style-name="T33">1.1.2</text:span><text:span text:style-name="T34">. rodyti ekrane perduotus signalus aiškiai, jei vartotojas laikosi atitinkamos įrangos naudojimo tvarkos ir sąlygų;</text:span></text:p>
      <text:p text:style-name="P35"><text:span text:style-name="T36">1.2</text:span><text:span text:style-name="T37">. visi analoginės televizijos imtuvai su integruotu ekranu, kurio įstrižainė didesnė kaip 42 cm, parduodami, nuomojami ar kitaip teikiami į Europos Bendrijos rinką, turi turėti bent vieną atvirą sąsajoms skirtą lizdą, atitinkantį pripažintos Europos standartizacijos organizacijos standartus, pavyzdžiui, LST EN 50049-1+A1+AC:2001 standartą „Reikalavimai, keliami buitinės ar panašios paskirties elektroninių įrenginių tarpusavio sujungimams. Peritelevizinė jungtis“, per kurį galima paprastai prijungti periferinę įrangą, ypač papildomus dekoderius ir skaitmeninius imtuvus;</text:span></text:p>
      <text:p text:style-name="P38"><text:span text:style-name="T39">1.3</text:span><text:span text:style-name="T40">. visi skaitmeninės televizijos imtuvai su integruotu ekranu, kurio įstrižainė didesnė kaip 30 cm, parduodami, nuomojami ar kitaip teikiami į Europos Bendrijos rinką, turi turėti bent vieną atvirą sąsajoms skirtą lizdą (kurio standartą nustatė pripažinta Europos standartizacijos organizacija arba kuris atitinka tos organizacijos standartus, arba kuris atitinka visoje pramonės šakoje priimtas specifikacijas), pavyzdžiui, skaitmeninio vaizdo transliavimo (DVB) paprastą sąsajos jungtį, per kurią galima paprastai prijungti periferinę įrangą ir per kurią eina visi skaitmeninės televizijos signalų elementai, įskaitant informaciją apie interaktyvias paslaugas ir (ar) paslaugas, prieinamas naudojant sąlyginę prieigą;</text:span></text:p>
      <text:p text:style-name="P41"><text:span text:style-name="T42">1.4</text:span><text:span text:style-name="T43">. šio įsakymo 1.1–1.3 punktuose nurodytos įrangos teikėjai, pažeidę šio įsakymo reikalavimus, atsako Lietuvos Respublikos teisės aktų nustatyta tvarka.</text:span></text:p>
      <text:p text:style-name="P44"><text:span text:style-name="T45">2</text:span><text:span text:style-name="T46">.<text:s/></text:span><text:span text:style-name="T47">Įsakau</text:span><text:span text:style-name="T48"><text:s/>paskelbti šį įsakymą oficialiame leidinyje „Valstybės žinios“.</text:span></text:p>
      <text:p text:style-name="P49"/>
      <text:p text:style-name="Normal"/>
      <text:p text:style-name="P50"><text:span text:style-name="T51">DIREKTORIUS</text:span><text:span text:style-name="T52"><text:tab/>TOMAS BARAK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26T07:24:00Z</meta:creation-date>
    <dc:date>2020-11-26T07:24:00Z</dc:date>
    <meta:template xlink:href="Normal.dotm" xlink:type="simple"/>
    <meta:editing-cycles>2</meta:editing-cycles>
    <meta:editing-duration>PT0S</meta:editing-duration>
    <meta:document-statistic meta:page-count="1" meta:paragraph-count="16" meta:word-count="368" meta:character-count="2798" meta:row-count="64" meta:non-whitespace-character-count="2446"/>
  </office:meta>
</office:document-meta>
</file>