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text-transform="uppercase" fo:color="#000000"/>
    </style:style>
    <style:style style:name="T5" style:parent-style-name="DefaultParagraphFont" style:family="text">
      <style:text-properties fo:text-transform="uppercase" fo:color="#000000"/>
    </style:style>
    <style:style style:name="T6" style:parent-style-name="DefaultParagraphFont" style:family="text">
      <style:text-properties fo:color="#000000"/>
    </style:style>
    <style:style style:name="P7" style:parent-style-name="Normal" style:family="paragraph">
      <style:paragraph-properties fo:keep-together="always" fo:widows="0" fo:orphans="0" fo:text-align="center"/>
      <style:text-properties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P25" style:parent-style-name="Normal" style:family="paragraph">
      <style:paragraph-properties fo:widows="0" fo:orphans="0" fo:text-align="center"/>
      <style:text-properties fo:color="#000000" fo:hyphenate="false"/>
    </style:style>
    <style:style style:name="P26" style:parent-style-name="Normal" style:family="paragraph">
      <style:paragraph-properties fo:widows="0" fo:orphans="0" fo:text-align="center"/>
      <style:text-properties fo:hyphenate="false"/>
    </style:style>
    <style:style style:name="P27" style:parent-style-name="Normal" style:family="paragraph">
      <style:paragraph-properties fo:widows="0" fo:orphans="0">
        <style:tab-stops>
          <style:tab-stop style:type="right" style:position="6.2993in"/>
        </style:tab-stops>
      </style:paragraph-properties>
      <style:text-properties fo:hyphenate="false"/>
    </style:style>
    <style:style style:name="T28" style:parent-style-name="DefaultParagraphFont" style:family="text">
      <style:text-properties fo:text-transform="uppercase" fo:color="#000000"/>
    </style:style>
    <style:style style:name="T29" style:parent-style-name="DefaultParagraphFont" style:family="text">
      <style:text-properties fo:text-transform="uppercase" fo:color="#000000"/>
    </style:style>
    <style:style style:name="P30" style:parent-style-name="Normal" style:family="paragraph">
      <style:paragraph-properties fo:keep-together="always" fo:widows="0" fo:orphans="0" fo:text-align="center"/>
      <style:text-properties fo:hyphenate="false"/>
    </style:style>
    <style:style style:name="P31" style:parent-style-name="Normal" style:family="paragraph">
      <style:paragraph-properties fo:keep-together="always" fo:widows="0" fo:orphans="0" fo:text-align="center"/>
      <style:text-properties fo:hyphenate="false"/>
    </style:style>
    <style:style style:name="T32" style:parent-style-name="DefaultParagraphFont" style:family="text">
      <style:text-properties fo:color="#000000"/>
    </style:style>
    <style:style style:name="P33" style:parent-style-name="Normal" style:family="paragraph">
      <style:paragraph-properties fo:keep-together="always" fo:widows="0" fo:orphans="0" fo:break-before="page" fo:margin-left="3.1493in">
        <style:tab-stops/>
      </style:paragraph-properties>
      <style:text-properties fo:hyphenate="false"/>
    </style:style>
    <style:style style:name="T34" style:parent-style-name="DefaultParagraphFont" style:family="text">
      <style:text-properties fo:color="#000000"/>
    </style:style>
    <style:style style:name="P35" style:parent-style-name="Normal" style:family="paragraph">
      <style:paragraph-properties fo:keep-together="always" fo:widows="0" fo:orphans="0" fo:margin-left="3.1493in">
        <style:tab-stops/>
      </style:paragraph-properties>
      <style:text-properties fo:color="#000000" fo:hyphenate="false"/>
    </style:style>
    <style:style style:name="P36" style:parent-style-name="Normal" style:family="paragraph">
      <style:paragraph-properties fo:widows="0" fo:orphans="0" fo:text-align="justify" fo:text-indent="0.3937in"/>
      <style:text-properties fo:color="#000000" fo:hyphenate="false"/>
    </style:style>
    <style:style style:name="P37" style:parent-style-name="Normal" style:family="paragraph">
      <style:paragraph-properties fo:keep-together="always" fo:widows="0" fo:orphans="0" fo:text-align="center"/>
      <style:text-properties fo:hyphenate="false"/>
    </style:style>
    <style:style style:name="T38" style:parent-style-name="DefaultParagraphFont" style:family="text">
      <style:text-properties fo:font-weight="bold" style:font-weight-asian="bold" style:font-weight-complex="bold" fo:text-transform="uppercase" fo:color="#000000"/>
    </style:style>
    <style:style style:name="P39" style:parent-style-name="Normal" style:family="paragraph">
      <style:paragraph-properties fo:widows="0" fo:orphans="0" fo:text-align="center"/>
      <style:text-properties fo:color="#000000" fo:hyphenate="false"/>
    </style:style>
    <style:style style:name="P40" style:parent-style-name="Normal" style:family="paragraph">
      <style:paragraph-properties fo:keep-together="always" fo:widows="0" fo:orphans="0" fo:text-align="center"/>
      <style:text-properties fo:hyphenate="false"/>
    </style:style>
    <style:style style:name="T41" style:parent-style-name="DefaultParagraphFont" style:family="text">
      <style:text-properties fo:font-weight="bold" style:font-weight-asian="bold" style:font-weight-complex="bold" fo:text-transform="uppercase" fo:color="#000000"/>
    </style:style>
    <style:style style:name="T42" style:parent-style-name="DefaultParagraphFont" style:family="text">
      <style:text-properties fo:font-weight="bold" style:font-weight-asian="bold" style:font-weight-complex="bold" fo:text-transform="uppercase" fo:color="#000000"/>
    </style:style>
    <style:style style:name="T43" style:parent-style-name="DefaultParagraphFont" style:family="text">
      <style:text-properties fo:font-weight="bold" style:font-weight-asian="bold" style:font-weight-complex="bold" fo:text-transform="uppercase" fo:color="#000000"/>
    </style:style>
    <style:style style:name="P44" style:parent-style-name="Normal" style:family="paragraph">
      <style:paragraph-properties fo:widows="0" fo:orphans="0" fo:text-align="center"/>
      <style:text-properties fo:color="#000000" fo:hyphenate="false"/>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fo:letter-spacing="-0.0027in"/>
    </style:style>
    <style:style style:name="T51" style:parent-style-name="DefaultParagraphFont" style:family="text">
      <style:text-properties fo:color="#000000" fo:letter-spacing="-0.0027in"/>
    </style:style>
    <style:style style:name="T52" style:parent-style-name="DefaultParagraphFont" style:family="text">
      <style:text-properties fo:color="#000000" fo:letter-spacing="-0.0027in"/>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00"/>
    </style:style>
    <style:style style:name="T58" style:parent-style-name="DefaultParagraphFont" style:family="text">
      <style:text-properties fo:color="#000000" fo:letter-spacing="-0.0013in"/>
    </style:style>
    <style:style style:name="T59" style:parent-style-name="DefaultParagraphFont" style:family="text">
      <style:text-properties fo:color="#0000FF" fo:letter-spacing="-0.0013in" style:text-underline-type="single" style:text-underline-style="solid" style:text-underline-width="auto" style:text-underline-mode="continuous"/>
    </style:style>
    <style:style style:name="T60" style:parent-style-name="DefaultParagraphFont" style:family="text">
      <style:text-properties fo:color="#000000" fo:letter-spacing="-0.0013in"/>
    </style:style>
    <style:style style:name="T61" style:parent-style-name="DefaultParagraphFont" style:family="text">
      <style:text-properties fo:color="#000000" fo:letter-spacing="-0.0013in"/>
    </style:style>
    <style:style style:name="T62" style:parent-style-name="DefaultParagraphFont" style:family="text">
      <style:text-properties fo:color="#000000" fo:letter-spacing="-0.0013in"/>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font-weight="bold" style:font-weight-asian="bold" style:font-weight-complex="bold"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font-style="italic" style:font-style-asian="italic" style:font-style-complex="italic" fo:color="#000000"/>
    </style:style>
    <style:style style:name="T75" style:parent-style-name="DefaultParagraphFont" style:family="text">
      <style:text-properties fo:color="#000000"/>
    </style:style>
    <style:style style:name="T76" style:parent-style-name="DefaultParagraphFont" style:family="text">
      <style:text-properties fo:font-style="italic" style:font-style-asian="italic" style:font-style-complex="italic" fo:color="#000000"/>
    </style:style>
    <style:style style:name="T77" style:parent-style-name="DefaultParagraphFont" style:family="text">
      <style:text-properties fo:color="#000000"/>
    </style:style>
    <style:style style:name="T78" style:parent-style-name="DefaultParagraphFont" style:family="text">
      <style:text-properties fo:font-style="italic" style:font-style-asian="italic" style:font-style-complex="italic"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font-weight="bold" style:font-weight-asian="bold" style:font-weight-complex="bold" fo:color="#000000"/>
    </style:style>
    <style:style style:name="T82" style:parent-style-name="DefaultParagraphFont" style:family="text">
      <style:text-properties fo:font-weight="bold" style:font-weight-asian="bold" style:font-weight-complex="bold"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font-weight="bold" style:font-weight-asian="bold" style:font-weight-complex="bold" fo:color="#000000"/>
    </style:style>
    <style:style style:name="T86" style:parent-style-name="DefaultParagraphFont" style:family="text">
      <style:text-properties fo:color="#000000"/>
    </style:style>
    <style:style style:name="T87" style:parent-style-name="DefaultParagraphFont" style:family="text">
      <style:text-properties fo:font-weight="bold" style:font-weight-asian="bold" style:font-weight-complex="bold"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font-weight="bold" style:font-weight-asian="bold" style:font-weight-complex="bold" fo:color="#000000" fo:letter-spacing="-0.0027in"/>
    </style:style>
    <style:style style:name="T92" style:parent-style-name="DefaultParagraphFont" style:family="text">
      <style:text-properties fo:color="#000000" fo:letter-spacing="-0.0027in"/>
    </style:style>
    <style:style style:name="T93" style:parent-style-name="DefaultParagraphFont" style:family="text">
      <style:text-properties fo:color="#000000" fo:letter-spacing="-0.0027in"/>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font-weight="bold" style:font-weight-asian="bold" style:font-weight-complex="bold"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font-weight="bold" style:font-weight-asian="bold" style:font-weight-complex="bold"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font-weight="bold" style:font-weight-asian="bold" style:font-weight-complex="bold" fo:color="#000000"/>
    </style:style>
    <style:style style:name="T103" style:parent-style-name="DefaultParagraphFont" style:family="text">
      <style:text-properties fo:font-weight="bold" style:font-weight-asian="bold" style:font-weight-complex="bold"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font-weight="bold" style:font-weight-asian="bold" style:font-weight-complex="bold" fo:color="#000000"/>
    </style:style>
    <style:style style:name="T107" style:parent-style-name="DefaultParagraphFont" style:family="text">
      <style:text-properties fo:font-weight="bold" style:font-weight-asian="bold" style:font-weight-complex="bold" fo:font-style="italic" style:font-style-asian="italic" style:font-style-complex="italic"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keep-together="always" fo:widows="0" fo:orphans="0" fo:text-align="center"/>
      <style:text-properties fo:hyphenate="false"/>
    </style:style>
    <style:style style:name="P114" style:parent-style-name="Normal" style:family="paragraph">
      <style:paragraph-properties fo:keep-together="always" fo:widows="0" fo:orphans="0" fo:text-align="center"/>
      <style:text-properties fo:hyphenate="false"/>
    </style:style>
    <style:style style:name="T115" style:parent-style-name="DefaultParagraphFont" style:family="text">
      <style:text-properties fo:font-weight="bold" style:font-weight-asian="bold" style:font-weight-complex="bold" fo:text-transform="uppercase" fo:color="#000000"/>
    </style:style>
    <style:style style:name="T116" style:parent-style-name="DefaultParagraphFont" style:family="text">
      <style:text-properties fo:font-weight="bold" style:font-weight-asian="bold" style:font-weight-complex="bold" fo:text-transform="uppercase" fo:color="#000000"/>
    </style:style>
    <style:style style:name="T117" style:parent-style-name="DefaultParagraphFont" style:family="text">
      <style:text-properties fo:font-weight="bold" style:font-weight-asian="bold" style:font-weight-complex="bold" fo:text-transform="uppercase" fo:color="#000000"/>
    </style:style>
    <style:style style:name="P118" style:parent-style-name="Normal" style:family="paragraph">
      <style:paragraph-properties fo:widows="0" fo:orphans="0" fo:text-align="justify" fo:text-indent="0.3937in"/>
      <style:text-properties fo:color="#000000" fo:hyphenate="false"/>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keep-together="always" fo:widows="0" fo:orphans="0" fo:text-align="center"/>
      <style:text-properties fo:hyphenate="false"/>
    </style:style>
    <style:style style:name="P144" style:parent-style-name="Normal" style:family="paragraph">
      <style:paragraph-properties fo:keep-together="always" fo:widows="0" fo:orphans="0" fo:text-align="center"/>
      <style:text-properties fo:hyphenate="false"/>
    </style:style>
    <style:style style:name="T145" style:parent-style-name="DefaultParagraphFont" style:family="text">
      <style:text-properties fo:font-weight="bold" style:font-weight-asian="bold" style:font-weight-complex="bold" fo:text-transform="uppercase" fo:color="#000000"/>
    </style:style>
    <style:style style:name="T146" style:parent-style-name="DefaultParagraphFont" style:family="text">
      <style:text-properties fo:font-weight="bold" style:font-weight-asian="bold" style:font-weight-complex="bold" fo:text-transform="uppercase" fo:color="#000000"/>
    </style:style>
    <style:style style:name="T147" style:parent-style-name="DefaultParagraphFont" style:family="text">
      <style:text-properties fo:font-weight="bold" style:font-weight-asian="bold" style:font-weight-complex="bold" fo:text-transform="uppercase" fo:color="#000000"/>
    </style:style>
    <style:style style:name="P148" style:parent-style-name="Normal" style:family="paragraph">
      <style:paragraph-properties fo:widows="0" fo:orphans="0" fo:text-align="center"/>
      <style:text-properties fo:color="#000000" fo:hyphenate="false"/>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fo:letter-spacing="-0.0013in"/>
    </style:style>
    <style:style style:name="T159" style:parent-style-name="DefaultParagraphFont" style:family="text">
      <style:text-properties fo:color="#000000" fo:letter-spacing="-0.0013in"/>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font-weight="bold" style:font-weight-asian="bold" style:font-weight-complex="bold"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fo:letter-spacing="-0.0027in"/>
    </style:style>
    <style:style style:name="T182" style:parent-style-name="DefaultParagraphFont" style:family="text">
      <style:text-properties fo:color="#000000" fo:letter-spacing="-0.0027in"/>
    </style:style>
    <style:style style:name="T183" style:parent-style-name="DefaultParagraphFont" style:family="text">
      <style:text-properties fo:color="#000000" fo:letter-spacing="-0.0027in"/>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fo:letter-spacing="-0.0013in"/>
    </style:style>
    <style:style style:name="T232" style:parent-style-name="DefaultParagraphFont" style:family="text">
      <style:text-properties fo:color="#000000" fo:letter-spacing="-0.0013in"/>
    </style:style>
    <style:style style:name="T233" style:parent-style-name="DefaultParagraphFont" style:family="text">
      <style:text-properties fo:color="#000000" fo:letter-spacing="-0.0013in"/>
    </style:style>
    <style:style style:name="T234" style:parent-style-name="DefaultParagraphFont" style:family="text">
      <style:text-properties fo:color="#000000" fo:letter-spacing="-0.0013in"/>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font-style="italic" style:font-style-asian="italic" style:font-style-complex="italic" fo:color="#000000"/>
    </style:style>
    <style:style style:name="T257" style:parent-style-name="DefaultParagraphFont" style:family="text">
      <style:text-properties fo:color="#000000"/>
    </style:style>
    <style:style style:name="T258" style:parent-style-name="DefaultParagraphFont" style:family="text">
      <style:text-properties fo:font-style="italic" style:font-style-asian="italic" style:font-style-complex="italic" fo:color="#000000"/>
    </style:style>
    <style:style style:name="T259" style:parent-style-name="DefaultParagraphFont" style:family="text">
      <style:text-properties fo:font-style="italic" style:font-style-asian="italic" style:font-style-complex="italic"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fo:letter-spacing="-0.0013in"/>
    </style:style>
    <style:style style:name="T263" style:parent-style-name="DefaultParagraphFont" style:family="text">
      <style:text-properties fo:color="#000000" fo:letter-spacing="-0.0013in"/>
    </style:style>
    <style:style style:name="T264" style:parent-style-name="DefaultParagraphFont" style:family="text">
      <style:text-properties fo:color="#000000" fo:letter-spacing="-0.0013in"/>
    </style:style>
    <style:style style:name="T265" style:parent-style-name="DefaultParagraphFont" style:family="text">
      <style:text-properties fo:font-weight="bold" style:font-weight-asian="bold" style:font-weight-complex="bold" fo:color="#000000" fo:letter-spacing="-0.0013in"/>
    </style:style>
    <style:style style:name="T266" style:parent-style-name="DefaultParagraphFont" style:family="text">
      <style:text-properties fo:color="#000000" fo:letter-spacing="-0.0013in"/>
    </style:style>
    <style:style style:name="T267" style:parent-style-name="DefaultParagraphFont" style:family="text">
      <style:text-properties fo:color="#000000" fo:letter-spacing="-0.0013in"/>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fo:letter-spacing="-0.0013in"/>
    </style:style>
    <style:style style:name="T273" style:parent-style-name="DefaultParagraphFont" style:family="text">
      <style:text-properties fo:color="#000000" fo:letter-spacing="-0.0013in"/>
    </style:style>
    <style:style style:name="T274" style:parent-style-name="DefaultParagraphFont" style:family="text">
      <style:text-properties fo:color="#000000" fo:letter-spacing="-0.0013in"/>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keep-together="always" fo:widows="0" fo:orphans="0" fo:text-align="center"/>
      <style:text-properties fo:hyphenate="false"/>
    </style:style>
    <style:style style:name="P285" style:parent-style-name="Normal" style:family="paragraph">
      <style:paragraph-properties fo:keep-together="always" fo:widows="0" fo:orphans="0" fo:text-align="center"/>
      <style:text-properties fo:hyphenate="false"/>
    </style:style>
    <style:style style:name="T286" style:parent-style-name="DefaultParagraphFont" style:family="text">
      <style:text-properties fo:font-weight="bold" style:font-weight-asian="bold" style:font-weight-complex="bold" fo:text-transform="uppercase" fo:color="#000000"/>
    </style:style>
    <style:style style:name="T287" style:parent-style-name="DefaultParagraphFont" style:family="text">
      <style:text-properties fo:font-weight="bold" style:font-weight-asian="bold" style:font-weight-complex="bold" fo:text-transform="uppercase" fo:color="#000000"/>
    </style:style>
    <style:style style:name="T288" style:parent-style-name="DefaultParagraphFont" style:family="text">
      <style:text-properties fo:font-weight="bold" style:font-weight-asian="bold" style:font-weight-complex="bold" fo:text-transform="uppercase" fo:color="#000000"/>
    </style:style>
    <style:style style:name="P289" style:parent-style-name="Normal" style:family="paragraph">
      <style:paragraph-properties fo:widows="0" fo:orphans="0" fo:text-align="center"/>
      <style:text-properties fo:color="#000000" fo:hyphenate="false"/>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keep-together="always" fo:widows="0" fo:orphans="0" fo:text-align="center"/>
      <style:text-properties fo:hyphenate="false"/>
    </style:style>
    <style:style style:name="P301" style:parent-style-name="Normal" style:family="paragraph">
      <style:paragraph-properties fo:keep-together="always" fo:widows="0" fo:orphans="0" fo:text-align="center"/>
      <style:text-properties fo:hyphenate="false"/>
    </style:style>
    <style:style style:name="T302" style:parent-style-name="DefaultParagraphFont" style:family="text">
      <style:text-properties fo:color="#000000"/>
    </style:style>
  </office:automatic-styles>
  <office:body>
    <office:text text:use-soft-page-breaks="true">
      <text:p text:style-name="P1"><text:span text:style-name="T4"/><text:span text:style-name="T5">V</text:span><text:span text:style-name="T6">ALSTYBINĖS KAINŲ IR ENERGETIKOS KONTROLĖS KOMISIJOS</text:span></text:p>
      <text:p text:style-name="P7">N U T A R I M A S</text:p>
      <text:p text:style-name="P8"/>
      <text:p text:style-name="P9">DĖL Naudojimosi gamtinių dujų gavybos tinklais tvarkos aprašo PATVIRTINIMO</text:p>
      <text:p text:style-name="P10"/>
      <text:p text:style-name="P11">2012 m. gruodžio 21 d. Nr. O3-431</text:p>
      <text:p text:style-name="P12">Vilnius</text:p>
      <text:p text:style-name="P13"/>
      <text:p text:style-name="P14"><text:span text:style-name="T15">Vadovaudamasi Lietuvos Respubl</text:span><text:span text:style-name="T16">ikos gamtinių dujų įstatymo (Žin., 2000, Nr.<text:s/></text:span><text:a xlink:href="https://www.e-tar.lt/portal/lt/legalAct/TAR.0C5C33AA865C" office:target-frame-name="_blank" xlink:show="new"><text:span text:style-name="T17">89-2743</text:span></text:a><text:span text:style-name="T18">; 2011, Nr.<text:s/></text:span><text:a xlink:href="https://www.e-tar.lt/portal/lt/legalAct/TAR.7866845DACE5" office:target-frame-name="_blank" xlink:show="new"><text:span text:style-name="T19">87-4186</text:span></text:a><text:span text:style-name="T20">) 51 straipsnio 2 dalimi, a</text:span><text:span text:style-name="T21">tsižvelgdama į Valstybinės kainų ir energetikos kontrolės komisijos (toliau – Komisija) Dujų ir elektros departamento Dujų skyriaus 2012 m. gruodžio 13 d. pažymą Nr. O5-362 „Dėl Naudojimosi gamtinių dujų gavybos tinklais tvarkos aprašo patvirtinimo“, Komis</text:span><text:span text:style-name="T22">ija n u t a r i a :</text:span></text:p>
      <text:p text:style-name="P23"><text:span text:style-name="T24">Patvirtinti Naudojimosi gamtinių dujų gavybos tinklais tvarkos aprašą (pridedama).</text:span></text:p>
      <text:p text:style-name="P25"/>
      <text:p text:style-name="P26"/>
      <text:p text:style-name="P27"><text:span text:style-name="T28">Komisijos pirmininkė</text:span><text:span text:style-name="T29"><text:tab/>Diana Korsakaitė</text:span></text:p>
      <text:p text:style-name="P30"/>
      <text:p text:style-name="P31"><text:span text:style-name="T32">_________________</text:span></text:p>
      <text:soft-page-break/>
      <text:p text:style-name="P33"><text:span text:style-name="T34">PATVIRTINTA</text:span></text:p>
      <text:p text:style-name="P35">Valstybinės kainų ir energetikos kontrolės komisijos 2012 m. gruodžio 21 d. nutarimu Nr. O3-431</text:p>
      <text:p text:style-name="P36"/>
      <text:p text:style-name="P37"><text:span text:style-name="T38">Naudojimosi gamtinių dujų gavybos tinklais tvarkos aprašas</text:span></text:p>
      <text:p text:style-name="P39"/>
      <text:p text:style-name="P40"><text:span text:style-name="T41">I</text:span><text:span text:style-name="T42">.<text:s/></text:span><text:span text:style-name="T43">Bendrosios nuostatos</text:span></text:p>
      <text:p text:style-name="P44"/>
      <text:p text:style-name="P45"><text:span text:style-name="T46">1</text:span><text:span text:style-name="T47">. Naudojimosi gamtinių dujų gavybos tinklais tvarkos aprašas (toliau – Aprašas) nustato pagrindinius naudojimosi gavybos tinklais<text:s/></text:span><text:span text:style-name="T48">kriterijus, tvarką ir sąlygas.</text:span></text:p>
      <text:p text:style-name="P49"><text:span text:style-name="T50">2</text:span><text:span text:style-name="T51">. Šiuo Aprašu siekiama užtikrinti, kad gamtinių dujų įmonėms ir vartotojams naudojimosi gavybos tinklais teisė būtų suteikta sąžiningai ir viešai, skatinant konkurencingą gamtinių dujų rinką ir išvengiant piktnaudžiavimo</text:span><text:span text:style-name="T52"><text:s/>dominuojančia padėtimi, atsižvelgiant į tiekimo saugumą ir reguliarumą, turimus arba pagrįstai prieinamus pajėgumus bei aplinkos apsaugos reikalavimus.</text:span></text:p>
      <text:p text:style-name="P53"><text:span text:style-name="T54">3</text:span><text:span text:style-name="T55">. Aprašas parengtas vadovaujantis Lietuvos Respublikos gamtinių dujų įstatymo (Žin., 2000, Nr.<text:s/></text:span><text:a xlink:href="https://www.e-tar.lt/portal/lt/legalAct/TAR.0C5C33AA865C" office:target-frame-name="_blank" xlink:show="new"><text:span text:style-name="T56">89-2743</text:span></text:a><text:span text:style-name="T57">; 2011,<text:s/></text:span><text:span text:style-name="T58">Nr.<text:s/></text:span><text:a xlink:href="https://www.e-tar.lt/portal/lt/legalAct/TAR.7866845DACE5" office:target-frame-name="_blank" xlink:show="new"><text:span text:style-name="T59">87-4186</text:span></text:a><text:span text:style-name="T60">) (toliau – Įstatymas) 51 straipsniu, 2009 m. liepos 13 d. Europos Parlamen</text:span><text:span text:style-name="T61">to ir Tarybos reglamentu (EB) Nr. 715/2009 dėl teisės naudotis gamtinių dujų perdavimo tinklais sąlygų, panaikinančiu Reglamentą (EB) Nr. 1775/2005 (OL 2009 L 211, p. 36) (toliau – Reglamentas), atsižvelgiant į 2009 m. liepos 13 d. Europos Parlamento ir Ta</text:span><text:span text:style-name="T62">rybos direktyvą 2009/73/EB dėl gamtinių dujų vidaus rinkos bendrųjų taisyklių, panaikinančią Direktyvą 2003/55/EB (OL 2009 L 211, p. 94).</text:span></text:p>
      <text:p text:style-name="P63"><text:span text:style-name="T64">4</text:span><text:span text:style-name="T65">. Aprašas taikomas gamtinių dujų gavybos įmonėms, įskaitant biodujas gaminančias įmones (toliau – Gavybos įmonės)</text:span><text:span text:style-name="T66">, bei gamtinių dujų gavybos tinklų naudotojams – gamtinių dujų įmonėms ir vartotojams (toliau – Naudotojai).</text:span></text:p>
      <text:p text:style-name="P67"><text:span text:style-name="T68">5</text:span><text:span text:style-name="T69">. Apraše vartojamos šios sąvokos:<text:s/></text:span></text:p>
      <text:p text:style-name="P70"><text:span text:style-name="T71">Pajėgumų paskirstymo mechanizmas</text:span><text:span text:style-name="T72"><text:s/>– Gavybos įmonių pasirinktų priemonių sistema, leidžianti Naudotojams pask</text:span><text:span text:style-name="T73">irstyti pajėgumus ekonomiškiausiu, efektyviausiu ir tinkamiausiu būdu. Galimi pajėgumų paskirstymo mechanizmai: aukcionai (</text:span><text:span text:style-name="T74">angl. auctions</text:span><text:span text:style-name="T75">), proporcingumo principas (</text:span><text:span text:style-name="T76">angl. pro rata</text:span><text:span text:style-name="T77">), „pirmas atėjai, pirmas gavai“ (</text:span><text:span text:style-name="T78">angl. first come first serve</text:span><text:span text:style-name="T79">).</text:span></text:p>
      <text:p text:style-name="P80"><text:span text:style-name="T81">Gavybos tašk</text:span><text:span text:style-name="T82">as</text:span><text:span text:style-name="T83"><text:s/>– prie gavybos tinklo prijungta dalis, kurią sudaro gamtinių dujų šaltinis bei gavybos įrenginiai, išgaunantys gamtines dujas iš atitinkamo gamtinių dujų šaltinio.</text:span></text:p>
      <text:p text:style-name="P84"><text:span text:style-name="T85">Gavybos įmonė<text:s/></text:span><text:span text:style-name="T86">–</text:span><text:span text:style-name="T87"><text:s/></text:span><text:span text:style-name="T88">gamtinių dujų gavybos veiklą vykdantis asmuo, nuosavybės teise valdantis<text:s/></text:span><text:span text:style-name="T89">gamtinių dujų gavybos tinklus ir jais patiekiantis išgautas gamtines dujas į Lietuvos gamtinių dujų sistemas.</text:span></text:p>
      <text:p text:style-name="P90"><text:span text:style-name="T91">Gavybos tinklo techninis pajėgumas –<text:s/></text:span><text:span text:style-name="T92">gavybos tinklo didžiausias srautas, išreikštas įprastais kubiniais metrais per laiko vienetą arba energijos v</text:span><text:span text:style-name="T93">ienetu per laiko vienetą, kuriuo gavybos tinklo naudotojas turi teisę naudotis pagal naudojimosi gavybos tinklais sutarties nuostatas.</text:span></text:p>
      <text:p text:style-name="P94"><text:span text:style-name="T95">Gavybos taško techninis pajėgumas –<text:s/></text:span><text:span text:style-name="T96">gavybos įrenginių išgaunamas didžiausias gamtinių dujų srautas gavybos taške, išreikš</text:span><text:span text:style-name="T97">tas įprastais kubiniais metrais per laiko vienetą arba energijos vienetu per laiko vienetą, kuris suderintas su gavybos tinklo pajėgumais.</text:span></text:p>
      <text:p text:style-name="P98"><text:span text:style-name="T99">Užsakyti gavybos tinklų pajėgumai –<text:s/></text:span><text:span text:style-name="T100">Naudotojų užsakyta gavybos tinklų pajėgumų dalis.</text:span></text:p>
      <text:p text:style-name="P101"><text:span text:style-name="T102">Laisvi gavybos tinklų pajėgumai</text:span><text:span text:style-name="T103"><text:s/>–<text:s/></text:span><text:span text:style-name="T104">gavybos tinklų pajėgumų ir užsakytų gavybos tinklų pajėgumų skirtumas.</text:span></text:p>
      <text:p text:style-name="P105"><text:span text:style-name="T106">Ilgalaikių pajėgumų užsakymo procedūra</text:span><text:span text:style-name="T107"><text:s/>(angl. Open Seasons)</text:span><text:span text:style-name="T108"><text:s/>– procedūra, skirta nustatyti naujai kuriamų pajėgumų paklausą.</text:span></text:p>
      <text:p text:style-name="P109"><text:span text:style-name="T110">6</text:span><text:span text:style-name="T111">. Kitos šiame Apraše vartojamos sąvokos suprantamos<text:s/></text:span><text:span text:style-name="T112">taip, kaip jos apibrėžtos Įstatyme ir Reglamente.</text:span></text:p>
      <text:p text:style-name="P113"/>
      <text:p text:style-name="P114"><text:span text:style-name="T115">II</text:span><text:span text:style-name="T116">.<text:s/></text:span><text:span text:style-name="T117">NAUDOJIMOSI GAVYBOS TINKLAIS PRINCIPAI</text:span></text:p>
      <text:p text:style-name="P118"/>
      <text:p text:style-name="P119"><text:span text:style-name="T120">7</text:span><text:span text:style-name="T121">. Naudojimasis gavybos tinklais turi atitikti šiuos principus:</text:span></text:p>
      <text:p text:style-name="P122"><text:span text:style-name="T123">7.1</text:span><text:span text:style-name="T124">. skaidrumo ir viešumo;</text:span></text:p>
      <text:p text:style-name="P125"><text:span text:style-name="T126">7.2</text:span><text:span text:style-name="T127">. Naudotojų nediskriminavimo, siekiant užtikrinti v</text:span><text:span text:style-name="T128">ienodas galimybes pasinaudoti gavybos tinklais;</text:span></text:p>
      <text:p text:style-name="P129"><text:span text:style-name="T130">7.3</text:span><text:span text:style-name="T131">. sąžiningumo;</text:span></text:p>
      <text:p text:style-name="P132"><text:span text:style-name="T133">7.4</text:span><text:span text:style-name="T134">. saugumo ir patikimumo, siekiant išlaikyti gavybos tinklų saugumą bei patikimumą, kaip naudojimosi gavybos tinklais pagrindą;</text:span></text:p>
      <text:p text:style-name="P135"><text:span text:style-name="T136">7.5</text:span><text:span text:style-name="T137">. aiškumo ir konkretumo, siekiant sukurti kie</text:span><text:span text:style-name="T138">kvienam Naudotojui prieinamas ir aiškias galimybes pasinaudoti gavybos tinklais;</text:span></text:p>
      <text:p text:style-name="P139"><text:span text:style-name="T140">7.6</text:span><text:span text:style-name="T141">. techninio ir ekonominio efektyvumo, siekiant sukurti kuo efektyvesnius ir techniškai teisingus pajėgumų paskirstymo mechanizmus, ekonomiškai pagrįstas naudojimosi gav</text:span><text:span text:style-name="T142">ybos tinklais kainas.</text:span></text:p>
      <text:p text:style-name="P143"/>
      <text:p text:style-name="P144"><text:span text:style-name="T145">III</text:span><text:span text:style-name="T146">.<text:s/></text:span><text:span text:style-name="T147">NAUDOJIMOSI GAVYBOS TINKLAIS TVARKA IR SĄLYGOS</text:span></text:p>
      <text:p text:style-name="P148"/>
      <text:p text:style-name="P149"><text:span text:style-name="T150">8</text:span><text:span text:style-name="T151">. Gavybos įmonės privalo skaidriai, saugiai ir nediskriminaciniu būdu leisti visoms gamtinių dujų įmonėms, gamtinių dujų vartotojams pasinaudoti gavybos tinklais.<text:s/></text:span><text:span text:style-name="T152">Gavybos įmonės apie atsisakymą suteikti galimybę pasinaudoti gavybos tinklais bei sprendimo motyvus turi informuoti Valstybinę kainų ir energetikos kontrolės komisiją (toliau – Komisija).</text:span></text:p>
      <text:p text:style-name="P153"><text:span text:style-name="T154">9</text:span><text:span text:style-name="T155">. Esant techninėms galimybėms, Gavybos įmonėms draudžiama nepag</text:span><text:span text:style-name="T156">rįstai nesuteikti galimybės Naudotojams pasinaudoti gavybos tinklais.</text:span></text:p>
      <text:p text:style-name="P157"><text:span text:style-name="T158">10</text:span><text:span text:style-name="T159">. Gavybos įmonės turi viešai paskelbti Naudotojų teises bei pareigas avarinės situacijos, ekstremalios padėties atveju.</text:span></text:p>
      <text:p text:style-name="P160"><text:span text:style-name="T161">11</text:span><text:span text:style-name="T162">. Gavybos įmonės, suderinusios su Komisija, savo<text:s/></text:span><text:span text:style-name="T163">interneto svetainėje skelbia prašymo pasinaudoti gavybos tinklais formą, nagrinėjimo procedūrą ir vertinimo kriterijus.</text:span></text:p>
      <text:p text:style-name="P164"><text:span text:style-name="T165">12</text:span><text:span text:style-name="T166">. Gavybos įmonių santykiai su Naudotojais grindžiami sutartimis, kurių forma skelbiama Gavybos įmonių interneto svetainėse. Sutart</text:span><text:span text:style-name="T167">ies pavyzdinė forma privalo būti suderinta su Komisija.</text:span></text:p>
      <text:p text:style-name="P168"><text:span text:style-name="T169">13</text:span><text:span text:style-name="T170">. Naudotojai gali sudaryti pasinaudojimo gavybos tinklais sutartį su Gavybos įmonėmis ir trumpesniam nei</text:span><text:span text:style-name="T171"><text:s/></text:span><text:span text:style-name="T172">12 mėnesių terminui.</text:span></text:p>
      <text:p text:style-name="P173"><text:span text:style-name="T174">14</text:span><text:span text:style-name="T175">. Naudotojai privalo apmokėti už jiems suteiktas naudojimosi g</text:span><text:span text:style-name="T176">avybos tinklais paslaugas.</text:span></text:p>
      <text:p text:style-name="P177"><text:span text:style-name="T178">15</text:span><text:span text:style-name="T179">. Naudotojai už jiems suteiktas naudojimosi gavybos tinklais paslaugas moka Gavybos įmonei pagal Gavybos įmonių pateikiamą sąskaitą.</text:span></text:p>
      <text:p text:style-name="P180"><text:span text:style-name="T181">16</text:span><text:span text:style-name="T182">. Gavybos įmonės interneto svetainėje skelbia informacijos, reikalingos Naudotojams<text:s/></text:span><text:span text:style-name="T183">pasinaudoti gavybos tinklais, sąrašą, kurį sudaro:<text:s/></text:span></text:p>
      <text:p text:style-name="P184"><text:span text:style-name="T185">16.1</text:span><text:span text:style-name="T186">. Gavybos įmonių siūlomos paslaugos ir mokesčiai už jas, toms paslaugoms teikti sudaromos sutartys;</text:span></text:p>
      <text:p text:style-name="P187"><text:span text:style-name="T188">16.2</text:span><text:span text:style-name="T189">. visi Gavybos taškai ir su tuo susiję gavybos tinklai, apie kuriuos privalo būti skelbiam</text:span><text:span text:style-name="T190">a ši informacija:<text:s/></text:span></text:p>
      <text:p text:style-name="P191"><text:span text:style-name="T192">16.2.1</text:span><text:span text:style-name="T193">. paros gavybos taško techniniai pajėgumai;</text:span></text:p>
      <text:p text:style-name="P194"><text:span text:style-name="T195">16.2.2</text:span><text:span text:style-name="T196">. kasdien užsakyti gavybos tinklų pajėgumai;</text:span></text:p>
      <text:p text:style-name="P197"><text:span text:style-name="T198">16.2.3</text:span><text:span text:style-name="T199">. kasdien turimi laisvi gavybos tinklų pajėgumai;</text:span></text:p>
      <text:p text:style-name="P200"><text:span text:style-name="T201">16.2.4</text:span><text:span text:style-name="T202">. nuo gavybos pradžios faktiškai išgautas ir patiektas į gam</text:span><text:span text:style-name="T203">tinių dujų sistemas gamtinių dujų kiekis;</text:span></text:p>
      <text:p text:style-name="P204"><text:span text:style-name="T205">16.2.5</text:span><text:span text:style-name="T206">. Gavybos taške likęs neišgautas gamtinių dujų kiekis;</text:span></text:p>
      <text:p text:style-name="P207"><text:span text:style-name="T208">16.2.6</text:span><text:span text:style-name="T209">. įleidimo į gamtinių dujų sistemą taškai ir galimi techniniai pajėgumai tuose taškuose;</text:span></text:p>
      <text:p text:style-name="P210"><text:span text:style-name="T211">16.2.7</text:span><text:span text:style-name="T212">. išgaunamų gamtinių dujų kokybė.</text:span></text:p>
      <text:p text:style-name="P213"><text:span text:style-name="T214">17</text:span><text:span text:style-name="T215">. Gavybos įmonės privalo siekti kuo efektyviau išnaudoti techninius gavybos tinklų pajėgumus.</text:span></text:p>
      <text:p text:style-name="P216"><text:span text:style-name="T217">18</text:span><text:span text:style-name="T218">. Naudotojai, neišnaudojantys užsakytų gavybos tinklų pajėgumų, privalo perleisti neišnaudotą dalį gavybos tinklų pajėgumų Naudotojams, kuriems užsakytų</text:span><text:span text:style-name="T219"><text:s/>pajėgumų nepakanka. Gavybos įmonės nustato terminą, per kurį neišnaudojus užsakytų pajėgumų, Naudotojai juos privalo grąžinti į pirminę rinką.</text:span></text:p>
      <text:p text:style-name="P220"><text:span text:style-name="T221">19</text:span><text:span text:style-name="T222">. Siekiant kuo efektyviau ir tinkamiau paskirstyti Gavybos įmonių teikiamus pajėgumus, išvengti gavybos ti</text:span><text:span text:style-name="T223">nklų perkrovos, Gavybos įmonės pirminėje rinkoje siūlo tiek ilgalaikius (nuo vienerių metų imtinai), tiek trumpalaikius (iki metų) pajėgumus. Pajėgumų produktai siūlomi gavybos tinklo su gamtinių dujų sistema sujungimo taške. Kai gavybos taško pajėgumai ma</text:span><text:span text:style-name="T224">žesni nei gavybos tinklo pajėgumai, Gavybos įmonė siūlo gavybos taško pajėgumus. Kai gavybos taško pajėgumai didesni nei gavybos tinklo pajėgumai, Gavybos įmonė siūlo gavybos tinklo pajėgumus.</text:span></text:p>
      <text:p text:style-name="P225"><text:span text:style-name="T226">20</text:span><text:span text:style-name="T227">. Gavybos įmonių siūlomi gavybos tinklų techniniai pajėgu</text:span><text:span text:style-name="T228">mai turi būti suderinti su Gavybos taškų techniniais pajėgumais. Jeigu Gavybos įmonei neužtenka gamtinių dujų sistemos, prie kurios prijungti gavybos tinklai, pajėgumų, ji gali kreiptis į atitinkamos gamtinių dujų sistemos savininką dėl pajėgumų išplėtimo.</text:span><text:span text:style-name="T229"><text:s/>Gavybos įmonės padengia ekonomiškai pagrįstas gamtinių dujų sistemos pajėgumų išplėtimo išlaidas viršijančias išlaidas.</text:span></text:p>
      <text:p text:style-name="P230"><text:span text:style-name="T231">21</text:span><text:span text:style-name="T232">. Esant situacijai, kada Gavybos įmonės negali patenkinti asmenų prašymų dėl ilgalaikių pajėgumų, Gavybos įmonės taiko ilgalaikių</text:span><text:span text:style-name="T233"><text:s/>pajėgumų „naudok arba prarask“ metodą. Nustačius, jog Naudotojai, užsisakę ilgalaikius pajėgumus, per tam tikrą laiką (vieną žiemos mėnesį ir daugiau) neišnaudoja asmenims, pateikusiems prašymus užsakyti pajėgumus, reikalingo Gavybos įmonių nustatyto pajė</text:span><text:span text:style-name="T234">gumų procento, tam tikras Gavybos įmonių nustatytas neišnaudotų užsisakytų pajėgumų procentas perleidžiamas pajėgumų prašantiems Naudotojams.</text:span></text:p>
      <text:p text:style-name="P235"><text:span text:style-name="T236">22</text:span><text:span text:style-name="T237">. Gavybos įmonių pasirinktas pajėgumų paskirstymo mechanizmas turi užtikrinti:</text:span></text:p>
      <text:p text:style-name="P238"><text:span text:style-name="T239">22.1</text:span><text:span text:style-name="T240">. Naudotojų teisę<text:s/></text:span><text:span text:style-name="T241">užsisakyti laisvus pajėgumus nediskriminaciniu būdu;</text:span></text:p>
      <text:p text:style-name="P242"><text:span text:style-name="T243">22.2</text:span><text:span text:style-name="T244">. įvairios trukmės pajėgumų produktų pasiūlą, siekiant kuo efektyviau išnaudoti gavybos tinklų technines galimybes, suderintas su Gavybos taškų techniniais pajėgumais;</text:span></text:p>
      <text:p text:style-name="P245"><text:span text:style-name="T246">22.3</text:span><text:span text:style-name="T247">. kad kiekviena paj</text:span><text:span text:style-name="T248">ėgumų paskirstymo procedūra atitiktų laikotarpį, kuriam Naudotojai prašo Gavybos įmonių suteikti pajėgumų. Užsakomų gavybos tinklų pajėgumų suma negali viršyti bendrų techninių Gavybos taško pajėgumų.</text:span></text:p>
      <text:p text:style-name="P249"><text:span text:style-name="T250">23</text:span><text:span text:style-name="T251">. Gavybos įmonės nuolat prižiūri pajėgumų paski</text:span><text:span text:style-name="T252">rstymo mechanizmus ir siekia pasiūlyti visus įmanomus pajėgumus pirminėje rinkoje.</text:span></text:p>
      <text:p text:style-name="P253"><text:span text:style-name="T254">24</text:span><text:span text:style-name="T255">. Gavybos įmonės naujai sukurtus techninius ilgalaikius pajėgumus (atradus naują dujų šaltinį ir išplėtus gavybos tinklus) paskirsto per ilgalaikius aukcionus (</text:span><text:span text:style-name="T256">angl.</text:span><text:span text:style-name="T257"><text:s/></text:span><text:span text:style-name="T258">l</text:span><text:span text:style-name="T259">ong-term auctions</text:span><text:span text:style-name="T260">) ar ilgalaikių pajėgumų užsakymo procedūrą.</text:span></text:p>
      <text:p text:style-name="P261"><text:span text:style-name="T262">25</text:span><text:span text:style-name="T263">. Gavybos įmonėms paskirsčius dalį siūlomų pajėgumų (išskyrus pajėgumus, išimtinai skirtus gamtinėms dujoms išgauti), trumpalaikiai pajėgumai gali būti paskirstyti taikant „pirmas atėjai,<text:s/></text:span><text:span text:style-name="T264">pirmas gavai“ principą,</text:span><text:span text:style-name="T265"><text:s/></text:span><text:span text:style-name="T266">proporcingai arba aukcionų būdu Naudotojams, kuriems trumpalaikiai pajėgumai yra reikalingi. Pajėgumų paskirstymo principas „pirmas atėjai, pirmas gavai“ gali būti taikomas tik tuo atveju, kai išnaudoti Gavybos taško pajėgumai nevir</text:span><text:span text:style-name="T267">šija techninių Gavybos taško pajėgumų.</text:span></text:p>
      <text:p text:style-name="P268"><text:span text:style-name="T269">26</text:span><text:span text:style-name="T270">. Gavybos įmonės turi užtikrinti, jog paskirstomų pajėgumų trukmė atitiktų paskirstomų pajėgumų panaudojimo trukmę, numatytą naudojimosi gavybos tinklais sutartyse.</text:span></text:p>
      <text:p text:style-name="P271"><text:span text:style-name="T272">27</text:span><text:span text:style-name="T273">. Gavybos įmonės, siūlydamos skirtingos<text:s/></text:span><text:span text:style-name="T274">trukmės pajėgumus, kurių naudojimosi pradžios laikas sutampa, visų pirma paskirsto ilgesnės trukmės pajėgumus ir tik vėliau trumpalaikius pajėgumus, siekdamos kuo lanksčiau ir efektyviau paskirstyti visus turimus pajėgumus.</text:span></text:p>
      <text:p text:style-name="P275"><text:span text:style-name="T276">28</text:span><text:span text:style-name="T277">. Gavybos įmonės turi nuro</text:span><text:span text:style-name="T278">dyti pajėgumų paskirstymo tvarką avarinės situacijos<text:s/></text:span><text:soft-page-break/><text:span text:style-name="T279">gavybos tinkle atveju.</text:span></text:p>
      <text:p text:style-name="P280"><text:span text:style-name="T281">29</text:span><text:span text:style-name="T282">. Gavybos įmonės turi nuolat bendradarbiauti ir keistis reikšminga ekonomine ir technine informacija su atitinkamu gamtinių dujų sistemos operatoriumi (gamtinių dujų<text:s/></text:span><text:span text:style-name="T283">perdavimo sistemos operatorius ar (ir) gamtinių dujų skirstymo sistemos operatorius), prie kurio gamtinių dujų sistemos yra prijungtas gavybos tinklas, siekiant išvengti gamtinių dujų sistemų perkrovos, avarinių situacijų.</text:span></text:p>
      <text:p text:style-name="P284"/>
      <text:p text:style-name="P285"><text:span text:style-name="T286">IV</text:span><text:span text:style-name="T287">.<text:s/></text:span><text:span text:style-name="T288">BAIGIAMOSIOS NUOSTATOS</text:span></text:p>
      <text:p text:style-name="P289"/>
      <text:p text:style-name="P290"><text:span text:style-name="T291">30</text:span><text:span text:style-name="T292">. Komisija prižiūri, kaip laikomasi Aprašo nuostatų.</text:span></text:p>
      <text:p text:style-name="P293"><text:span text:style-name="T294">31</text:span><text:span text:style-name="T295">. Gavybos įmonės, raštu gavusios paklausimą iš asmenų, kurie naudojasi ar ketina naudotis gavybos tinklais, privalo raštu atsakyti paklausėjui per ne ilgesnį nei 30 kalendorinių dienų termi</text:span><text:span text:style-name="T296">ną.</text:span></text:p>
      <text:p text:style-name="P297"><text:span text:style-name="T298">32</text:span><text:span text:style-name="T299">. Už nustatytų Aprašo reikalavimų nesilaikymą Gavybos įmonės, Naudotojai atsako teisės aktų nustatyta tvarka.</text:span></text:p>
      <text:p text:style-name="P300"/>
      <text:p text:style-name="P301"><text:span text:style-name="T302">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KAINŲ IR ENERGETIKOS KONTROLĖS KOMISIJOS</dc:title>
    <meta:initial-creator>Kamilija</meta:initial-creator>
    <dc:creator>Adlib User</dc:creator>
    <meta:creation-date>2015-06-19T22:17:00Z</meta:creation-date>
    <dc:date>2015-06-19T22:17:00Z</dc:date>
    <meta:template xlink:href="Normal" xlink:type="simple"/>
    <meta:editing-cycles>2</meta:editing-cycles>
    <meta:editing-duration>PT0S</meta:editing-duration>
    <meta:document-statistic meta:page-count="5" meta:paragraph-count="89" meta:word-count="1505" meta:character-count="12028" meta:row-count="321" meta:non-whitespace-character-count="10612"/>
  </office:meta>
</office:document-meta>
</file>