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VASARIO 12 D. ĮSAKYMO Nr. 3D-57 „DĖL AUGALŲ, AUGALINIŲ PRODUKTŲ IR SU JAIS SUSIJUSIŲ OBJEKTŲ GAMYBOS, SAUGOJIMO, REALIZAVIMO IR IŠVEŽIMO IŠ LIETUVOS RESPUBLIKOS, TAIP PAT IR NATŪRALIŲ AUGAVIEČIŲ AUGALŲ FITOSANITARINĖS KONTROLĖS TAISYKLIŲ BEI FITOSANITARINIO EKSPORTO SERTIFIKATO IR FITOSANITARINIO REEKSPORTO SERTIFIKATO IŠDAVIMO TVARKOS APRAŠO PATVIRTINIMO“ PAKEITIMO</text:p>
      <text:p text:style-name="P12"/>
      <text:p text:style-name="P13">2010 m. rugpjūčio 4 d. Nr. 3D-709</text:p>
      <text:p text:style-name="P14">Vilnius</text:p>
      <text:p text:style-name="P15"/>
      <text:p text:style-name="P16"/>
      <text:p text:style-name="P17"><text:span text:style-name="T18">Pakeičiu</text:span><text:span text:style-name="T19"><text:s/>Fitosanitarinio eksporto sertifikato ir fitosanitarinio reeksporto sertifikato išdavimo tvarkos aprašą, patvirtintą Lietuvos Respublikos žemės ūkio ministro 2007 m. vasario 12 d. įsakymu Nr. 3D-57 „Dėl Augalų, augalinių produktų ir su jais susijusių objektų gamybos, saugojimo, realizavimo ir išvežimo iš Lietuvos Respublikos, taip pat ir natūralių augaviečių augalų fitosanitarinės kontrolės taisyklių bei Fitosanitarinio eksporto sertifikato ir fitosanitarinio reeksporto sertifikato išdavimo tvarkos aprašo patvirtinimo“ (Žin., 2007, Nr.<text:s/></text:span><text:a xlink:href="https://www.e-tar.lt/portal/lt/legalAct/TAR.66EFF387A138" office:target-frame-name="_blank" xlink:show="new"><text:span text:style-name="T20">22-845</text:span></text:a><text:span text:style-name="T21">; 2010, Nr.<text:s/></text:span><text:a xlink:href="https://www.e-tar.lt/portal/lt/legalAct/TAR.DE1C5D87D0D1" office:target-frame-name="_blank" xlink:show="new"><text:span text:style-name="T22">75-3824</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Šio aprašo 1 priede nurodytas fitosanitarinis eksporto sertifikatas turi būti išspausdintas lietuvių kalba ant žalio popieriaus, o 2 priede nurodytas fitosanitarinis reeksporto sertifikatas – lietuvių kalba ant rudo popieriaus. Fitosanitarinio eksporto sertifikato ir fitosanitarinio reeksporto sertifikato vieną komplektą sudaro 4 lapai, ant pirmojo lapo 2-os grafos apatinėje dešinėje pusėje spausdinamas žodis „Originalas“, o ant kitų trijų lapų žodis „Kopija“. Fitosanitariniai eksporto sertifikatai ir fitosanitariniai reeksporto sertifikatai spausdinami ant savaiminio kopijavimo popieriaus.“</text:span></text:p>
      <text:p text:style-name="P31"><text:span text:style-name="T32">2</text:span><text:span text:style-name="T33">. Išbraukiu 1 priedo pavadinimą;</text:span></text:p>
      <text:p text:style-name="P34"><text:span text:style-name="T35">3</text:span><text:span text:style-name="T36">. Išbraukiu 2 priedo pavadinimą.</text:span></text:p>
      <text:p text:style-name="P37"/>
      <text:p text:style-name="P38"/>
      <text:p text:style-name="P39"/>
      <text:p text:style-name="P40">Vidaus reikalų ministras,<text:s/></text:p>
      <text:p text:style-name="P41"><text:span text:style-name="T42">pavaduojantis žemės ūkio ministrą<text:s/></text:span><text:span text:style-name="T4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2T10:55:00Z</meta:creation-date>
    <dc:date>2019-09-12T10:55:00Z</dc:date>
    <meta:template xlink:href="Normal.dotm" xlink:type="simple"/>
    <meta:editing-cycles>2</meta:editing-cycles>
    <meta:editing-duration>PT0S</meta:editing-duration>
    <meta:document-statistic meta:page-count="1" meta:paragraph-count="70" meta:word-count="270" meta:character-count="1982" meta:row-count="93" meta:non-whitespace-character-count="1782"/>
  </office:meta>
</office:document-meta>
</file>