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4.2416in"/>
    </style:style>
    <style:style style:name="TableColumn81" style:family="table-column">
      <style:table-column-properties style:column-width="2.452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4.2416in"/>
    </style:style>
    <style:style style:name="TableColumn103" style:family="table-column">
      <style:table-column-properties style:column-width="2.452in"/>
    </style:style>
    <style:style style:name="Table101" style:family="table">
      <style:table-properties style:width="6.693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olumn126" style:family="table-column">
      <style:table-column-properties style:column-width="4.2416in"/>
    </style:style>
    <style:style style:name="TableColumn127" style:family="table-column">
      <style:table-column-properties style:column-width="2.452in"/>
    </style:style>
    <style:style style:name="Table125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4.2416in"/>
    </style:style>
    <style:style style:name="TableColumn149" style:family="table-column">
      <style:table-column-properties style:column-width="2.452in"/>
    </style:style>
    <style:style style:name="Table147" style:family="table">
      <style:table-properties style:width="6.693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style="italic" style:font-style-asian="italic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VELDIMO AR DOVANOJAMO TURTO MOKESČIO</text:p>
      <text:p text:style-name="P10">Į S T A T Y M A S</text:p>
      <text:p text:style-name="P11"/>
      <text:p text:style-name="P12">1995 m. birželio 13 d. Nr. I-935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nustato paveldimo ar dovanojamo turto apmokestini</text:span><text:span text:style-name="T21">mą.</text:span></text:p>
      <text:p text:style-name="P22"><text:span text:style-name="T23">Turtas –<text:s/></text:span><text:span text:style-name="T24">tai nekilnojamasis ir kilnojamasis turtas, kuriam nustatyta teisinė registracija arba numatyta dovanojimo sutarties sudarymo notarinė forma. Kilnojamuoju turtu šiame įstatyme taip pat laikoma: akcijos, obligacijos, vekseliai, kiti vertybinia</text:span><text:span text:style-name="T25">i popieriai, meno kūriniai, brangieji metalai, brangakmeniai, pinigai.</text:span></text:p>
      <text:p text:style-name="P26"/>
      <text:p text:style-name="P27"><text:span text:style-name="T28">2</text:span><text:span text:style-name="T29"><text:s/>straipsnis.<text:s/></text:span><text:span text:style-name="T30">Mokesčio mokėtojai</text:span></text:p>
      <text:p text:style-name="P31"><text:span text:style-name="T32">Mokesčio mokėtojai yra fiziniai asmenys, Lietuvos Respublikoje paveldėję ar pagal dovanojimo sutartį įgiję turtą.</text:span></text:p>
      <text:p text:style-name="P33"><text:span text:style-name="T34">Kitų valstybių fiziniai asm</text:span><text:span text:style-name="T35">enys, paveldėję ar pagal dovanojimo sutartį įgiję turtą Lietuvos Respublikoje, moka šį mokestį tokia pat tvarka kaip ir Lietuvos Respublikos fiziniai asmenys, jei kitaip nenumatyta tarpvalstybinėse sutartyse.</text:span></text:p>
      <text:p text:style-name="P36"/>
      <text:p text:style-name="P37"><text:span text:style-name="T38">3</text:span><text:span text:style-name="T39"><text:s/>straipsnis.<text:s/></text:span><text:span text:style-name="T40">Mokesčio objektas</text:span></text:p>
      <text:p text:style-name="P41"><text:span text:style-name="T42">Mokesč</text:span><text:span text:style-name="T43">io objektas yra šio įstatymo 2 straipsnyje nurodytų fizinių asmenų paveldimas ar pagal dovanojimo sutartį įgyjamas šio įstatymo 1 straipsnyje įvardytas kilnojamasis ir nekilnojamasis turtas, kuriam nustatyta teisinė registracija arba numatyta dovanojimo su</text:span><text:span text:style-name="T44">tarties sudarymo notarinė forma.</text:span></text:p>
      <text:p text:style-name="P45"/>
      <text:p text:style-name="P46"><text:span text:style-name="T47">4</text:span><text:span text:style-name="T48"><text:s/>straipsnis.<text:s/></text:span><text:span text:style-name="T49">Apmokestinimo vienetas</text:span></text:p>
      <text:p text:style-name="P50"><text:span text:style-name="T51">Apmokestinimo vienetas yra paveldimo ar dovanojamo turto apmokestinamoji vertė ar jos dalis, tenkanti jo gavėjui turto teisinės registracijos, paveldėjimo teisės dokumentų išdav</text:span><text:span text:style-name="T52">imo ar dovanojimo sandorių sudarymo metu.</text:span></text:p>
      <text:p text:style-name="P53"><text:span text:style-name="T54">Turto apmokestinamoji vertė apskaičiuojama Lietuvos Respublikos Vyriausybės nustatyta tvarka.</text:span></text:p>
      <text:p text:style-name="P55"/>
      <text:p text:style-name="P56"><text:span text:style-name="T57">5</text:span><text:span text:style-name="T58"><text:s/>straipsnis.<text:s/></text:span><text:span text:style-name="T59">Paveldimo ar dovanojamo turto įvertinimas</text:span></text:p>
      <text:p text:style-name="P60"><text:span text:style-name="T61">Paveldimo ar dovanojamo turto įvertinimas yra pagrind</text:span><text:span text:style-name="T62">as apmokestinamajai vertei nustatyti. Turto, kuriam privaloma teisinė registracija, rūšį įvertina Lietuvos Respublikos Vyriausybės įsteigtos arba įgaliotos valstybės institucijos.</text:span></text:p>
      <text:p text:style-name="P63"><text:span text:style-name="T64">Turtas įvertinamas remiantis rinkos kainomis pagal Lietuvos Respublikos Vy</text:span><text:span text:style-name="T65">riausybės nustatytą metodiką.</text:span></text:p>
      <text:p text:style-name="P66"/>
      <text:p text:style-name="P67"><text:span text:style-name="T68">6</text:span><text:span text:style-name="T69"><text:s/>straipsnis.<text:s/></text:span><text:span text:style-name="T70">Mokesčio tarifai</text:span></text:p>
      <text:p text:style-name="P71"><text:span text:style-name="T72">Mokestis apskaičiuojamas procentais nuo paveldimo ar dovanojamo turto apmokestinamosios vertės.</text:span></text:p>
      <text:p text:style-name="P73"><text:span text:style-name="T74">Jei turto apmokestinamoji vertė yra iki 0,5 mln. litų, taikomi šie tarifai:</text:span></text:p>
      <text:p text:style-name="P75"><text:span text:style-name="T76">1</text:span><text:span text:style-name="T77">)<text:s/></text:span><text:span text:style-name="T78">paveldint turtą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aikams (įvaikiams), tėvams (įtėviams)<text:s/></text:p>
          </table:table-cell>
          <table:table-cell table:style-name="TableCell85">
            <text:p text:style-name="P86">1 procentas</text:p>
          </table:table-cell>
        </table:table-row>
        <table:table-row table:style-name="TableRow87">
          <table:table-cell table:style-name="TableCell88">
            <text:p text:style-name="P89">senoliams, vaikaičiams, broliams, seserims<text:s/></text:p>
          </table:table-cell>
          <table:table-cell table:style-name="TableCell90">
            <text:p text:style-name="P91">2 procentai</text:p>
          </table:table-cell>
        </table:table-row>
        <table:table-row table:style-name="TableRow92">
          <table:table-cell table:style-name="TableCell93">
            <text:p text:style-name="P94">kitiems asmenims<text:s/></text:p>
          </table:table-cell>
          <table:table-cell table:style-name="TableCell95">
            <text:p text:style-name="P96"><text:span text:style-name="T97">10 procentų</text:span></text:p>
          </table:table-cell>
        </table:table-row>
      </table:table>
      <text:p text:style-name="P98"><text:span text:style-name="T99">2</text:span><text:span text:style-name="T100">) dovanojant turtą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vaikams (įvaikiams), tėvams (įtėviams)<text:s/></text:p>
          </table:table-cell>
          <table:table-cell table:style-name="TableCell107">
            <text:p text:style-name="P108">1,5 procento</text:p>
          </table:table-cell>
        </table:table-row>
        <table:table-row table:style-name="TableRow109">
          <table:table-cell table:style-name="TableCell110">
            <text:p text:style-name="P111">senoliams, vaikaičiams, broliams, seserims<text:s/></text:p>
          </table:table-cell>
          <table:table-cell table:style-name="TableCell112">
            <text:p text:style-name="P113">3 procentai</text:p>
          </table:table-cell>
        </table:table-row>
        <table:table-row table:style-name="TableRow114">
          <table:table-cell table:style-name="TableCell115">
            <text:p text:style-name="P116">kitiems asmenims<text:s/></text:p>
          </table:table-cell>
          <table:table-cell table:style-name="TableCell117">
            <text:p text:style-name="P118"><text:span text:style-name="T119">12,5procento</text:span></text:p>
          </table:table-cell>
        </table:table-row>
      </table:table>
      <text:p text:style-name="P120"><text:span text:style-name="T121">Jei turto apmokestinamoji vertė yra didesnė kaip 0,5 mln. litų, taikomi šie tarifai:</text:span></text:p>
      <text:p text:style-name="P122"><text:span text:style-name="T123">1</text:span><text:span text:style-name="T124">) paveldint turtą: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aikams (įvaikiams), tėvams (įtėviams)<text:s/></text:p>
          </table:table-cell>
          <table:table-cell table:style-name="TableCell131">
            <text:p text:style-name="P132">2 procentai</text:p>
          </table:table-cell>
        </table:table-row>
        <table:table-row table:style-name="TableRow133">
          <table:table-cell table:style-name="TableCell134">
            <text:p text:style-name="P135">senoliams, vaikaičiams, broliams, seserims<text:s/></text:p>
          </table:table-cell>
          <table:table-cell table:style-name="TableCell136">
            <text:p text:style-name="P137">4 procentai</text:p>
          </table:table-cell>
        </table:table-row>
        <table:table-row table:style-name="TableRow138">
          <table:table-cell table:style-name="TableCell139">
            <text:p text:style-name="P140">kitiems asmenims<text:s/></text:p>
          </table:table-cell>
          <table:table-cell table:style-name="TableCell141">
            <text:p text:style-name="P142"><text:span text:style-name="T143">20 procentų</text:span></text:p>
          </table:table-cell>
        </table:table-row>
      </table:table>
      <text:p text:style-name="P144"><text:span text:style-name="T145">2</text:span><text:span text:style-name="T146">) dovanojant turtą: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vaikams (įvaikiams), tėvams (įtėviams)<text:s/></text:p>
          </table:table-cell>
          <table:table-cell table:style-name="TableCell153">
            <text:p text:style-name="P154">3 procentai</text:p>
          </table:table-cell>
        </table:table-row>
        <table:table-row table:style-name="TableRow155">
          <table:table-cell table:style-name="TableCell156">
            <text:p text:style-name="P157">senoliams, vaikaičiams, broliams, seserims<text:s/></text:p>
          </table:table-cell>
          <table:table-cell table:style-name="TableCell158">
            <text:p text:style-name="P159">6 procentai</text:p>
          </table:table-cell>
        </table:table-row>
        <table:table-row table:style-name="TableRow160">
          <table:table-cell table:style-name="TableCell161">
            <text:p text:style-name="P162">kitiems asmenims<text:s/></text:p>
          </table:table-cell>
          <table:table-cell table:style-name="TableCell163">
            <text:p text:style-name="P164">25 procentai</text:p>
          </table:table-cell>
        </table:table-row>
      </table:table>
      <text:p text:style-name="P165"/>
      <text:p text:style-name="P166"><text:span text:style-name="T167">7</text:span><text:span text:style-name="T168"><text:s/>straipsnis.<text:s/></text:span><text:span text:style-name="T169">Mokesčio lengvatos</text:span></text:p>
      <text:p text:style-name="P170"><text:span text:style-name="T171">Paveldimo ar dovanojamo turto mokesčiu neapmokestinama:</text:span></text:p>
      <text:p text:style-name="P172"><text:span text:style-name="T173">1</text:span><text:span text:style-name="T174">) giminaičių (vaikų (įvaikių), tėvų (įtėvių), senolių, vaikaičių, brolių, seserų) paveldimas ar pagal dovanojimo sutartį įgyjamas turtas ar jo dalis, kuri</text:span><text:span text:style-name="T175">o apmokestinamoji vertė neviršija 30000 litų.</text:span></text:p>
      <text:p text:style-name="P176"><text:span text:style-name="T177">Lietuvos Respublikos Vyriausybė šiame punkte nustatytą turto apmokestinamąją vertę indeksuoja, jei infliacija viršija 20 procentų. Indeksuojama ne dažniau kaip vieną kartą per metus;</text:span></text:p>
      <text:p text:style-name="P178"><text:span text:style-name="T179">2</text:span><text:span text:style-name="T180">) sutuoktinio sutuok</text:span><text:span text:style-name="T181">tiniui dovanotas ar vienam sutuoktiniui mirus kito sutuoktinio paveldėtas santuokoje įgytas turtas;</text:span></text:p>
      <text:p text:style-name="P182"><text:span text:style-name="T183">3</text:span><text:span text:style-name="T184">) kartu su palikėju ne mažiau kaip vienerius metus iki jo mirties gyvenusių vaikų (įvaikių), tėvų (įtėvių) paveldėtas gyvenamasis namas ar jo dalis su<text:s/></text:span><text:span text:style-name="T185">priklausiniais, butas, ūkininko nuosavybė;</text:span></text:p>
      <text:p text:style-name="P186"><text:span text:style-name="T187">4</text:span><text:span text:style-name="T188">) vaikų (įvaikių) iki vienerių metų ir palikėjo vaikų, gimusių po palikėjo mirties, paveldimas turtas.</text:span></text:p>
      <text:p text:style-name="P189"><text:span text:style-name="T190">Nepilnamečiai įstatyminiai ar testamentiniai įpėdiniai už paveldėtą turtą bei asmenys, kurie buvo pal</text:span><text:span text:style-name="T191">ikėjo ar dovanotojo išlaikomi ne mažiau kaip trejus metus ir neturi savarankiškų pajamų, moka 50 procentų mažesnį paveldimo ar dovanojamo turto mokestį.</text:span></text:p>
      <text:p text:style-name="P192"/>
      <text:p text:style-name="P193"><text:span text:style-name="T194">8</text:span><text:span text:style-name="T195"><text:s/>straipsnis.<text:s/></text:span><text:span text:style-name="T196">Mokesčio apskaičiavimas ir mokėjimas</text:span></text:p>
      <text:p text:style-name="P197"><text:span text:style-name="T198">Paveldimo ar dovanojamo turto mokestį apska</text:span><text:span text:style-name="T199">ičiuoja turto paveldėjimo teisės dokumentus išduodantys ar dovanojimo sandorius tvirtinantys pareigūnai, o jei sandoriai netvirtinami, – teisinę turto registraciją atliekantys pareigūnai pagal jiems pateiktus paveldimo ar dovanojamo turto įvertinimo duomen</text:span><text:span text:style-name="T200">is bei kitus dokumentus, kurių reikia nuosavybės teisei įforminti ir mokesčio lengvatoms pateisinti.</text:span></text:p>
      <text:p text:style-name="P201"><text:span text:style-name="T202">Kai turtą paveldi ar pagal dovanojimo sutartį įgyja asmenų grupė, mokestis skaičiuojamas atskirai kiekvienam gavėjui pagal jam tenkančio turto vertės dal</text:span><text:span text:style-name="T203">į.</text:span></text:p>
      <text:p text:style-name="P204"><text:span text:style-name="T205">Paveldimo ar dovanojamo turto mokestį mokėtojas sumoka prieš paveldėjimo teisės dokumento išdavimą ar dovanojimo sandorio patvirtinimą arba prieš atliekant teisinę turto registraciją.</text:span></text:p>
      <text:p text:style-name="P206"><text:span text:style-name="T207">Jeigu paveldimo ar dovanojamo turto mokestis nesumokėtas,<text:s/></text:span><text:span text:style-name="T208">paveldėjimo teisės dokumentai neišduodami, dovanojimo sandoriai netvirtinami, teisinė turto registracija neatliekama.</text:span></text:p>
      <text:p text:style-name="P209"><text:span text:style-name="T210">Paveldimo ar dovanojamo turto mokestis įskaitomas:</text:span></text:p>
      <text:p text:style-name="P211"><text:span text:style-name="T212">paveldint ar pagal dovanojimo sutartį įgyjant nekilnojamąjį turtą, įskaitant atveju</text:span><text:span text:style-name="T213">s, kai kartu paveldimas ar pagal dovanojimo sutartį įgyjamas ir kilnojamasis turtas, – į savivaldybės, kurios teritorijoje yra nekilnojamasis turtas, biudžetą;</text:span></text:p>
      <text:p text:style-name="P214"><text:span text:style-name="T215">paveldint ar pagal dovanojimo sutartį įgyjant tik kilnojamąjį turtą – į savivaldybės, kurios t</text:span><text:span text:style-name="T216">eritorijoje turto paveldėjimas ar dovanojimas įforminamas, biudžetą.</text:span></text:p>
      <text:p text:style-name="P217"><text:span text:style-name="T218">Per mažai sumokėtas (permokėtas) mokesčio sumas išieško (grąžina) valstybinė mokesčių inspekcija ne daugiau kaip už dvejus praėjusius metus.</text:span></text:p>
      <text:p text:style-name="P219"/>
      <text:p text:style-name="P220"><text:span text:style-name="T221">9</text:span><text:span text:style-name="T222"><text:s/>straipsnis.<text:s/></text:span><text:span text:style-name="T223">Atsakomybė už įstatymo<text:s/></text:span><text:span text:style-name="T224">pažeidimą</text:span></text:p>
      <text:p text:style-name="P225"><text:span text:style-name="T226">Šio įstatymo pažeidėjai (pareigūnai) atsako įstatymų nustatyta tvarka.</text:span></text:p>
      <text:p text:style-name="P227"/>
      <text:p text:style-name="P228"><text:span text:style-name="T229">10</text:span><text:span text:style-name="T230"><text:s/>straipsnis.<text:s/></text:span><text:span text:style-name="T231">Ginčų nagrinėjimas</text:span></text:p>
      <text:p text:style-name="P232"><text:span text:style-name="T233">Suinteresuotų asmenų skundus dėl paveldimo ar dovanojamo turto apmokestinamosios vertės apskaičiavimo nagrinėja valstybinė<text:s/></text:span><text:span text:style-name="T234">mokesčių inspekcija.</text:span></text:p>
      <text:p text:style-name="P235"><text:span text:style-name="T236">Skundai dėl valstybinės mokesčių inspekcijos, notarų ar kitų pareigūnų veiksmų nagrinėjami įstatymų nustatyta tvarka.</text:span></text:p>
      <text:p text:style-name="P237"/>
      <text:p text:style-name="P238"><text:span text:style-name="T239">11</text:span><text:span text:style-name="T240"><text:s/>straipsnis.<text:s/></text:span><text:span text:style-name="T241">Baigiamosios nuostatos</text:span></text:p>
      <text:p text:style-name="P242"><text:span text:style-name="T243">Šis įstatymas pradedamas taikyti nuo 1996 m. liepos 1 dienos.</text:span></text:p>
      <text:p text:style-name="P244"><text:span text:style-name="T245">Liet</text:span><text:span text:style-name="T246">uvos Respublikos Vyriausybė, vadovaudamasi šio įstatymo nuostatomis:</text:span></text:p>
      <text:p text:style-name="P247"><text:span text:style-name="T248">1</text:span><text:span text:style-name="T249">) iki 1996 m. vasario 1 d. nustato ar įsteigia valstybės institucijas turto, kuriam privaloma teisinė registracija, atskiroms rūšims įvertinti;</text:span></text:p>
      <text:p text:style-name="P250"><text:span text:style-name="T251">2</text:span><text:span text:style-name="T252">) iki 1996 m. balandžio 1 dienos:</text:span></text:p>
      <text:p text:style-name="P253"><text:span text:style-name="T254">a) nustato atskirų turto rūšių apmokestinamosios vertės apskaičiavimo tvarką bei turto įvertinimo pagal rinkos kainas metodiką;</text:span></text:p>
      <text:p text:style-name="P255"><text:span text:style-name="T256">b) pateikia Lietuvos Respublikos Seimui įstatymų, nustatančių atsakomybę už šio įstatymo pažeidimus, projektus;</text:span></text:p>
      <text:p text:style-name="P257"><text:span text:style-name="T258">c) pateikia</text:span><text:span text:style-name="T259"><text:s/>Lietuvos Respublikos civilinio kodekso pakeitimo projektą, numatantį, kad dovanojimo sutartys, kai dovanojamų pinigų suma ir vertybinių popierių vertė viršija 30000 litų, turi būti tvirtinamos notarine tvarka;</text:span></text:p>
      <text:p text:style-name="P260"><text:span text:style-name="T261">d) pateikia Lietuvos Respublikos notariato<text:s/></text:span><text:span text:style-name="T262">įstatymo pakeitimo projektą, numatantį, kad notarų atlyginimas už dovanojimo sutarčių tvirtinimą ir paveldėjimo teisės dokumentų išdavimą padengtų tik minimalias paslaugos išlaidas.</text:span></text:p>
      <text:p text:style-name="P263"/>
      <text:p text:style-name="P264"/>
      <text:p text:style-name="P265"><text:span text:style-name="T266">Skelbiu šį Lietuvos Respublikos Seimo priimtą įstatymą</text:span><text:span text:style-name="T267">.</text:span></text:p>
      <text:p text:style-name="P268"/>
      <text:p text:style-name="P269">RESPUBLIKOS PREZIDENTAS<text:tab/>ALGIRDAS BRAZAUSKAS</text:p>
      <text:p text:style-name="P270">______________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10:00Z</meta:creation-date>
    <dc:date>2015-07-04T11:10:00Z</dc:date>
    <meta:template xlink:href="Normal" xlink:type="simple"/>
    <meta:editing-cycles>2</meta:editing-cycles>
    <meta:editing-duration>PT0S</meta:editing-duration>
    <meta:document-statistic meta:page-count="3" meta:paragraph-count="98" meta:word-count="909" meta:character-count="7304" meta:row-count="270" meta:non-whitespace-character-count="6493"/>
  </office:meta>
</office:document-meta>
</file>