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fo:color="#000000" fo:letter-spacing="0.0138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416in" style:language-asian="lt" style:country-asian="LT"/>
    </style:style>
    <style:style style:name="T42" style:parent-style-name="DefaultParagraphFont" style:family="text">
      <style:text-properties fo:color="#000000" fo:letter-spacing="0.0416in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break-before="page" fo:text-indent="3.543in"/>
    </style:style>
    <style:style style:name="T53" style:parent-style-name="DefaultParagraphFont" style:family="text">
      <style:text-properties style:font-name="TimesLT" style:language-asian="lt" style:country-asian="LT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>
        <style:tab-stops>
          <style:tab-stop style:type="left" style:leader-style="solid" style:leader-text="_" style:position="4.314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center" style:position="3.4166in"/>
        </style:tab-stops>
      </style:paragraph-properties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>
        <style:tab-stops>
          <style:tab-stop style:type="left" style:position="3.5625in"/>
          <style:tab-stop style:type="left" style:leader-style="solid" style:leader-text="_" style:position="5.185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center" style:position="4.3937in"/>
        </style:tab-stops>
      </style:paragraph-properties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4923in"/>
    </style:style>
    <style:style style:name="TableColumn74" style:family="table-column">
      <style:table-column-properties style:column-width="1.5895in"/>
    </style:style>
    <style:style style:name="TableColumn75" style:family="table-column">
      <style:table-column-properties style:column-width="0.918in"/>
    </style:style>
    <style:style style:name="TableColumn76" style:family="table-column">
      <style:table-column-properties style:column-width="0.8256in"/>
    </style:style>
    <style:style style:name="TableColumn77" style:family="table-column">
      <style:table-column-properties style:column-width="0.968in"/>
    </style:style>
    <style:style style:name="TableColumn78" style:family="table-column">
      <style:table-column-properties style:column-width="1.2854in"/>
    </style:style>
    <style:style style:name="TableColumn79" style:family="table-column">
      <style:table-column-properties style:column-width="1.1055in"/>
    </style:style>
    <style:style style:name="Table73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1.8666in"/>
          <style:tab-stop style:type="left" style:leader-style="solid" style:leader-text="_" style:position="4.15in"/>
          <style:tab-stop style:type="left" style:position="4.9in"/>
          <style:tab-stop style:type="left" style:leader-style="solid" style:leader-text="_" style:position="6.6937in"/>
        </style:tab-stops>
      </style:paragraph-properties>
    </style:style>
    <style:style style:name="P150" style:parent-style-name="Normal" style:family="paragraph">
      <style:paragraph-properties fo:text-align="justify" fo:text-indent="0.4923in">
        <style:tab-stops>
          <style:tab-stop style:type="center" style:position="2.9833in"/>
        </style:tab-stops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INFORMACIJOS APIE TERITORIJŲ PLANAVIMO SĄLYGŲ, STATINIŲ PROJEKTAVIMO SĄLYGŲ SĄVADŲ IR STATYBOS LEIDIMŲ IŠDAVIMĄ TEIKIMO</text:p>
      <text:p text:style-name="P15"/>
      <text:p text:style-name="P16">2004 m. gruodžio 9 d. Nr. D1-626</text:p>
      <text:p text:style-name="P17">Vilnius</text:p>
      <text:p text:style-name="P18"/>
      <text:p text:style-name="P19"><text:span text:style-name="T20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1">84-23</text:span><text:span text:style-name="T22">53</text:span></text:a><text:span text:style-name="T23">; 2002, Nr.<text:s/></text:span><text:a xlink:href="https://www.e-tar.lt/portal/lt/legalAct/TAR.003BDFD5EFB1" office:target-frame-name="_blank" xlink:show="new"><text:span text:style-name="T24">20-766</text:span></text:a><text:span text:style-name="T25">), 7.4 punktu:</text:span></text:p>
      <text:p text:style-name="P26"><text:span text:style-name="T27">1</text:span><text:span text:style-name="T28">.<text:s/></text:span><text:span text:style-name="T29">Nustatau</text:span><text:span text:style-name="T30">, kad savivaldybių administracijos per 20 kalendorinių dienų nuo kiekvieno metų ketvirčio pabaigos teikia Aplinkos ministerijai</text:span><text:span text:style-name="T31"><text:s/>nustatytos formos informaciją apie teritorijų planavimo sąlygų, statinių projektavimo sąlygų sąvadų ir statybos leidimų išdavimą per praėjusį metų ketvirtį.</text:span></text:p>
      <text:p text:style-name="P32"><text:span text:style-name="T33">2</text:span><text:span text:style-name="T34">.<text:s/></text:span><text:span text:style-name="T35">Tvirtinu</text:span><text:span text:style-name="T36"><text:s/></text:span><text:span text:style-name="T37">savivaldybių administracijų teikiamos informacijos formą (pridedama).</text:span></text:p>
      <text:p text:style-name="P38"><text:span text:style-name="T39">3</text:span><text:span text:style-name="T40">.<text:s/></text:span><text:span text:style-name="T41">Paved</text:span><text:span text:style-name="T42">u<text:s/></text:span><text:span text:style-name="T43">Valstybinei teritorijų planavimo ir statybos inspekcijai prie Aplinkos ministerijos kartu su Aplinkos ministerijos Statybos ir būsto departamentu analizuoti savivaldybių administracijų teikiamą informaciją; nustačius teritorijų planavimo sąlygų, statinių</text:span><text:span text:style-name="T44"><text:s/>projektavimo sąlygų sąvadų ir statybos leidimų išdavimo nustatytos tvarkos bei terminų pažeidimus ir išsiaiškinus jų priežastis, pagal kompetenciją rengti priemones pažeidimams išvengti.</text:span></text:p>
      <text:p text:style-name="P45"/>
      <text:p text:style-name="P46"/>
      <text:p text:style-name="P47"><text:span text:style-name="T48">L. E. APLINKOS MINISTRO PAREIGAS</text:span><text:span text:style-name="T49"><text:tab/>ARŪNAS KUNDROTAS</text:span></text:p>
      <text:p text:style-name="P50"><text:span text:style-name="T51">______________</text:span></text:p>
      <text:soft-page-break/>
      <text:p text:style-name="P52"><text:span text:style-name="T53">PATVIRTINTA</text:span></text:p>
      <text:p text:style-name="P54">Lietuvos Respublikos aplinkos<text:s/></text:p>
      <text:p text:style-name="P55">ministro 2004 m. gruodžio 9d.<text:s/></text:p>
      <text:p text:style-name="P56">įsakymu Nr. D1-626</text:p>
      <text:p text:style-name="P57"/>
      <text:p text:style-name="P58"><text:tab/></text:p>
      <text:p text:style-name="P59"><text:tab/><text:span text:style-name="T60">savivaldybės pavadinimas</text:span></text:p>
      <text:p text:style-name="P61"/>
      <text:p text:style-name="P62">Aplinkos ministerijai<text:tab/><text:tab/>Nr. ________</text:p>
      <text:p text:style-name="P63">A. Jakšto g. 4/9, Vilnius<text:tab/><text:span text:style-name="T64">data</text:span></text:p>
      <text:p text:style-name="P65"/>
      <text:p text:style-name="P66"><text:span text:style-name="T67">Informacija apie savivaldybės administracijos išduotas<text:s/></text:span><text:span text:style-name="T68">teritorijų planavimo sąlygas, statinių projektavimo sąlygų sąvadus ir statybos leidimus per</text:span></text:p>
      <text:p text:style-name="P69"/>
      <text:p text:style-name="P70"><text:span text:style-name="T71">200___ m._____________ketvirtį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Dokumentų pavadinimas</text:p>
          </table:table-cell>
          <table:table-cell table:style-name="TableCell83" table:number-rows-spanned="2">
            <text:p text:style-name="P84">Išduota iš viso, vnt.</text:p>
          </table:table-cell>
          <table:table-cell table:style-name="TableCell85" table:number-columns-spanned="3">
            <text:p text:style-name="P86">Iš jų:</text:p>
          </table:table-cell>
          <table:covered-table-cell/>
          <table:covered-table-cell/>
          <table:table-cell table:style-name="TableCell87" table:number-rows-spanned="2">
            <text:p text:style-name="P88">Atsisakyta išduoti, vnt.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nustatytu laiku</text:p>
          </table:table-cell>
          <table:table-cell table:style-name="TableCell94">
            <text:p text:style-name="P95">pavėlavus iki 10 d.</text:p>
          </table:table-cell>
          <table:table-cell table:style-name="TableCell96">
            <text:p text:style-name="P97">pavėlavus<text:s/>daugiau negu 10 d.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Teritorijų planavimo sąlygo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Statinių projektavimo sąlygų sąvadai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Statybos leidimai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Dokumentų išdavimo terminų nesilaikymo priežastys (tarp jų – sąlygų gavimas iš kitų asmenų), konkretūs pavyzdžiai ir pasiūlymai:<text:tab/></text:p>
      <text:p text:style-name="P140"><text:tab/></text:p>
      <text:p text:style-name="P141"><text:tab/></text:p>
      <text:p text:style-name="P142"><text:tab/></text:p>
      <text:p text:style-name="P143"><text:tab/></text:p>
      <text:p text:style-name="P144"><text:tab/></text:p>
      <text:p text:style-name="P145"><text:tab/></text:p>
      <text:p text:style-name="P146"><text:tab/></text:p>
      <text:p text:style-name="P147"/>
      <text:p text:style-name="P148"/>
      <text:p text:style-name="Normal">Savivaldybės administracijos</text:p>
      <text:p text:style-name="Normal">direktorius (jo įgaliotas<text:s/></text:p>
      <text:p text:style-name="P149">valstybės tarnautojas)<text:tab/><text:tab/><text:tab/><text:tab/></text:p>
      <text:p text:style-name="P150"><text:tab/><text:span text:style-name="T151">v., pavardė</text:span></text:p>
      <text:p text:style-name="P152"><text:span text:style-name="T153">______________</text:span></text:p>
      <text:p text:style-name="P1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0:24:00Z</meta:creation-date>
    <dc:date>2015-08-31T00:24:00Z</dc:date>
    <meta:template xlink:href="Normal" xlink:type="simple"/>
    <meta:editing-cycles>2</meta:editing-cycles>
    <meta:editing-duration>PT0S</meta:editing-duration>
    <meta:document-statistic meta:page-count="2" meta:paragraph-count="45" meta:word-count="297" meta:character-count="2365" meta:row-count="150" meta:non-whitespace-character-count="2113"/>
  </office:meta>
</office:document-meta>
</file>