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ab-stops>
          <style:tab-stop style:type="left" style:position="0.1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1.279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left="0.0986in" fo:text-indent="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2 D. NUTARIMO NR. 692 „DĖL NAUJŲ VALSTYBINĖS ŽEMĖS SKLYPŲ PARDAVIMO IR NUOMOS NE ŽEMĖS ŪKIO PASKIRČIAI (VEIKLAI)“ DALINIO PAKEITIMO</text:p>
      <text:p text:style-name="P12"/>
      <text:p text:style-name="P13">1999 m. spalio 20 d. Nr. 116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23">50-1608</text:span></text:a><text:span text:style-name="T24">):</text:span></text:p>
      <text:p text:style-name="P25"><text:span text:style-name="T26">1</text:span><text:span text:style-name="T27">. Išdėstyti 2.3, 2.5, 2.10, 2.11 ir 2.13 punktus taip:</text:span></text:p>
      <text:p text:style-name="P28"><text:span text:style-name="T29">„</text:span><text:span text:style-name="T30">2.3</text:span><text:span text:style-name="T31">. nauji žemės sklypai parduodami ar išnuomojami aukcione, išskyrus atvejus, numatytus šiame nutarime ir Lietuvos Respublikos žemės nuomos įstatyme (Žin., 1994, Nr.<text:s/></text:span><text:a xlink:href="https://www.e-tar.lt/portal/lt/legalAct/TAR.19039F7CAEEC" office:target-frame-name="_blank" xlink:show="new"><text:span text:style-name="T32">3-41</text:span></text:a><text:span text:style-name="T33">; 1998, Nr. 32-855).<text:s/></text:span></text:p>
      <text:p text:style-name="P34"><text:span text:style-name="T35">Kovo 11-osios Akto signatarams (mirusio signataro sutuoktiniui ar vaikams) be aukciono parduodamas vienas naujas žemės sklypas individualiems gyvenamiesiems namams statyti mieste, kuriame jie gyvena,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36">25-706</text:span></text:a><text:span text:style-name="T37">) nustatyta tvarka, jeigu signataras naujo žemės sklypo lengvatinėmis sąlygomis nėra (nebuvo) įsigijęs anksčiau.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38">67-1956</text:span></text:a><text:span text:style-name="T39">), o jų vertė apskaičiuojama<text:s/></text:span><text:soft-page-break/><text:span text:style-name="T40">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41">21-597</text:span></text:a><text:span text:style-name="T42">) patvirtintą Žemės įvertinimo metodiką (toliau vadinama – Žemės įvertinimo metodika);</text:span></text:p>
      <text:p text:style-name="P43"><text:span text:style-name="T44">2.5</text:span><text:span text:style-name="T45">. kai paskelbus žemės sklypo pardavimo ar nuomos aukcioną dalyvauti jame įregistruojamas tik vienas dalyvis, aukcionas laikomas neįvykusiu. Jeigu ir antrą kartą paskelbus šio žemės sklypo pardavimo ar nuomos aukcioną jame dalyvauti įregistruojamas tik vienas dalyvis, žemės sklypas šiam aukciono dalyviui gali būti parduodamas už aukcione paskelbtą pradinę</text:span><text:span text:style-name="T46"><text:s/></text:span><text:span text:style-name="T47">žemės</text:span><text:span text:style-name="T48"><text:s/></text:span><text:span text:style-name="T49">sklypo kainą arba išnuomojamas už žemės nuomos aukcione paskelbtąjį šio sklypo pradinį žemės nuomos užmokestį</text:span><text:span text:style-name="T50">,<text:s/></text:span><text:span text:style-name="T51">apskaičiuotus pagal šiuo nutarimu patvirtintos Naujų valstybinės žemės sklypų pardavimo ir nuomos ne žemės ūkio paskirčiai (veiklai) tvarkos 7.2 punktą;</text:span></text:p>
      <text:p text:style-name="P52"><text:span text:style-name="T53">2.10</text:span><text:span text:style-name="T54">. lėšos už parduotus naujus žemės sklypus (įskaitant aukciono dalyvio pradinį įnašą), atskaičius parduoto žemės sklypo kainos dalį, kurią sudaro žemės sklypo vertės priedas dėl inžinerinių statinių,</text:span><text:span text:style-name="T55"><text:s/></text:span><text:span text:style-name="T56">rajono arba miesto mero (valdybos) patvirtintos išlaidos žemės sklypo detaliajam planui bei žemės sklypo ribų planui (su geodezinių matavimų duomenimis) parengti ir aukcionui organizuoti, paskirstomos taip:</text:span></text:p>
      <text:p text:style-name="P57"><text:span text:style-name="T58">2.10.1</text:span><text:span text:style-name="T59">. 50 procentų – į Lietuvos Respublikos valstybės biudžetą (Žemės reformos fondui formuoti);</text:span></text:p>
      <text:p text:style-name="P60"><text:span text:style-name="T61">2.10.2</text:span><text:span text:style-name="T62">. 50 procentų – į atitinkamo rajono arba miesto savivaldybės biudžetą;</text:span></text:p>
      <text:p text:style-name="P63"><text:span text:style-name="T64">2.11</text:span><text:span text:style-name="T65">. parduoto naujo žemės sklypo kainos dalis, kurią sudaro žemės sklypo vertės priedas dėl inžinerinių</text:span><text:span text:style-name="T66"><text:s/></text:span><text:span text:style-name="T67">statinių, išlaidos žemės sklypo detaliajam planui bei žemės sklypo ribų planui (su geodezinių matavimų duomenimis) parengti ir aukcionui organizuoti, sumokamos į rajono arba miesto mero (valdybos) nurodytą banko sąskaitą;</text:span></text:p>
      <text:p text:style-name="P68"><text:span text:style-name="T69">2.13</text:span><text:span text:style-name="T70">. rajonų arba miestų merų (valdybų) anksčiau priimti sprendimai dėl naujų žemės sklypų skyrimo ar nuomos juridiniams asmenims, jeigu iki šio nutarimo įsigaliojimo dienos nebuvo nustatytąja tvarka sudarytos šių sklypų nuomos sutartys ir juridiniai asmenys ilgiau kaip 6<text:s/></text:span><text:soft-page-break/><text:span text:style-name="T71">mėnesius nemokėjo nustatytojo užmokesčio už suteiktą ar išnuomotą žemės sklypą, rajono ar miesto mero (valdybos) sprendimu pripažįstami netekusiais galios ir šie žemės sklypai parduodami ar išnuomojami aukcione. Visi turtiniai ginčai tarp rajonų arba miestų merų (valdybų) ir juridinių asmenų turi būti sprendžiami įstatymų nustatyta tvarka“.</text:span></text:p>
      <text:p text:style-name="P72"><text:span text:style-name="T73">2</text:span><text:span text:style-name="T74">. Papildyti nurodytąjį nutarimą šiais 2.15, 2.16 ir 2.17 punktais (ankstesnįjį 2.15 punktą laikant 2.18 punktu):</text:span></text:p>
      <text:p text:style-name="P75"><text:span text:style-name="T76">„</text:span><text:span text:style-name="T77">2.15</text:span><text:span text:style-name="T78">. jeigu pagal patvirtintąjį teritorijos detalųjį planą joje nenumatyta (negalima) suformuoti naujo žemės sklypo, laisvos valstybinės žemės plotai, įsiterpę tarp išnuomotų valstybinių ar privačių žemės sklypų, rajonų arba miestų merams (valdyboms) pritarus, apskrities viršininko sprendimu gali būti parduodami be aukciono greta jų esančių Nekilnojamojo turto registre įregistruotų valstybinės žemės sklypų nuomininkams ar privačios žemės savininkams, jeigu jie sutinka su miesto ar rajono mero (valdybos) pasiūlytomis infrastruktūros</text:span><text:span text:style-name="T79"><text:s/></text:span><text:span text:style-name="T80">plėtojimo sąlygomis bei žemės sklypo pardavimo kaina. Šių žemės sklypų pardavimo kaina turi būti nustatoma pagal šiuo nutarimu patvirtintos Naujų valstybinės žemės sklypų pardavimo ir nuomos ne žemės ūkio paskirčiai (veiklai) tvarkos 7.2 punktą;</text:span></text:p>
      <text:p text:style-name="P81"><text:span text:style-name="T82">2.16</text:span><text:span text:style-name="T83">. parduodamo ar išnuomojamo žemės sklypo naudojimo sąlygos, veiklos apribojimai, papildomi įsipareigojimai bei įvykdymo terminai, atsakomybė už jų pažeidimą ar nevykdymą turi būti numatomi valstybinės žemės sklypų pirkimo – pardavimo ar nuomos sutartyse.</text:span></text:p>
      <text:p text:style-name="P84"><text:span text:style-name="T85">Pardavėjas ar nuomotojas, kuris sudaro valstybinės žemės sklypų pirkimo – pardavimo ar nuomos sutartį, turi kontroliuoti, kaip parduotų ar išnuomotų valstybinės žemės sklypų naudotojai vykdo sąlygas, numatytas valstybinės žemės sklypų pirkimo – pardavimo ar nuomos sutartyse, o nustatęs pažeidimus – inicijuoti žemės nuomos sutarčių nutraukimą bei sankcijų, numatytų valstybinės žemės sklypų pirkimo – pardavimo ar nuomos sutartyse, taikymą;</text:span></text:p>
      <text:p text:style-name="P86"><text:span text:style-name="T87">2.17</text:span><text:span text:style-name="T88">. jeigu iki šio nutarimo paskelbimo dienos fiziniams, juridiniams asmenims ar įmonėms, neturinčioms juridinio asmens teisių, rajonų ar miestų merų (valdybų) sprendimais buvo skirti sklypai arba leista rengti teritorijų detaliuosius planus, kurių reikia žemės sklypams pirkti ar išsinuomoti, bet nebuvo spėta juos baigti, rajonų arba miestų merų (valdybų) sprendimu jiems gali būti leidžiama ne vėliau kaip per vienerius metus nuo šio nutarimo įsigaliojimo dienos tuos detaliuosius planus pabaigti rengti ir pagal juos pirkti ne aukciono tvarka žemės sklypus ne žemės ūkio paskirčiai, įvertinus jų padarytas įmokas ar kitus mokėjimus bei pasirašius su rajono arba miesto meru (valdyba) susitarimą dėl infrastruktūros objektų statybos ar renovacijos terminų ar būdų. Šiais atvejais parduodamo žemės sklypo kaina nustatoma pagal šiuo nutarimu patvirtintos Naujų valstybinės žemės sklypų pardavimo ir nuomos ne žemės ūkio paskirčiai (veiklai) tvarkos 7.2 punktą“.</text:span></text:p>
      <text:p text:style-name="P89"><text:span text:style-name="T90">3</text:span><text:span text:style-name="T91">. Nurodytuoju nutarimu patvirtintoje Naujų valstybinės žemės sklypų pardavimo ir nuomos ne žemės ūkio paskirčiai (veiklai) tvarkoje:</text:span></text:p>
      <text:p text:style-name="P92"><text:span text:style-name="T93">3.1</text:span><text:span text:style-name="T94">. išdėstyti 7.2, 7.3, 8, 9, 10, 11 ir 15 punktus taip:</text:span></text:p>
      <text:p text:style-name="P95"><text:span text:style-name="T96">„</text:span><text:span text:style-name="T97">7.2</text:span><text:span text:style-name="T98">. pagal žemės sklypo detalųjį planą parengia žemės sklypo ribų planą su geodezinių matavimų duomenimis (toliau vadinama – žemės sklypo ribų planas), nurodo urbanistinius-architektūrinius apribojimus (parametrus), žemės sklypo specialiąsias žemės ir miško naudojimo sąlygas, numatytas Lietuvos Respublikos Vyriausybės 1992 m. gegužės 12 d. nutarime Nr. 343 „Dėl Specialiųjų žemės ir miško naudojimo sąlygų patvirtinimo“ (Žin., Nr. 22-652), ir žemės servitutus, taip pat apskaičiuoja žemės sklypo vertės priedą dėl inžinerinių statinių, išlaidas žemės sklypo detaliajam planui ir žemės sklypo ribų planui parengti, infrastruktūros objektams statyti ar renovuoti ir išlaidas žemės sklypo pardavimo ar nuomos aukcionui organizuoti, apskaičiuoja ir rajono arba miesto mero (valdybos) sprendimu patvirtina žemės sklypo pradinę pardavimo kainą, kuri nustatoma atsižvelgiant į gretimų žemės sklypų rinkos kainas, esamos inžinerinės infrastruktūros būklę ir poreikį, lėšų teritorijai įsisavinti poreikį, išlaidas infrastruktūros objektams statyti ar renovuoti, pridėjus rajono arba miesto (valdybos) apskaičiuotas ir patvirtintas išlaidas žemės sklypo detaliajam planui ir žemės sklypo ribų planui (su geodezinių matavimų duomenimis) parengti bei žemės sklypo pardavimo ar nuomos aukcionui organizuoti. Apskaičiuota žemės sklypo pardavimo kaina turi būti ne mažesnė už apskaičiuotąją pagal Lietuvos Respublikos Vyriausybės 1999 m. vasario 24 d. nutarimu Nr. 205 „Dėl žemės įvertinimo tvarkos“ patvirtintą Žemės įvertinimo metodiką (toliau vadinama – Žemės įvertinimo metodika) žemės sklypo vertę; taip pat apskaičiuoja pradinį žemės nuomos užmokestį metams, jeigu sklypas išnuomojamas. Šis užmokestis apskaičiuojamas pagal Lietuvos Respublikos Vyriausybės nustatytą valstybinės žemės nuomos užmokesčio tarifą ir žemės sklypo vertę;</text:span></text:p>
      <text:p text:style-name="P99"><text:span text:style-name="T100">7.3</text:span><text:span text:style-name="T101">. parengia susitarimo su aukciono laimėtoju projektą, kuriame numatomi infrastruktūros objektų statybos ar renovacijos terminai ir atsiskaitymo už jų vykdymą</text:span><text:span text:style-name="T102"><text:s/></text:span><text:span text:style-name="T103">būdai. Šalims pasirašius šį susitarimą, jis tampa neatsiejama valstybinės žemės sklypo pirkimo – pardavimo ne žemės ūkio paskirčiai (veiklai) sutarties (toliau vadinama – žemės sklypo pirkimo – pardavimo sutartis) dalimi, apie tai pažymima sutartyje atskiru punktu.</text:span></text:p>
      <text:p text:style-name="P104"><text:span text:style-name="T105">8</text:span><text:span text:style-name="T106">. Žemės sklypo detaliojo plano kopiją su nurodytais žemės sklypo tvarkymo režimo reikalavimais (nustatyta teritorijos naudojimo būdo ir veiklos joje plėtojimo reikalavimų ir apribojimų visuma privaloma rengiant statybos ar kitos veiklos projektus) ir žemės sklypo ribų planą, taip pat patvirtintą</text:span><text:span text:style-name="T107"><text:s/></text:span><text:span text:style-name="T108">žemės sklypo pradinę pardavimo kainą su</text:span><text:span text:style-name="T109"><text:s/></text:span><text:span text:style-name="T110">šios tvarkos 7.2 punkte nurodytų išlaidų apskaičiavimais rajono arba miesto meras (valdyba) pateikia apskrities viršininkui.</text:span></text:p>
      <text:p text:style-name="P111"><text:span text:style-name="T112">9</text:span><text:span text:style-name="T113">. Apskrities viršininkas per 10 darbo dienų įsakymu patvirtina pradinę žemės sklypo pardavimo kainą ar pradinį žemės nuomos užmokestį, specialiąsias žemės ir miško naudojimo sąlygas bei žemės servitutus (kai jie yra siūlomi) ir įsakymo kopiją kartu su dokumentais, nurodytais šios tvarkos 8 punkte, per 5 darbo dienas nuo įsakymo priėmimo perduoda rajono arba miesto merui (valdybai).</text:span></text:p>
      <text:p text:style-name="P114"><text:span text:style-name="T115">10</text:span><text:span text:style-name="T116">. Rajono arba miesto meras (valdyba), gavęs iš apskrities viršininko šios tvarkos 9 punkte nurodytus dokumentus, žemės sklypą įregistruoja Nekilnojamojo turto registre. Nekilnojamojo turto registre parduodamo ar išnuomojamo žemės sklypo vertė nurodoma tolygi apskaičiuotai pradinei žemės sklypo pardavimo kainai.</text:span></text:p>
      <text:p text:style-name="P117"><text:span text:style-name="T118">11</text:span><text:span text:style-name="T119">. Rajono arba miesto meras (valdyba), įregistravęs parduodamą ar išnuomojamą žemės sklypą Nekilnojamojo turto registre, priima sprendimą dėl žemės sklypo pardavimo ar nuomos aukciono paskelbimo bei aukciono komisijos sudėties.</text:span></text:p>
      <text:p text:style-name="P120"><text:span text:style-name="T121">15</text:span><text:span text:style-name="T122">. Pasibaigus žemės sklypų, išnuomotų laikotarpiui iki 3 metų, nuomos terminui, žemės nuomos sutartis nepratęsiama ir šie sklypai parduodami ar išnuomojami aukcione, jeigu jų nenumatoma naudoti pagal teritorijų planavimo dokumentuose numatytą kitą paskirtį. Ši nuostata netaikoma žemės sklypams, kuriuose pagal nustatytąja tvarka patvirtintas schemas yra pastatyti laikinieji statiniai ir šios schemos nėra keičiamos“;<text:s/></text:span></text:p>
      <text:p text:style-name="P123"><text:span text:style-name="T124">3.2</text:span><text:span text:style-name="T125">. pripažinti netekusiu galios priedą.<text:s/></text:span></text:p>
      <text:p text:style-name="P126"><text:span text:style-name="T127">4</text:span><text:span text:style-name="T128">. Išdėstyti nurodytuoju nutarimu patvirtintų Naujų valstybinės žemės sklypų pardavimo ir nuomos ne žemės ūkio paskirčiai (veiklai) aukcionų nuostatų 2, 3, 3.1, 8.6, 10, 25, 29, 30, 31, 32, 34 punktus ir 35 punkto pirmąją pastraipą taip:</text:span></text:p>
      <text:p text:style-name="P129"><text:span text:style-name="T130">„</text:span><text:span text:style-name="T131">2</text:span><text:span text:style-name="T132">. Žemės sklypų pardavimo ir nuomos aukcionus skelbia, organizuoja ir vykdo aukciono komisija, rajono arba miesto mero (valdybos) sudaryta ne mažiau kaip iš 3 asmenų (vienas iš jų skiriamas vedėju). Į šią komisiją apskrities viršininko teikimu taip pat skiriamas(-i) apskrities viršininko administracijos žemės tvarkymo departamento rajono arba miesto žemėtvarkos skyriaus (toliau vadinama – rajono arba miesto žemėtvarkos skyrius) specialistas(-ai).</text:span></text:p>
      <text:p text:style-name="P133"><text:span text:style-name="T134">3</text:span><text:span text:style-name="T135">. Apie naujų žemės sklypų pardavimą arba nuomą aukcione ne anksčiau kaip prieš 30 kalendorinių dienų ir ne vėliau kaip prieš 15 kalendorinių dienų iki aukciono dokumentų registravimo pradžios aukciono komisija skelbia Informaciniame privatizavimo biuletenyje, kurį leidžia valstybės įmonė Valstybės turto fondas. Informaciniame privatizavimo biuletenyje turi būti skelbiama:</text:span></text:p>
      <text:p text:style-name="P136"><text:span text:style-name="T137">3.1</text:span><text:span text:style-name="T138">. duomenys apie parduodamą žemės sklypą (kadastrinis numeris, adresas, plotas, pagrindinė tikslinė naudojimo paskirtis, žemės naudojimo apribojimai, žemės sklypo pradinė pardavimo kaina), o jeigu žemės sklypas išnuomojamas – ir pradinis žemės nuomos mokesčio dydis metams;</text:span></text:p>
      <text:p text:style-name="P139"><text:span text:style-name="T140">8.6</text:span><text:span text:style-name="T141">. jeigu apskrities viršininkas, vadovaudamasis rajono arba miesto mero (valdybos) sprendimu, aukciono dalyviams yra nustatęs tam tikrus kvalifikacinius kriterijus, susijusius su parduodamo žemės sklypo specifika (ypatinga dislokacija, tam tikros inžinerinės komunikacijos, aplinkosaugos reikalavimai ir kita), – dokumentus, patvirtinančius, kad norintis registruotis aukciono dalyviu asmuo atitinka tuos reikalavimus, ir rašytinį įsipareigojimą įvykdyti aukciono sąlygų reikalavimus.</text:span></text:p>
      <text:p text:style-name="P142"><text:span text:style-name="T143">10</text:span><text:span text:style-name="T144">. Šių nuostatų 8 ir 9 punktuose nurodyti dokumentai ir duomenys aukciono komisijai pateikiami užklijuotame voke arba siunčiami paštu (įvertintu laišku su apyrašu ir apmokėtu pristatymu arba registruotu laišku). Ant voko rašomas aukciono komisijos pavadinimas ir adresas, norimo įsigyti nuosavybėn ar išsinuomoti aukcione žemės sklypo kadastrinis numeris, aukciono vykdymo data ir nuoroda „Su aukciono dokumentais“. Aukciono dalyvio dokumento pateikėjo rekvizitai (asmens duomenys) ant voko nerašomi.</text:span></text:p>
      <text:p text:style-name="P145"><text:span text:style-name="T146">25</text:span><text:span text:style-name="T147">. Vykdydamas aukcioną, aukciono komisijos vedėjas privalo apibūdinti parduodamą ar išnuomojamą žemės sklypą ir paskelbti Informaciniame privatizavimo biuletenyje nurodytą pradinę žemės sklypo pardavimo kainą arba pradinį žemės nuomos užmokesčio dydį metams. Po to aukciono komisija atplėšia užklijuotus vokus su aukciono dokumentais. Aukciono komisija patikrina kiekviename voke esančius dokumentus ir jeigu jie atitinka šių nuostatų reikalavimus, aukciono komisijos vedėjas skelbia aukciono dalyvio siūlomą aukciono objekto pirkimo kainą ar žemės nuomos užmokestį metams (neskelbdamas asmens rekvizitų). Ši kaina arba žemės nuomos užmokestis metams kartu su asmens registracijos numeriu, nurodytu ant voko, įrašomi į pažymą apie aukciono dalyvius ir aukciono protokolo priedą, kurio forma pateikta šių nuostatų 4 priede.</text:span></text:p>
      <text:p text:style-name="P148"><text:span text:style-name="T149">29</text:span><text:span text:style-name="T150">. Atplėšus užklijuotus vokus ir atlikus kitus šių nuostatų 25 punkte nurodytus veiksmus, aukciono komisijos vedėjas paskelbia asmenų, aukciono komisijos pripažintų aukciono dalyviais, registracijos numerius ir didžiausią vokuose pasiūlytą aukciono žemės sklypo kainą (ji tampa pradine aukcione parduodamo žemės sklypo kaina) arba žemės sklypo nuomos užmokestį metams (jis tampa pradiniu žemės nuomos užmokesčiu). Aukciono dalyviams suteikiama teisė toliau varžytis – didinti žemės sklypo pirkimo kainą ar žemės nuomos užmokestį, ir plaktuko dūžiu aukciono komisijos vedėjas fiksuoja aukciono pradžią.</text:span></text:p>
      <text:p text:style-name="P151"><text:span text:style-name="T152">30</text:span><text:span text:style-name="T153">. Jeigu atlikus šių nuostatų 29 punkte nurodytus veiksmus asmenys, kurie buvo pateikę aukciono dalyvio registracijos dokumentus užklijuotame voke, pageidauja didinti aukciono kainą, jie turi pateikti aukciono komisijai dalyvio tapatybę patvirtinantį dokumentą, o aukciono komisija – išduoti jiems kortelę su tuo pačiu numeriu, kuris užrašytas ant šių asmenų pateikto voko ir įrašytas pažymoje apie aukciono dalyvius. Išdavus šiems asmenims korteles su aukciono dalyvio numeriais, aukciono komisijos vedėjas pakartoja vokuose nurodytą didžiausią žemės sklypo pardavimo kainą arba šio sklypo nuomos užmokestį ir pasiūlo aukciono dalyviams paskelbtas sumas didinti, fiksuodamas tai plaktuko dūžiu. Intervalas tarp plaktuko dūžių turi būti ne trumpesnis kaip 3 minutės. Minimalus paskelbtos pardavimo kainos ir nuomos užmokesčio didinimo intervalas – 1 procentas vokuose nurodytos didžiausios sumos.<text:s/></text:span></text:p>
      <text:p text:style-name="P154"><text:span text:style-name="T155">Aukciono dalyviai, siūlydami kainą (nuomos užmokestį), turi pakelti korteles su numeriais, nukreiptais į aukciono komisijos pirmininko pusę, ir garsiai skelbti savo siūlomą kainą (nuomos užmokestį). Aukciono komisijos vedėjas pakartoja kiekvieną pasiūlytą kainą, fiksuodamas ją plaktuko dūžiu. Jeigu nė vienas iš dalyvių didesnės kainos (nuomos užmokesčio) nebesiūlo, aukciono komisijos vedėjas skelbia galutinę kainą ( nuomos užmokestį), ją pasiūliusio dalyvio numerį, pasiūlytą sumą pakartoja tris kartus, fiksuodamas trimis plaktuko dūžiais. Nuskambėjus trečiajam plaktuko dūžiui, laikoma, jog objektas parduotas arba išnuomotas, o didžiausia pasiūlyta pardavimo kaina arba nuomos užmokestis ir juos pasiūliusio dalyvio kortelės numeris įrašomi į aukciono protokolą.<text:s/></text:span></text:p>
      <text:p text:style-name="P156"><text:span text:style-name="T157">31</text:span><text:span text:style-name="T158">. Jeigu nė vienas iš asmenų, pateikusių aukciono dalyvio registracijos dokumentus užklijuotame voke, nepareiškia noro didinti voke pasiūlytą žemės sklypo pirkimo kainą ar žemės nuomos užmokestį, aukciono laimėtoju pripažįstamas aukciono dalyvis, užklijuotame voke pasiūlęs didžiausią žemės sklypo pirkimo kainą ar žemės nuomos užmokestį. Jeigu vokuose vienodą didžiausią žemės sklypo pirkimo kainą ar žemės nuomos užmokestį pasiūlo du ar keletas aukciono dalyvių ir niekas iš aukciono dalyvių nepareiškia noro didinti žemės sklypo pirkimo kainą arba sklypo nuomos užmokestį, aukciono laimėtoju pripažįstamas dalyvis, anksčiausiai įregistravęs voką su aukciono dokumentais.</text:span></text:p>
      <text:p text:style-name="P159"><text:span text:style-name="T160">Šiais atvejais trimis plaktuko dūžiais fiksuojama aukciono pabaiga.</text:span></text:p>
      <text:p text:style-name="P161"><text:span text:style-name="T162">32</text:span><text:span text:style-name="T163">. Didžiausią kainą (nuomos užmokestį) pasiūlęs aukciono dalyvis aukciono komisijai turi nedelsdamas pateikti savo registracijos pažymėjimą ir parašu patvirtinti, kad galutinė kaina (nuomos užmokestis), nurodyta aukciono protokole, atitinka jo pasiūlytąją. Jeigu aukciono dalyvis nepateikia registracijos pažymėjimo arba nepasirašo aukciono protokolo, taip atsisakydamas pirkti ar išsinuomoti žemės sklypą, laikoma, kad</text:span></text:p>
      <text:p text:style-name="P164"><text:span text:style-name="T165">aukcionas neįvyko, ir aukciono komisija tai privalo nurodyti aukciono protokole. Toks asmuo išbraukiamas iš aukciono dalyvių registracijos sąrašų ir praranda savo pradinį įnašą. Jeigu tokiais atvejais aukcione lieka dalyvauti ne mažiau kaip du dalyviai, įskaitant asmenis, nepageidavusius didinti žemės sklypo pirkimo kainos (nuomos užmokesčio), neparduoto ar neišnuomoto žemės sklypo aukcionas atnaujinamas, pildomas kitas protokolas. Kai aukcioną laimi dalyvis, pasiūlęs voke didžiausią kainą, bet į aukcioną neatvykęs, jis ne vėliau kaip per septynias darbo dienas po aukciono komisijos pranešimo apie aukciono rezultatus įteikimo turi atvykti pasirašyti aukciono protokolą. Neįvykdžius šio reikalavimo, laikoma, jog aukcionas neįvyko, ir skelbiamas naujas aukcionas šių nuostatų nurodyta tvarka, o aukciono dalyviui, neatvykusiam pasirašyti aukciono protokolo, pradinis įnašas negrąžinamas.</text:span></text:p>
      <text:p text:style-name="P166"><text:span text:style-name="T167">34</text:span><text:span text:style-name="T168">. Rajono arba miesto meras (valdyba) aukciono komisijos teikimu per 5 darbo dienas po aukciono patvirtina aukciono rezultatus.</text:span></text:p>
      <text:p text:style-name="P169"><text:span text:style-name="T170">35</text:span><text:span text:style-name="T171">. Rajono arba miesto merui (valdybai) aukciono komisija pateikia:“.</text:span></text:p>
      <text:p text:style-name="P172"/>
      <text:p text:style-name="P173"/>
      <text:p text:style-name="P174"/>
      <text:p text:style-name="P175">Ministras Pirmininkas<text:tab/>Rolandas Paksas</text:p>
      <text:p text:style-name="P176"/>
      <text:p text:style-name="P177"/>
      <text:p text:style-name="P178"/>
      <text:p text:style-name="P179"><text:span text:style-name="T180">Žemės ūkio ministras</text:span><text:span text:style-name="T181"><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28T12:48:00Z</meta:creation-date>
    <dc:date>2024-03-28T12:48:00Z</dc:date>
    <meta:template xlink:href="Normal.dotm" xlink:type="simple"/>
    <meta:editing-cycles>2</meta:editing-cycles>
    <meta:editing-duration>PT0S</meta:editing-duration>
    <meta:document-statistic meta:page-count="3" meta:paragraph-count="159" meta:word-count="2370" meta:character-count="18991" meta:row-count="479" meta:non-whitespace-character-count="16780"/>
  </office:meta>
</office:document-meta>
</file>