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72"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24"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6"/><text:span text:style-name="T7">LIETUVOS RESPUBLIKOS VISUOMENĖS INFORMAVIMO ĮSTATYMO 2, 22, 24, 27, 27</text:span><text:span text:style-name="T8">1</text:span><text:span text:style-name="T9">, 33, 36 STRAIPSNIŲ PAKEITIMO IR PAPILDYMO ĮSTATYMAS</text:span></text:p>
      <text:p text:style-name="P10"/>
      <text:p text:style-name="P11">2010 m. rugsėjo 30 d. Nr. XI-1048</text:p>
      <text:p text:style-name="P12">Vilnius</text:p>
      <text:p text:style-name="P13"/>
      <text:p text:style-name="P14"><text:span text:style-name="T15">(Žin., 1996, Nr.<text:s/></text:span><text:a xlink:href="https://www.e-tar.lt/portal/lt/legalAct/TAR.065AB8483E1E" office:target-frame-name="_blank" xlink:show="new"><text:span text:style-name="T16">71-1706</text:span></text:a><text:span text:style-name="T17">; 2006, Nr.<text:s/></text:span><text:a xlink:href="https://www.e-tar.lt/portal/lt/legalAct/TAR.AAFEF516C29E" office:target-frame-name="_blank" xlink:show="new"><text:span text:style-name="T18">82-3254</text:span></text:a><text:span text:style-name="T19">; 2008, Nr.</text:span><text:span text:style-name="T20"><text:s/></text:span><text:a xlink:href="https://www.e-tar.lt/portal/lt/legalAct/TAR.F018F554591D" office:target-frame-name="_blank" xlink:show="new"><text:span text:style-name="T21">87-3456</text:span></text:a><text:span text:style-name="T22">)</text:span></text:p>
      <text:p text:style-name="P23"/>
      <text:p text:style-name="P24"><text:span text:style-name="T25">1</text:span><text:span text:style-name="T26"><text:s/>str</text:span><text:span text:style-name="T27">aipsnis.<text:s/></text:span><text:span text:style-name="T28">2 straipsnio papildymas naujomis 28 ir 29 dalimis</text:span></text:p>
      <text:p text:style-name="P29"><text:span text:style-name="T30">1</text:span><text:span text:style-name="T31">. Papildyti 2 straipsnį nauja 29 dalimi:</text:span></text:p>
      <text:p text:style-name="P32"><text:span text:style-name="T33">„</text:span><text:span text:style-name="T34">29</text:span><text:span text:style-name="T35">.<text:s/></text:span><text:span text:style-name="T36">Leidėjas</text:span><text:span text:style-name="T37"><text:s/>– asmuo, kuris vykdo leidybinę veiklą.“</text:span></text:p>
      <text:p text:style-name="P38"><text:span text:style-name="T39">2</text:span><text:span text:style-name="T40">. Papildyti 2 straipsnį nauja 30 dalimi:</text:span></text:p>
      <text:p text:style-name="P41"><text:span text:style-name="T42">„</text:span><text:span text:style-name="T43">30</text:span><text:span text:style-name="T44">.<text:s/></text:span><text:span text:style-name="T45">Leidinys</text:span><text:span text:style-name="T46"><text:s/>– elektroninė arba spausdintinė laikmena, kurioje įrašyta viešoji informacija.“</text:span></text:p>
      <text:p text:style-name="P47"><text:span text:style-name="T48">3</text:span><text:span text:style-name="T49">. Buvusias 2 straipsnio 29–85 dalis laikyti atitinkamai 31–87 dalimis.<text:s/></text:span></text:p>
      <text:p text:style-name="P50"/>
      <text:p text:style-name="P51"><text:span text:style-name="T52">2</text:span><text:span text:style-name="T53"><text:s/>straipsnis.<text:s/></text:span><text:span text:style-name="T54">22 straipsnio 2 dalies pakeitimas</text:span></text:p>
      <text:p text:style-name="P55"><text:span text:style-name="T56">Pakeisti 22 straipsnio 2 dalį ir ją i</text:span><text:span text:style-name="T57">šdėstyti taip:</text:span></text:p>
      <text:p text:style-name="P58"><text:span text:style-name="T59">„</text:span><text:span text:style-name="T60">2</text:span><text:span text:style-name="T61">. Lietuvos Respublikoje rengti ir (ar) skleisti informaciją gali visi asmenys, išskyrus šiame ir kituose Lietuvos Respublikos įstatymuose nustatytus atvejus. Lietuvos Respublikoje licencijuojama radijo ir (ar) televizijos programų transl</text:span><text:span text:style-name="T62">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63">erdvės valstybėse įsteigti tokių juridinių asmenų ir organizacijų, neturinčių juridinio asmens statuso, filialai.“<text:s/></text:span></text:p>
      <text:p text:style-name="P64"/>
      <text:p text:style-name="P65"><text:span text:style-name="T66">3</text:span><text:span text:style-name="T67"><text:s/>straipsnis.<text:s/></text:span><text:span text:style-name="T68">24 straipsnio pakeitimas</text:span></text:p>
      <text:p text:style-name="P69"><text:span text:style-name="T70">Pakeisti 24 straipsnį ir jį išdėstyti taip:</text:span></text:p>
      <text:p text:style-name="P71"/>
      <text:p text:style-name="P72"><text:span text:style-name="T73">„</text:span><text:span text:style-name="T74">24</text:span><text:span text:style-name="T75"><text:s/>straipsnis.<text:s/></text:span><text:span text:style-name="T76">Duomenys apie juridinių asmenų, kurie yra vietinių, regioninių, nacionalinių laikraščių, žurnalų leidėjai ar informacinės visuomenės informavimo priemonių valdytojai, dalyvius<text:s/></text:span></text:p>
      <text:p text:style-name="P77"><text:span text:style-name="T78">1</text:span><text:span text:style-name="T79">. Juridiniai asmenys, kurie yra vietinių, regioninių, nacionalinių laikraš</text:span><text:span text:style-name="T80">čių, žurnalų leidėjai ar informacinės visuomenės informavimo priemonių valdytojai, išskyrus nurodytus šio įstatymo 22 straipsnio 6 dalyje, privalo Vyriausybės įgaliotai institucijai visuomenės informavimo srityje (toliau – Vyriausybės įgaliota institucija)</text:span><text:span text:style-name="T81"><text:s/>šios institucijos nustatyta tvarka ir terminais pateikti duomenis apie savo dalyvius, kurie nuosavybės teise turi ar valdo ne mažiau kaip 10 procentų visų akcijų ar turto (jeigu turtas yra neakcionuotas), ir pranešti apie patikslintus duomenis, jeigu jie<text:s/></text:span><text:span text:style-name="T82">pasikeičia. Pranešimuose apie patikslintus duomenis turi būti nurodyti tokių dalyvių vardai ir pavardės (pavadinimai), asmens kodas (registracijos numeris), turimo turto dalis ar akcijų skaičius ir balsų dalis procentais, valdymo organai, jų nariai ir info</text:span><text:span text:style-name="T83">rmacija apie turtinius santykius ir (ar) jungtinę veiklą, siejančią juos su kitais viešosios informacijos rengėjais ir (ar) skleidėjais, ir (ar) jų dalyviais. Jeigu juridinių asmenų dalyviai yra Lietuvos Respublikoje arba užsienio valstybėje registruoti ju</text:span><text:span text:style-name="T84">ridiniai asmenys, turi būti nurodyti ir šių subjektų dalyviai. Vyriausybės įgaliota institucija gautus duomenis skelbia savo interneto tinklalapyje ne vėliau kaip per 15 dienų nuo jų gavimo dienos.</text:span></text:p>
      <text:p text:style-name="P85"><text:span text:style-name="T86">2</text:span><text:span text:style-name="T87">. Respublikos Prezidentas, Seimo, Vyriausybės nariai,</text:span><text:span text:style-name="T88"><text:s/>savivaldybių tarybų nariai, politinio (asmeninio) pasitikėjimo valstybės tarnautojai, valstybės ir savivaldybių institucijų bei įstaigų vadovai privalo pateikti Vyriausybės įgaliotai institucijai jos nustatyta tvarka duomenis, kokių juridinių asmenų, kuri</text:span><text:span text:style-name="T89">e yra vietinių, regioninių, nacionalinių laikraščių, žurnalų leidėjai ar informacinės visuomenės informavimo priemonių valdytojai, dalyviai jie yra. Vyriausybės įgaliota institucija gautus duomenis skelbia savo interneto tinklalapyje.</text:span></text:p>
      <text:p text:style-name="P90"><text:span text:style-name="T91">3</text:span><text:span text:style-name="T92">. Viešosios info</text:span><text:span text:style-name="T93">rmacijos rengėjai ir (ar) skleidėjai, jų dalyviai privalo visuomenės informavimo priemonėje paskelbti apie gautą paramą, jeigu ji viršija 10 bazinių socialinių išmokų dydį, nurodydami, kokio dydžio ir iš ko gauta parama.</text:span></text:p>
      <text:p text:style-name="P94"><text:span text:style-name="T95">4</text:span><text:span text:style-name="T96">. Už šio straipsnio 1 ir 2 dal</text:span><text:span text:style-name="T97">yse nurodytų duomenų nepateikimą taikoma atsakomybė teisės aktų nustatyta tvarka ir kitos poveikio priemonės.“</text:span></text:p>
      <text:p text:style-name="P98"/>
      <text:p text:style-name="P99"><text:span text:style-name="T100">4</text:span><text:span text:style-name="T101"><text:s/>straipsnis.<text:s/></text:span><text:span text:style-name="T102">27 straipsnio 1 dalies pakeitimas</text:span></text:p>
      <text:p text:style-name="P103"><text:span text:style-name="T104">Pakeisti 27 straipsnio 1 dalį ir ją išdėstyti taip:</text:span></text:p>
      <text:p text:style-name="P105"><text:span text:style-name="T106">„</text:span><text:span text:style-name="T107">1</text:span><text:span text:style-name="T108">. Valstybė remia viešosios</text:span><text:span text:style-name="T109"><text:s/>informacijos rengėjų – juridinių asmenų – kultūrinius ir šviečiamuosius projektus. Valstybės finansinė parama viešosios informacijos rengėjams teikiama konkursų tvarka ir, išskyrus nurodytą šio straipsnio 2 dalyje, per viešąją įstaigą Spaudos, radijo ir t</text:span><text:span text:style-name="T110">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11"/>
      <text:p text:style-name="P112"><text:span text:style-name="T113">5</text:span><text:span text:style-name="T114"><text:s/>strai</text:span><text:span text:style-name="T115">psnis.<text:s/></text:span><text:span text:style-name="T116">27</text:span><text:span text:style-name="T117">1<text:s/></text:span><text:span text:style-name="T118">straipsnio pakeitimas</text:span></text:p>
      <text:p text:style-name="P119"><text:span text:style-name="T120">Pakeisti 27</text:span><text:span text:style-name="T121">1<text:s/></text:span><text:span text:style-name="T122">straipsnį ir jį išdėstyti taip:</text:span></text:p>
      <text:p text:style-name="P123"/>
      <text:p text:style-name="P124"><text:span text:style-name="T125">„</text:span><text:span text:style-name="T126">27</text:span><text:span text:style-name="T127">1</text:span><text:span text:style-name="T128"><text:s/></text:span><text:span text:style-name="T129">straipsnis.<text:s/></text:span><text:span text:style-name="T130">Valstybės parama leidėjams, kurių laikraščiai ir žurnalai pristatomi prenumeratoriams kaimo gyvenamosiose vietovėse</text:span></text:p>
      <text:p text:style-name="P131"><text:span text:style-name="T132">1</text:span><text:span text:style-name="T133">. Valstybė remia laikraščių ir žurnalų leidėjus, kurių laikraščiai ir žurnalai pristatomi prenumeratoriams kaimo gyvenamosiose vietovėse, (toliau – leidėjai) išskyrus laikraščių ir žurnalų, priskirtų erotinio ir (ar) smurtinio pobūdžio leidiniams ir tų, ku</text:span><text:span text:style-name="T134">rių daugiau kaip 50 procentų teksto sudaro reklama, leidėjus. Valstybės finansinė parama leidėjams užtikrinama skiriant jiems dalinį finansavimą, kad būtų kompensuota iki 30 procentų leidėjų patiriamų laikraščių ir žurnalų pristatymo prenumeratoriams kaimo</text:span><text:span text:style-name="T135"><text:s/>gyvenamosiose vietovėse (toliau – pristatymas) išlaidų. Valstybės dalinė finansinė parama leidėjams teikiama Vyriausybės ar jos įgaliotos institucijos nustatyta tvarka. Vyriausybė ar jos įgaliota institucija taip pat nustato didžiausią valstybės dalinės f</text:span><text:span text:style-name="T136">inansinės paramos, skiriamos vienam leidėjui, dydį.<text:s/></text:span></text:p>
      <text:p text:style-name="P137"><text:span text:style-name="T138">2</text:span><text:span text:style-name="T139">. Valstybės dalinė finansinė parama leidėjams skiriama per Fondą pagal paraiškas dėl pristatymo išlaidų kompensavimo ir pristatymo prenumeratoriams išlaidas patvirtinančius dokumentus.“</text:span></text:p>
      <text:p text:style-name="P140"/>
      <text:p text:style-name="P141"><text:span text:style-name="T142">6</text:span><text:span text:style-name="T143"><text:s/>straipsnis.<text:s/></text:span><text:span text:style-name="T144">33 straipsnio pakeitimas</text:span></text:p>
      <text:p text:style-name="P145"><text:span text:style-name="T146">Pakeisti 33 straipsnį ir jį išdėstyti taip:</text:span></text:p>
      <text:p text:style-name="P147"/>
      <text:p text:style-name="P148"><text:span text:style-name="T149">„</text:span><text:span text:style-name="T150">33</text:span><text:span text:style-name="T151"><text:s/>straipsnis.<text:s/></text:span><text:span text:style-name="T152">Radijo ir televizijos programų retransliavimas<text:s/></text:span></text:p>
      <text:p text:style-name="P153"><text:span text:style-name="T154">1</text:span><text:span text:style-name="T155">. Lietuvos Respublikos jurisdikcijai priklausantys televizijos programų retransliuotojai privalo retransliuoti visas nekoduotas nacionalines LRT televizijos programas.<text:s/></text:span></text:p>
      <text:p text:style-name="P156"><text:span text:style-name="T157">2</text:span><text:span text:style-name="T158">. Komisija gali priimti sprendimą atleisti nuo šio straipsnio 1 dalyje nurodyto įp</text:span><text:span text:style-name="T159">areigojimo retransliuoti nekoduotas nacionalines LRT televizijos programas, jeigu toks sprendimas neapriboja vartotojo galimybių matyti šias programas turimomis techninėmis priemonėmis.</text:span></text:p>
      <text:p text:style-name="P160"><text:span text:style-name="T161">3</text:span><text:span text:style-name="T162">. Už privalomas retransliuoti televizijos programas retransliuoto</text:span><text:span text:style-name="T163">jai ir LRT vieni kitiems nemoka.</text:span></text:p>
      <text:p text:style-name="P164"><text:span text:style-name="T165">4</text:span><text:span text:style-name="T166">. Retransliuojamas radijo ir (ar) televizijos programas ar atskiras programas keisti ar įterpti į jas bet kokią kitą informaciją draudžiama. Retransliuojamos televizijos programos pakeitimu nelaikomas specialių technin</text:span><text:span text:style-name="T167">ių priemonių naudojimas, siekiant užtikrinti nepilnamečių apsaugą nuo neigiamo viešosios informacijos poveikio jų psichikos sveikatai, fiziniam, protiniam ir doroviniam vystymuisi, pritaikyti neįgaliesiems ar užtikrinti kitų</text:span><text:span text:style-name="T168"><text:s/></text:span><text:span text:style-name="T169">radijo ir (ar) televizijos</text:span><text:span text:style-name="T170"><text:s/></text:span><text:span text:style-name="T171">tran</text:span><text:span text:style-name="T172">sliuotojų išimtines teises į televizijos programas ar atskiras programas.</text:span></text:p>
      <text:p text:style-name="P173"><text:span text:style-name="T174">5</text:span><text:span text:style-name="T175">. Retransliavimo licencijose Komisija nustato konkrečias retransliuojamas televizijos<text:s/></text:span><text:soft-page-break/><text:span text:style-name="T176">programas, kalbas, kuriomis retransliuojamos ir (ar) rodomos su subtitrais televizijos prog</text:span><text:span text:style-name="T177">ramos, kitas retransliavimo sąlygas.</text:span></text:p>
      <text:p text:style-name="P178"><text:span text:style-name="T179">6</text:span><text:span text:style-name="T180">. Komisija, įvertinusi transliuojamos specialiosios televizijos programos kultūrinę ar visuomeninę vertę, gali transliuotojo prašymu jai suteikti privalomai retransliuojamos programos statusą ir numatyti, kad ją pr</text:span><text:span text:style-name="T181">ivalo nemokamai retransliuoti programų retransliuotojai. Privalomai retransliuojamomis televizijos programomis pripažįstamos tik specialiosios kultūros, švietimo, mokslo, žinių, sporto ar regioninės televizijos programos. Priimdama tokį sprendimą, Komisija</text:span><text:span text:style-name="T182"><text:s/>apibrėžia retransliavimo mastą.“</text:span></text:p>
      <text:p text:style-name="P183"/>
      <text:p text:style-name="P184"><text:span text:style-name="T185">7</text:span><text:span text:style-name="T186"><text:s/>straipsnis.<text:s/></text:span><text:span text:style-name="T187">36 straipsnio pakeitimas</text:span></text:p>
      <text:p text:style-name="P188"><text:span text:style-name="T189">Pakeisti 36 straipsnį ir jį išdėstyti taip:</text:span></text:p>
      <text:p text:style-name="P190"/>
      <text:p text:style-name="P191"><text:span text:style-name="T192">„</text:span><text:span text:style-name="T193">36</text:span><text:span text:style-name="T194"><text:s/>straipsnis.<text:s/></text:span><text:span text:style-name="T195">Leidiniams ir jų platinimui keliami reikalavimai</text:span></text:p>
      <text:p text:style-name="P196"><text:span text:style-name="T197">1</text:span><text:span text:style-name="T198">. Kiekviename leidinyje turi būti nurodyti jo<text:s/></text:span><text:span text:style-name="T199">tiražas, kiti Lietuvos standartuose nustatyti leidybiniai duomenys ir tarptautinis standartinis numeris (ISBN, ISSN, ISMN ir kt.). Šie reikalavimai netaikomi reklaminio ar pramoginio pobūdžio leidiniams (lankstinukams, atvirukams, kalendoriams ir kt.).</text:span></text:p>
      <text:p text:style-name="P200"><text:span text:style-name="T201">2</text:span><text:span text:style-name="T202">. 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203"><text:span text:style-name="T204">3</text:span><text:span text:style-name="T205">. V</text:span><text:span text:style-name="T206">yriausybė nustato dokumentų privalomųjų egzempliorių, nemokamai perduodamų bibliotekoms, skaičių.“</text:span></text:p>
      <text:p text:style-name="P207"/>
      <text:p text:style-name="P208"><text:span text:style-name="T209">8</text:span><text:span text:style-name="T210"><text:s/>straipsnis.<text:s/></text:span><text:span text:style-name="T211">Įstatymo įsigaliojimas</text:span></text:p>
      <text:p text:style-name="P212"><text:span text:style-name="T213">Šio įstatymo 6 straipsnis įsigalioja 2011 m. liepos 1 d.</text:span></text:p>
      <text:p text:style-name="P214"/>
      <text:p text:style-name="P215"><text:span text:style-name="T216">Skelbiu šį Lietuvos Respublikos Seimo priim</text:span><text:span text:style-name="T217">tą įstatymą.</text:span></text:p>
      <text:p text:style-name="P218"/>
      <text:p text:style-name="P219"/>
      <text:p text:style-name="P220">RESPUBLIKOS PREZIDENTĖ<text:tab/>DALIA GRYBAUSKAITĖ</text:p>
      <text:p text:style-name="P221"/>
      <text:p text:style-name="P222"><text:span text:style-name="T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22, 24, 27, 271, 33, 36 STRAIPSNIŲ PAKEITIMO IR PAPILDYMO ĮSTATYMAS</dc:title>
    <meta:initial-creator>Rima</meta:initial-creator>
    <dc:creator>Adlib User</dc:creator>
    <meta:creation-date>2015-06-23T16:52:00Z</meta:creation-date>
    <dc:date>2015-06-23T16:52:00Z</dc:date>
    <meta:template xlink:href="Normal" xlink:type="simple"/>
    <meta:editing-cycles>2</meta:editing-cycles>
    <meta:editing-duration>PT0S</meta:editing-duration>
    <meta:document-statistic meta:page-count="3" meta:paragraph-count="57" meta:word-count="1109" meta:character-count="9015" meta:row-count="256" meta:non-whitespace-character-count="7963"/>
  </office:meta>
</office:document-meta>
</file>