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1.2041in"/>
    </style:style>
    <style:style style:name="TableColumn51" style:family="table-column">
      <style:table-column-properties style:column-width="1.7243in"/>
    </style:style>
    <style:style style:name="TableColumn52" style:family="table-column">
      <style:table-column-properties style:column-width="3.7638in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fo:color="#000000" fo:font-size="10pt" style:font-size-asian="10pt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0pt" style:font-size-asian="10pt" style:font-size-complex="12pt"/>
    </style:style>
    <style:style style:name="TableCell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font-size-complex="12pt"/>
    </style:style>
    <style:style style:name="TableCell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fo:font-size="10pt" style:font-size-asian="10pt" style:font-size-complex="12pt"/>
    </style:style>
    <style:style style:name="TableCell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Cell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 style:font-size-complex="12pt"/>
    </style:style>
    <style:style style:name="TableCell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Cell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12pt"/>
    </style:style>
    <style:style style:name="TableCell1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ableCell1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124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25" style:parent-style-name="DefaultParagraphFont" style:family="text">
      <style:text-properties fo:color="#000000" fo:font-size="10pt" style:font-size-asian="10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fo:font-size="10pt" style:font-size-asian="10pt" style:font-size-complex="12pt"/>
    </style:style>
    <style:style style:name="TableCell1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12pt"/>
    </style:style>
    <style:style style:name="T134" style:parent-style-name="DefaultParagraphFont" style:family="text">
      <style:text-properties fo:color="#000000" fo:font-size="10pt" style:font-size-asian="10pt" style:font-size-complex="12pt"/>
    </style:style>
    <style:style style:name="T135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ableCell1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145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46" style:parent-style-name="DefaultParagraphFont" style:family="text">
      <style:text-properties fo:color="#000000"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ableCell1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12pt"/>
    </style:style>
    <style:style style:name="T155" style:parent-style-name="DefaultParagraphFont" style:family="text">
      <style:text-properties fo:color="#000000" fo:font-size="10pt" style:font-size-asian="10pt" style:font-size-complex="12pt"/>
    </style:style>
    <style:style style:name="T156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Cell16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166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67" style:parent-style-name="DefaultParagraphFont" style:family="text">
      <style:text-properties fo:color="#000000" fo:font-size="10pt" style:font-size-asian="10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fo:font-size="10pt" style:font-size-asian="10pt" style:font-size-complex="12pt"/>
    </style:style>
    <style:style style:name="TableCell1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font-size-complex="12pt"/>
    </style:style>
    <style:style style:name="T176" style:parent-style-name="DefaultParagraphFont" style:family="text">
      <style:text-properties fo:color="#000000" fo:font-size="10pt" style:font-size-asian="10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ableCell1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ableCell1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185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18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ableCell1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19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199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200" style:parent-style-name="DefaultParagraphFont" style:family="text">
      <style:text-properties fo:color="#000000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209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211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213" style:parent-style-name="DefaultParagraphFont" style:family="text">
      <style:text-properties fo:color="#000000" fo:font-size="10pt" style:font-size-asian="10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ableCell2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fo:font-size="10pt" style:font-size-asian="10pt" style:font-size-complex="12pt"/>
    </style:style>
    <style:style style:name="TableCell2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222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223" style:parent-style-name="DefaultParagraphFont" style:family="text">
      <style:text-properties fo:color="#000000" fo:font-size="10pt" style:font-size-asian="10pt" style:font-size-complex="12pt"/>
    </style:style>
    <style:style style:name="T224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ableCell2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ableCell23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ableCell2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48" style:parent-style-name="DefaultParagraphFont" style:family="text">
      <style:text-properties fo:color="#000000" fo:font-size="10pt" style:font-size-asian="10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ableCell2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 fo:font-size="10pt" style:font-size-asian="10pt" style:font-size-complex="12pt"/>
    </style:style>
    <style:style style:name="TableCell25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25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258" style:parent-style-name="DefaultParagraphFont" style:family="text">
      <style:text-properties fo:color="#000000" fo:font-size="10pt" style:font-size-asian="10pt" style:font-size-complex="12pt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12pt"/>
    </style:style>
    <style:style style:name="TableCell2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Cell27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color="#000000" fo:letter-spacing="-0.0027in" fo:font-size="10pt" style:font-size-asian="10pt" style:font-size-complex="12pt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ableCell2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 fo:letter-spacing="-0.0027in" fo:font-size="10pt" style:font-size-asian="10pt" style:font-size-complex="12pt"/>
    </style:style>
    <style:style style:name="T291" style:parent-style-name="DefaultParagraphFont" style:family="text">
      <style:text-properties fo:color="#000000" fo:letter-spacing="-0.0027in" fo:font-size="10pt" style:font-size-asian="10pt" style:font-size-complex="12pt"/>
    </style:style>
    <style:style style:name="TableCell2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fo:letter-spacing="-0.0027in" fo:font-size="10pt" style:font-size-asian="10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font-size-complex="12pt"/>
    </style:style>
    <style:style style:name="P302" style:parent-style-name="Normal" style:family="paragraph">
      <style:text-properties fo:color="#000000" fo:font-size="10pt" style:font-size-asian="10pt" style:font-size-complex="12pt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fo:letter-spacing="-0.0027in" fo:font-size="10pt" style:font-size-asian="10pt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312" style:parent-style-name="DefaultParagraphFont" style:family="text">
      <style:text-properties fo:color="#000000" fo:letter-spacing="-0.0027in" fo:font-size="10pt" style:font-size-asian="10pt" style:font-size-complex="12pt"/>
    </style:style>
    <style:style style:name="T313" style:parent-style-name="DefaultParagraphFont" style:family="text">
      <style:text-properties fo:color="#000000" fo:letter-spacing="-0.0027in" fo:font-size="10pt" style:font-size-asian="10pt" style:font-size-complex="12pt"/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315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317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319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321" style:parent-style-name="DefaultParagraphFont" style:family="text">
      <style:text-properties fo:color="#000000" fo:font-size="10pt" style:font-size-asian="10pt" style:font-size-complex="12pt"/>
    </style:style>
    <style:style style:name="T322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324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32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329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330" style:parent-style-name="DefaultParagraphFont" style:family="text">
      <style:text-properties fo:color="#000000" fo:font-size="10pt" style:font-size-asian="10pt" style:font-size-complex="12pt"/>
    </style:style>
    <style:style style:name="T331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333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335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336" style:parent-style-name="DefaultParagraphFont" style:family="text">
      <style:text-properties fo:color="#000000" fo:font-size="10pt" style:font-size-asian="10pt" style:font-size-complex="12pt"/>
    </style:style>
    <style:style style:name="T337" style:parent-style-name="DefaultParagraphFont" style:family="text">
      <style:text-properties fo:color="#000000" style:text-position="sub 60%" fo:font-size="10pt" style:font-size-asian="10pt" style:font-size-complex="12pt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SISTEMINIŲ MATAVIMO VIENETŲ, SUSIJUSIŲ SU TARPTAUTINE VIENETŲ SISTEMA (SI) IR LEIDŽIAMŲ NAUDOTI LIETUVOS RESPUBLIKOJE, SĄRAŠO PATVIRTINIMO</text:p>
      <text:p text:style-name="P15"/>
      <text:p text:style-name="P16">1997 m. birželio 12 d. Nr. 589</text:p>
      <text:p text:style-name="P17">Vilnius</text:p>
      <text:p text:style-name="P18"/>
      <text:p text:style-name="P19"><text:span text:style-name="T20">Vadovaudamasi Lietuvos Respublikos metrologijos įstatymo (Žin., 1996, Nr.<text:s/></text:span><text:a xlink:href="https://www.e-tar.lt/portal/lt/legalAct/TAR.A3C0EA6B2203" office:target-frame-name="_blank" xlink:show="new"><text:span text:style-name="T21">74-1768</text:span></text:a><text:span text:style-name="T22">) 4 straipsniu, Lietuvos Respublikos Vyriausybė<text:s/></text:span><text:span text:style-name="T23">nutari</text:span><text:span text:style-name="T24">a</text:span><text:span text:style-name="T25">:</text:span></text:p>
      <text:p text:style-name="P26"><text:span text:style-name="T27">Patvirtinti nesistemi</text:span><text:span text:style-name="T28">nių matavimo vienetų, susijusių su Tarptautine vienetų sistema (SI) ir leidžiamų naudoti Lietuvos Respublikoje, sąrašą (pridedama).</text:span></text:p>
      <text:p text:style-name="P29"/>
      <text:p text:style-name="P30"/>
      <text:p text:style-name="P31"><text:span text:style-name="T32">MINISTRAS PIRMININKAS</text:span><text:span text:style-name="T33"><text:tab/>GEDIMINAS VAGNORIUS</text:span></text:p>
      <text:p text:style-name="P34"/>
      <text:p text:style-name="P35">VALDYMO REFORMŲ IR<text:s/></text:p>
      <text:p text:style-name="P36">SAVIVALDYBIŲ REIKALŲ MINISTRAS<text:tab/>KĘSTUTIS SKREBYS</text:p>
      <text:p text:style-name="P37"><text:span text:style-name="T38">_________</text:span><text:span text:style-name="T39">_____</text:span></text:p>
      <text:soft-page-break/>
      <text:p text:style-name="P40"><text:span text:style-name="T41">PATVIRTINTA</text:span></text:p>
      <text:p text:style-name="P42">Lietuvos Respublikos Vyriausybės</text:p>
      <text:p text:style-name="P43"><text:span text:style-name="T44">1997 m. birželio 12 d. nutarimu Nr. 589</text:span></text:p>
      <text:p text:style-name="P45"/>
      <text:p text:style-name="P46"><text:span text:style-name="T47">Nesisteminiai matavimo vienetai, susiję su Tarptautine vienetų sistema (SI) ir leidžiami naudoti Lietuvos Respublikoj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Normal"><text:span text:style-name="T55">Dydis</text:span></text:p>
            </table:table-cell>
            <table:table-cell table:style-name="TableCell56">
              <text:p text:style-name="Normal"><text:span text:style-name="T57">Vieneto pavadinimas ir simbolis</text:span></text:p>
            </table:table-cell>
            <table:table-cell table:style-name="TableCell58">
              <text:p text:style-name="Normal"><text:span text:style-name="T59">Perskaičiavimo koeficientai ir pastabos</text:span></text:p>
            </table:table-cell>
          </table:table-row>
          <table:table-row table:style-name="TableRow60">
            <table:table-cell table:style-name="TableCell61">
              <text:p text:style-name="Normal"><text:span text:style-name="T62">Ilgis</text:span></text:p>
            </table:table-cell>
            <table:table-cell table:style-name="TableCell63">
              <text:p text:style-name="P64"><text:span text:style-name="T65">Colis in</text:span></text:p>
            </table:table-cell>
            <table:table-cell table:style-name="TableCell66">
              <text:p text:style-name="Normal"><text:span text:style-name="T67">1 in = 25,4 mm (tiksliai)</text:span></text:p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><text:span text:style-name="T73">Pėda ft</text:span></text:p>
            </table:table-cell>
            <table:table-cell table:style-name="TableCell74">
              <text:p text:style-name="Normal"><text:span text:style-name="T75">1 ft = 12 in (tiksliai) = 0,3048 m (tiksliai)</text:span></text:p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Jardas yd</text:span></text:p>
            </table:table-cell>
            <table:table-cell table:style-name="TableCell82">
              <text:p text:style-name="Normal"><text:span text:style-name="T83">1 yd = 3 ft (tiksliai) = 36 in (tiksliai) = 0,9144 m (tiksliai)</text:span></text:p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><text:span text:style-name="T89">Mylia mile</text:span></text:p>
            </table:table-cell>
            <table:table-cell table:style-name="TableCell90">
              <text:p text:style-name="Normal"><text:span text:style-name="T91">1 mile = 5280 ft (tiksliai) = 1609,344 m (tiksliai)<text:s/></text:span></text:p>
            </table:table-cell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><text:span text:style-name="T97">Jūrmylė jūrmylė</text:span></text:p>
            </table:table-cell>
            <table:table-cell table:style-name="TableCell98">
              <text:p text:style-name="Normal"><text:span text:style-name="T99">1 jūrmylė = 1852 m (tiksliai)</text:span>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Jūrinis kabeltovas</text:span></text:p>
            </table:table-cell>
            <table:table-cell table:style-name="TableCell106">
              <text:p text:style-name="Normal"><text:span text:style-name="T107">1 j. kabeltovas = 0,1 jūrmylės = 185,2 m</text:span>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><text:span text:style-name="T113">Jūrinis sieksnis</text:span></text:p>
            </table:table-cell>
            <table:table-cell table:style-name="TableCell114">
              <text:p text:style-name="Normal"><text:span text:style-name="T115">1 j. sieksnis = 2 yd = 6 ft = 1,8288 m</text:span></text:p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Angstremas Å</text:span></text:p>
            </table:table-cell>
            <table:table-cell table:style-name="TableCell122">
              <text:p text:style-name="Normal"><text:span text:style-name="T123">1 Å = 10</text:span><text:span text:style-name="T124">-10</text:span><text:span text:style-name="T125"><text:s/>m (tiksliai)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Šviesmetisl. y.</text:span></text:p>
            </table:table-cell>
            <table:table-cell table:style-name="TableCell132">
              <text:p text:style-name="P133">1 šviesmetis – nuotolis, kurį laisvojoje erdvėje per 1 metus nusklinda elektromagnetinės bangos</text:p>
              <text:p text:style-name="Normal"><text:span text:style-name="T134">1 l. y. = 9,460730 x 10</text:span><text:span text:style-name="T135">15</text:span><text:span text:style-name="T136"><text:s/>m</text:span>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Astronominis vienetas AU</text:span></text:p>
            </table:table-cell>
            <table:table-cell table:style-name="TableCell143">
              <text:p text:style-name="Normal"><text:span text:style-name="T144">1 AU = 1, 4959787 x 10</text:span><text:span text:style-name="T145">11</text:span><text:span text:style-name="T146"><text:s/>m</text:span></text:p>
            </table:table-cell>
          </table:table-row>
          <table:table-row table:style-name="TableRow147">
            <table:table-cell table:style-name="TableCell148">
              <text:p text:style-name="P149"/>
            </table:table-cell>
            <table:table-cell table:style-name="TableCell150">
              <text:p text:style-name="P151"><text:span text:style-name="T152">Parsekas pc</text:span></text:p>
            </table:table-cell>
            <table:table-cell table:style-name="TableCell153">
              <text:p text:style-name="P154">1 parsekas – nuotolis, iš kurio<text:s/>žiūrint Žemės orbitos pusašė būtų matoma vienos sekundės kampu</text:p>
              <text:p text:style-name="Normal"><text:span text:style-name="T155">1 pc = 206264,8 AU = 30,85678 x 10</text:span><text:span text:style-name="T156">15</text:span><text:span text:style-name="T157"><text:s/>m</text:span></text:p>
            </table:table-cell>
          </table:table-row>
          <table:table-row table:style-name="TableRow158">
            <table:table-cell table:style-name="TableCell159">
              <text:p text:style-name="Normal"><text:span text:style-name="T160">Plotas</text:span></text:p>
            </table:table-cell>
            <table:table-cell table:style-name="TableCell161">
              <text:p text:style-name="P162"><text:span text:style-name="T163">Aras a</text:span></text:p>
            </table:table-cell>
            <table:table-cell table:style-name="TableCell164">
              <text:p text:style-name="Normal"><text:span text:style-name="T165">1 a = 100 m</text:span><text:span text:style-name="T166">2</text:span><text:span text:style-name="T167"><text:s/>(tiksliai)</text:span>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Hektaras ha</text:span></text:p>
            </table:table-cell>
            <table:table-cell table:style-name="TableCell174">
              <text:p text:style-name="P175">Kartotinis aro vienetas</text:p>
              <text:p text:style-name="Normal"><text:span text:style-name="T176">1 ha = 100 a (tiksliai)</text:span></text:p>
            </table:table-cell>
          </table:table-row>
          <table:table-row table:style-name="TableRow177">
            <table:table-cell table:style-name="TableCell178">
              <text:p text:style-name="Normal"><text:span text:style-name="T179">Tūris</text:span></text:p>
            </table:table-cell>
            <table:table-cell table:style-name="TableCell180">
              <text:p text:style-name="P181"><text:span text:style-name="T182">Galonas (JK) gal (UK)</text:span></text:p>
            </table:table-cell>
            <table:table-cell table:style-name="TableCell183">
              <text:p text:style-name="Normal"><text:span text:style-name="T184">1 gal (UK) = 277,420 in</text:span><text:span text:style-name="T185">3</text:span><text:span text:style-name="T186"><text:s/>= 4,546092 dm</text:span><text:span text:style-name="T187">3</text:span><text:span text:style-name="T188"><text:s/>(tiksliai) = 1,20095 gal (US)</text:span>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Galonas (JAV)gal (US)</text:span></text:p>
            </table:table-cell>
            <table:table-cell table:style-name="TableCell195">
              <text:p text:style-name="Normal"><text:span text:style-name="T196">1 gal (US) = 231 in</text:span><text:span text:style-name="T197">3</text:span><text:span text:style-name="T198"><text:s/>= 3,785412 dm</text:span><text:span text:style-name="T199">3</text:span><text:span text:style-name="T200"><text:s/>= 0,832674 gal (UK)</text:span></text:p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><text:span text:style-name="T206">(Naftos ir t. t.) barelis (JAV) barrel (US)</text:span></text:p>
            </table:table-cell>
            <table:table-cell table:style-name="TableCell207">
              <text:p text:style-name="Normal"><text:span text:style-name="T208">1 barrel (US) = 9702 in</text:span><text:span text:style-name="T209">3</text:span><text:span text:style-name="T210"><text:s/>= 158,9873 dm</text:span><text:span text:style-name="T211">3</text:span><text:span text:style-name="T212"><text:s/>=<text:s/></text:span></text:p>
              <text:p text:style-name="Normal"><text:span text:style-name="T213">= 34,9723 gal (UK) = 42 gal (US)</text:span></text:p>
            </table:table-cell>
          </table:table-row>
          <table:table-row table:style-name="TableRow214">
            <table:table-cell table:style-name="TableCell215">
              <text:p text:style-name="Normal"><text:span text:style-name="T216">Tūris</text:span></text:p>
            </table:table-cell>
            <table:table-cell table:style-name="TableCell217">
              <text:p text:style-name="P218"><text:span text:style-name="T219">Sausasis barelis (JAV) bbl (US)</text:span></text:p>
            </table:table-cell>
            <table:table-cell table:style-name="TableCell220">
              <text:p text:style-name="Normal"><text:span text:style-name="T221">1 bbl (US) = 7056 in</text:span><text:span text:style-name="T222">3</text:span><text:span text:style-name="T223"><text:s/>= 115,6271 dm</text:span><text:span text:style-name="T224">3</text:span></text:p>
            </table:table-cell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>
              <text:p text:style-name="P229"><text:span text:style-name="T230">Kietmetris</text:span></text:p>
            </table:table-cell>
            <table:table-cell table:style-name="TableCell231">
              <text:p text:style-name="Normal"><text:span text:style-name="T232">Kubinis metras medienos (be tarpų)</text:span></text:p>
            </table:table-cell>
          </table:table-row>
          <table:table-row table:style-name="TableRow233">
            <table:table-cell table:style-name="TableCell234">
              <text:p text:style-name="Normal"><text:span text:style-name="T235">Greitis</text:span></text:p>
            </table:table-cell>
            <table:table-cell table:style-name="TableCell236">
              <text:p text:style-name="P237"><text:span text:style-name="T238">Mylia per valandą mile/h</text:span></text:p>
            </table:table-cell>
            <table:table-cell table:style-name="TableCell239">
              <text:p text:style-name="Normal"><text:span text:style-name="T240">1 mile/h = 0,44704 m/s (tiksliai)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><text:span text:style-name="T246">Mazgas kn</text:span></text:p>
            </table:table-cell>
            <table:table-cell table:style-name="TableCell247">
              <text:p text:style-name="Normal"><text:span text:style-name="T248">1 kn = 1 jūrmylė per valandą = 0,514444 m/s</text:span></text:p>
            </table:table-cell>
          </table:table-row>
          <table:table-row table:style-name="TableRow249">
            <table:table-cell table:style-name="TableCell250">
              <text:p text:style-name="Normal"><text:span text:style-name="T251">Pagreitis</text:span></text:p>
            </table:table-cell>
            <table:table-cell table:style-name="TableCell252">
              <text:p text:style-name="P253"><text:span text:style-name="T254">Galas Gal</text:span></text:p>
            </table:table-cell>
            <table:table-cell table:style-name="TableCell255">
              <text:p text:style-name="Normal"><text:span text:style-name="T256">1 Gal = 0,01 m/s</text:span><text:span text:style-name="T257">2</text:span><text:span text:style-name="T258"><text:s/>(tiksliai)</text:span></text:p>
              <text:p text:style-name="Normal"><text:span text:style-name="T259">Miligalas vartojamas geodezijoje</text:span></text:p>
            </table:table-cell>
          </table:table-row>
          <table:table-row table:style-name="TableRow260">
            <table:table-cell table:style-name="TableCell261">
              <text:p text:style-name="Normal"><text:span text:style-name="T262">Laikas</text:span></text:p>
            </table:table-cell>
            <table:table-cell table:style-name="TableCell263">
              <text:p text:style-name="P264"><text:span text:style-name="T265">Diena Savaitė Mėnuo Metai Amžius</text:span></text:p>
            </table:table-cell>
            <table:table-cell table:style-name="TableCell266">
              <text:p text:style-name="Normal"><text:span text:style-name="T267">Kalendoriniai laiko vienetai</text:span></text:p>
            </table:table-cell>
          </table:table-row>
          <table:table-row table:style-name="TableRow268">
            <table:table-cell table:style-name="TableCell269">
              <text:p text:style-name="Normal"><text:span text:style-name="T270">Masė</text:span></text:p>
            </table:table-cell>
            <table:table-cell table:style-name="TableCell271">
              <text:p text:style-name="P272"><text:span text:style-name="T273">Centneris cnt</text:span></text:p>
            </table:table-cell>
            <table:table-cell table:style-name="TableCell274">
              <text:p text:style-name="Normal"><text:span text:style-name="T275">1 cnt = 50 kg</text:span></text:p>
            </table:table-cell>
          </table:table-row>
          <table:table-row table:style-name="TableRow276">
            <table:table-cell table:style-name="TableCell277">
              <text:p text:style-name="Normal"><text:span text:style-name="T278">Slėgis</text:span></text:p>
            </table:table-cell>
            <table:table-cell table:style-name="TableCell279">
              <text:p text:style-name="P280"><text:span text:style-name="T281">Gyvsidabrio milimetras<text:s/></text:span><text:span text:style-name="T282">mm Hg</text:span></text:p>
            </table:table-cell>
            <table:table-cell table:style-name="TableCell283">
              <text:p text:style-name="Normal"><text:span text:style-name="T284">1 mm Hg = 133,3224 Pa</text:span>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><text:span text:style-name="T290">Techninė atmosfera<text:s/></text:span><text:span text:style-name="T291">at</text:span></text:p>
            </table:table-cell>
            <table:table-cell table:style-name="TableCell292">
              <text:p text:style-name="Normal"><text:span text:style-name="T293">1 at = 98066,5 Pa (tiksliai)</text:span></text:p>
            </table:table-cell>
          </table:table-row>
          <table:table-row table:style-name="TableRow294">
            <table:table-cell table:style-name="TableCell295">
              <text:p text:style-name="Normal"><text:span text:style-name="T296">Šiluma</text:span></text:p>
            </table:table-cell>
            <table:table-cell table:style-name="TableCell297">
              <text:p text:style-name="P298"><text:span text:style-name="T299">Kalorija cal</text:span></text:p>
            </table:table-cell>
            <table:table-cell table:style-name="TableCell300">
              <text:p text:style-name="P301">1 cal = 4,1855 J<text:s/></text:p>
              <text:p text:style-name="P302">Paklaida 0,0005 J</text:p>
              <text:p text:style-name="Normal"><text:span text:style-name="T303">Kalorija taikoma maisto energinei vertei nustatyti</text:span></text:p>
            </table:table-cell>
          </table:table-row>
          <text:soft-page-break/>
          <table:table-row table:style-name="TableRow304">
            <table:table-cell table:style-name="TableCell305">
              <text:p text:style-name="Normal"><text:span text:style-name="T306">Chemija</text:span></text:p>
            </table:table-cell>
            <table:table-cell table:style-name="TableCell307">
              <text:p text:style-name="P308"><text:span text:style-name="T309">pH</text:span></text:p>
            </table:table-cell>
            <table:table-cell table:style-name="TableCell310">
              <text:p text:style-name="Normal"><text:span text:style-name="T311">pH neturi fundamentinės reikšmės – jo nustatymas turi tik praktinę reikšmę. X tirpalo atveju<text:s/></text:span><text:span text:style-name="T312">matuojama<text:s/></text:span><text:span text:style-name="T313">galva-ninio narvelio atskaitos elektrodas</text:span><text:span text:style-name="T314">| koncentruotasis KCl tirpalas|X tirpalas|H</text:span><text:span text:style-name="T315">2</text:span><text:span text:style-name="T316">Pt elektrovaros įtampa E</text:span><text:span text:style-name="T317">x</text:span><text:span text:style-name="T318">, taip pat elektrovaros įtampa E</text:span><text:span text:style-name="T319">s</text:span><text:span text:style-name="T320"><text:s/>galvaninio narvelio, kuris skiriasi tik tuo, kad nežinomas pH, kitaip pH(X), tir-palas X pakeičiamas standartini</text:span><text:span text:style-name="T321">o pH arba pH(S) tirpa-lu S. Tada pH(X) = pH(S) + (E</text:span><text:span text:style-name="T322">s</text:span><text:span text:style-name="T323">·E</text:span><text:span text:style-name="T324">x</text:span><text:span text:style-name="T325">) F/RTln10); čia F – Faradėjaus konstanta; R – molinė dujų konstanta; T – termodinaminė temperatūra. Taip surastas pH yra ne-dimensinis dydis. Praskiestųjų vandeninių tirpalų, tu-rinčių molinę<text:s/></text:span><text:span text:style-name="T326">koncentraciją, mažesnę kaip 0,1 mol/dm</text:span><text:span text:style-name="T327">3</text:span><text:span text:style-name="T328">, ir nei labai rūgščių, nei labai šarminių (2&lt;pH&lt;12), jis surandamas taip: pH = -lg[C(H</text:span><text:span text:style-name="T329">+</text:span><text:span text:style-name="T330">) y</text:span><text:span text:style-name="T331">1</text:span><text:span text:style-name="T332">/(mol·dm</text:span><text:span text:style-name="T333">-3</text:span><text:span text:style-name="T334">)]±0,002; čia C(H</text:span><text:span text:style-name="T335">+</text:span><text:span text:style-name="T336">) iš-reiškia vandenilio jonų molinę koncentraciją, o y</text:span><text:span text:style-name="T337">1</text:span><text:span text:style-name="T338"><text:s/>– vienintelio vienva-lenčio tirpinio elek</text:span><text:span text:style-name="T339">trolito aktyvumo koeficientą tirpale</text:span></text:p>
            </table:table-cell>
          </table:table-row>
        </table:table-header-rows>
      </table:table>
      <text:p text:style-name="P340"><text:span text:style-name="T341">Pastaba</text:span><text:span text:style-name="T342">. Kai „Perskaičiavimo koeficientų ir pastabų“ skiltyje skaičiai tikslūs, skliaustuose po skaičiaus parašytas žodis „tiksliai“.</text:span></text:p>
      <text:p text:style-name="P3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3T13:39:00Z</meta:creation-date>
    <dc:date>2018-04-23T13:39:00Z</dc:date>
    <meta:template xlink:href="Normal.dotm" xlink:type="simple"/>
    <meta:editing-cycles>2</meta:editing-cycles>
    <meta:editing-duration>PT0S</meta:editing-duration>
    <meta:document-statistic meta:page-count="3" meta:paragraph-count="75" meta:word-count="497" meta:character-count="3871" meta:row-count="202" meta:non-whitespace-character-count="3449"/>
  </office:meta>
</office:document-meta>
</file>