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3 M. RUGPJŪČIO 7 D. ĮSAKYMO Nr. 4-301 „DĖL ŠILUMOS VARTOTOJŲ ĮRENGINIŲ ATJUNGIMO NUO ŠILUMOS TIEKIMO SISTEMŲ EKONOMINIO ĮVERTINIMO METODIKOS PATVIRTINIMO“ IR JĮ KEITUSIO ĮSAKYMO PRIPAŽINIMO NETEKUSIAIS GALIOS</text:p>
      <text:p text:style-name="P9"/>
      <text:p text:style-name="P10">2010 m. gruodžio 13 d. Nr. 4-898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ūkio ministro 2003 m. rugpjūčio 7 d. įsakymą Nr. 4-301 „Dėl Šilumos vartotojų įrenginių atjungimo nuo šilumos tiekimo sistemų ekonominio įvertinimo metodikos patvirtinimo“ (Žin., 2003, Nr.<text:s/></text:span><text:a xlink:href="https://www.e-tar.lt/portal/lt/legalAct/TAR.1473C9CB1376" office:target-frame-name="_blank" xlink:show="new"><text:span text:style-name="T20">81-3716</text:span></text:a><text:span text:style-name="T21">);</text:span></text:p>
      <text:p text:style-name="P22"><text:span text:style-name="T23">2</text:span><text:span text:style-name="T24">. Lietuvos Respublikos ūkio ministro 2007 m. liepos 19 d. įsakymą Nr. 4-309 „Dėl Lietuvos Respublikos ūkio ministro 2003 m. rugpjūčio 7 d. įsakymo Nr. 4-301 „Dėl Šilumos vartotojų įrenginių atjungimo nuo šilumos tiekimo sistemų ekonominio įvertinimo metodikos patvirtinimo“ pakeitimo“ (Žin., 2007, Nr.<text:s/></text:span><text:a xlink:href="https://www.e-tar.lt/portal/lt/legalAct/TAR.D7964DCE335C" office:target-frame-name="_blank" xlink:show="new"><text:span text:style-name="T25">82-3388</text:span></text:a><text:span text:style-name="T26">).</text:span></text:p>
      <text:p text:style-name="P27"/>
      <text:p text:style-name="P28"/>
      <text:p text:style-name="P29"/>
      <text:p text:style-name="P30">Ūkio ministras<text:s/><text:tab/>Dainius Kreiv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7-02-09T12:38:00Z</meta:creation-date>
    <dc:date>2017-02-09T12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114" meta:row-count="46" meta:non-whitespace-character-count="980"/>
  </office:meta>
</office:document-meta>
</file>