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text-properties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text-properties fo:color="#000000"/>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text-properties fo:color="#000000"/>
    </style:style>
    <style:style style:name="P504" style:parent-style-name="Normal" style:family="paragraph">
      <style:paragraph-properties style:snap-to-layout-grid="false" fo:text-align="justify" fo:text-indent="0.4923in"/>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text-properties fo:color="#000000"/>
    </style:style>
    <style:style style:name="P525" style:parent-style-name="Normal" style:family="paragraph">
      <style:paragraph-properties style:snap-to-layout-grid="false" fo:text-align="justify" fo:text-indent="0.4923in"/>
      <style:text-properties fo:color="#000000"/>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style:snap-to-layout-grid="false" fo:text-align="justify" fo:text-indent="0.4923in"/>
      <style:text-properties fo:color="#000000"/>
    </style:style>
    <style:style style:name="P528" style:parent-style-name="Normal" style:family="paragraph">
      <style:paragraph-properties style:snap-to-layout-grid="false" fo:text-align="justify" fo:text-indent="0.4923in"/>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text-properties fo:color="#000000"/>
    </style:style>
    <style:style style:name="P585" style:parent-style-name="Normal" style:family="paragraph">
      <style:paragraph-properties style:snap-to-layout-grid="false" fo:text-align="justify" fo:text-indent="0.4923in"/>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text-properties fo:color="#000000"/>
    </style:style>
    <style:style style:name="P592" style:parent-style-name="Normal" style:family="paragraph">
      <style:paragraph-properties style:snap-to-layout-grid="false" fo:text-align="justify"/>
    </style:style>
    <style:style style:name="P593" style:parent-style-name="Normal" style:family="paragraph">
      <style:paragraph-properties>
        <style:tab-stops>
          <style:tab-stop style:type="right" style:position="6.6937in"/>
        </style:tab-stops>
      </style:paragraph-properties>
    </style:style>
    <style:style style:name="T594" style:parent-style-name="DefaultParagraphFont" style:family="text">
      <style:text-properties fo:text-transform="uppercase"/>
    </style:style>
    <style:style style:name="T59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1999 m. gruodžio 27 d. įsakymO Nr. 421 „Dėl reglamentų STR 2.01.01(4):1999 „Esminiai statinio reikalavimai. Naudojimo sauga“ ir STR 2.01.01(5):1999 „Esminiai statinio reikalavimai. Apsauga nuo triukšmo“ patvirtinimo“ PAKEITIMO</text:p>
      <text:p text:style-name="P9"/>
      <text:p text:style-name="P10">2002 m. rugsėjo 25 d. Nr. 496</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Nr.<text:s/></text:span><text:a xlink:href="https://www.e-tar.lt/portal/lt/legalAct/TAR.A68DEED435CD" office:target-frame-name="_blank" xlink:show="new"><text:span text:style-name="T19">60-2464</text:span></text:a><text:span text:style-name="T20">) 11.5 punktu,</text:span></text:p>
      <text:p text:style-name="P21"><text:span text:style-name="T22">1</text:span><text:span text:style-name="T23">.<text:s/></text:span><text:span text:style-name="T24">Pakeičiu</text:span><text:span text:style-name="T25"><text:s/>statybos techninį reglamentą STR 2.01.01(4):1999 „Esminiai statinio reikalavimai. Naudojimo sauga“ (toliau – Reglamentas), patvirtintą Lietuvos Respublikos aplinkos ministro 1999 m. gruodžio 27 d. įsakymu Nr. 421 „Dėl reglamentų STR 2.01.01(4):1999 „Esminiai statinio reikalavimai. Naudojimo sauga“ ir STR 2.01.01(5):1999 „Esminiai statinio reikalavimai. Apsauga nuo triukšmo“ patvirtinimo“ (Žin., 2000, Nr.<text:s/></text:span><text:a xlink:href="https://www.e-tar.lt/portal/lt/legalAct/TAR.133EBB9373E5" office:target-frame-name="_blank" xlink:show="new"><text:span text:style-name="T26">8-216</text:span></text:a><text:span text:style-name="T27">):</text:span></text:p>
      <text:p text:style-name="P28"><text:span text:style-name="T29">1.1</text:span><text:span text:style-name="T30">. Išdėstau Reglamento 1 punktą taip:</text:span></text:p>
      <text:p text:style-name="P31"><text:span text:style-name="T32">„</text:span><text:span text:style-name="T33">1</text:span><text:span text:style-name="T34">. Šis techninių reikalavimų reglamentas (toliau – Reglamentas) nustato vieną iš šešių esminių statinio reikalavimų – statinio naudojimo saugos reikalavimus (žr. šio Reglamento 9.6.4 punktą).“</text:span></text:p>
      <text:p text:style-name="P35"><text:span text:style-name="T36">1.2</text:span><text:span text:style-name="T37">. Išdėstau Reglamento 5, 6, 7, 8 ir 9 punktus taip:</text:span></text:p>
      <text:p text:style-name="P38"><text:span text:style-name="T39">„</text:span><text:span text:style-name="T40">5</text:span><text:span text:style-name="T41">. Šio Reglamento 2 punkte minėti reglamentai:</text:span></text:p>
      <text:p text:style-name="P42"><text:span text:style-name="T43">5.1</text:span><text:span text:style-name="T44">. statybos techninis reglamentas STR 1.01.04:2002 „Statybos produktai. Atitikties įvertinimas ir „CE“ ženklinimas“ (Žin., 2002, Nr.<text:s/></text:span><text:a xlink:href="https://www.e-tar.lt/portal/lt/legalAct/TAR.067BAF0886DF" office:target-frame-name="_blank" xlink:show="new"><text:span text:style-name="T45">54-2140</text:span></text:a><text:span text:style-name="T46">);</text:span></text:p>
      <text:p text:style-name="P47"><text:span text:style-name="T48">5.2</text:span><text:span text:style-name="T49">. statybos techninis reglamentas STR 1.03.02:2002 „Statybos produktų atitikties deklaravimas“ (Žin., 2002, Nr.<text:s/></text:span><text:a xlink:href="https://www.e-tar.lt/portal/lt/legalAct/TAR.8AE22F766805" office:target-frame-name="_blank" xlink:show="new"><text:span text:style-name="T50">54-2142</text:span></text:a><text:span text:style-name="T51">);</text:span></text:p>
      <text:p text:style-name="P52"><text:span text:style-name="T53">5.3</text:span><text:span text:style-name="T54">. statybos techninis reglamentas STR 1.03.03:2002 „Techniniai liudijimai. Rengimas ir tvirtinimas“ (Žin., 2002, Nr.<text:s/></text:span><text:a xlink:href="https://www.e-tar.lt/portal/lt/legalAct/TAR.15C11050CD6A" office:target-frame-name="_blank" xlink:show="new"><text:span text:style-name="T55">54-2141</text:span></text:a><text:span text:style-name="T56">);</text:span></text:p>
      <text:p text:style-name="P57"><text:span text:style-name="T58">5.4</text:span><text:span text:style-name="T59">. statybos techninis reglamentas STR 2.01.01(1):1999 „Esminiai statinio reikalavimai. Mechaninis patvarumas ir pastovumas“ (Žin., 1999, Nr.<text:s/></text:span><text:a xlink:href="https://www.e-tar.lt/portal/lt/legalAct/TAR.5B9324E8D5A9" office:target-frame-name="_blank" xlink:show="new"><text:span text:style-name="T60">112-3260</text:span></text:a><text:span text:style-name="T61">);</text:span></text:p>
      <text:p text:style-name="P62"><text:span text:style-name="T63">5.5</text:span><text:span text:style-name="T64">. statybos techninis reglamentas STR 2.01.01(2):1999 „Esminiai statinio reikalavimai. Gaisrinė sauga“ (Žin., 2000, Nr.<text:s/></text:span><text:a xlink:href="https://www.e-tar.lt/portal/lt/legalAct/TAR.6CA64A9DFF4C" office:target-frame-name="_blank" xlink:show="new"><text:span text:style-name="T65">17-424</text:span></text:a><text:span text:style-name="T66">);</text:span></text:p>
      <text:p text:style-name="P67"><text:span text:style-name="T68">5.6</text:span><text:span text:style-name="T69">. statybos techninis reglamentas STR 2.01.01(3):1999 „Esminiai statinio reikalavimai. Higiena, sveikata, aplinkos apsauga“ (Žin., 2000, Nr.<text:s/></text:span><text:a xlink:href="https://www.e-tar.lt/portal/lt/legalAct/TAR.19AD91BDE89C" office:target-frame-name="_blank" xlink:show="new"><text:span text:style-name="T70">8-215</text:span></text:a><text:span text:style-name="T71">);</text:span></text:p>
      <text:p text:style-name="P72"><text:span text:style-name="T73">5.7</text:span><text:span text:style-name="T74">. statybos techninis reglamentas STR 2.01.01(5):1999 „Esminiai statinio reikalavimai. Apsauga nuo triukšmo“ (Žin., 2000, Nr.<text:s/></text:span><text:a xlink:href="https://www.e-tar.lt/portal/lt/legalAct/TAR.133EBB9373E5" office:target-frame-name="_blank" xlink:show="new"><text:span text:style-name="T75">8-216</text:span></text:a><text:span text:style-name="T76">);</text:span></text:p>
      <text:p text:style-name="P77"><text:span text:style-name="T78">5.8</text:span><text:span text:style-name="T79">. statybos techninis reglamentas STR 2.01.01(6):1999 „Esminiai statinio reikalavimai. Energijos taupymas ir šilumos išsaugojimas“ (Žin., 1999, Nr.<text:s/></text:span><text:a xlink:href="https://www.e-tar.lt/portal/lt/legalAct/TAR.74E56D229B1A" office:target-frame-name="_blank" xlink:show="new"><text:span text:style-name="T80">107-3120</text:span></text:a><text:span text:style-name="T81">).</text:span></text:p>
      <text:p text:style-name="P82"><text:span text:style-name="T83">6</text:span><text:span text:style-name="T84">. Šio Reglamento tikslas, vadovaujantis SPD ir jos aiškinamuoju dokumentu ID Nr. 4, konkretizuoti esminį statinio reikalavimą „naudojimo sauga“, kad būtų galima įvertinti, kaip Lietuvos Respublikoje šią sritį reglamentuojantys galiojantys normatyviniai statybos techninių ir statybos specialiųjų reikalavimų dokumentai atitinka SPD; paskelbti nustojusiais galios SPD prieštaraujančius normatyvinius statybos techninius dokumentus, parengti naujus (pakeisti, papildyti galiojančius) normatyvinius dokumentus, taip pat darniaisiais Lietuvos standartais perimti darniuosius Europos standartus.</text:span></text:p>
      <text:p text:style-name="P85"><text:span text:style-name="T86">7</text:span><text:span text:style-name="T87">. Šis Reglamentas yra privalomas normatyvinius statybos ir statybos specialiųjų reikalavimų dokumentus rengiantiems juridiniams ir fiziniams asmenims, taip pat statybos<text:s/></text:span><text:soft-page-break/><text:span text:style-name="T88">dalyviams, valstybinėms statybos ir statybos specialiųjų reikalavimų priežiūros institucijoms, savivaldybėms.</text:span></text:p>
      <text:p text:style-name="P89"><text:span text:style-name="T90">8</text:span><text:span text:style-name="T91">. Šio Reglamento nuostatos ir jo II skirsnyje įrašytos sąvokos bei jų apibrėžimai privalomi rengiant kitus normatyvinius statybos techninius dokumentus ir normatyvinius statybos specialiųjų reikalavimų dokumentus.</text:span></text:p>
      <text:p text:style-name="P92"><text:span text:style-name="T93">9</text:span><text:span text:style-name="T94">. Šiame Reglamente vartojamos pagrindinės sąvokos yra tos pačios, kurios pateiktos Lietuvos Respublikos statybos įstatyme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Žemiau pateikiamos tik tiesiogiai su reglamentu susijusios sąvokos:</text:span></text:p>
      <text:p text:style-name="P99"><text:span text:style-name="T100">9.1</text:span><text:span text:style-name="T101">.<text:s/></text:span><text:span text:style-name="T102">Statybos specialieji reikalavimai<text:s/></text:span><text:span text:style-name="T103">– įstatymų ar kitų teisės aktų įgaliotų valstybinės priežiūros institucijų nustatyti statinių saugos reikalavimai ar atskirų statinių tipų projektavimo, statybos, atidavimo naudoti ir priėmimo bei nugriovimo reikalavimai.</text:span></text:p>
      <text:p text:style-name="P104"><text:span text:style-name="T105">9.2</text:span><text:span text:style-name="T106">.<text:s/></text:span><text:span text:style-name="T107">Naudojimo savybės<text:s/></text:span><text:span text:style-name="T108">–</text:span><text:span text:style-name="T109"><text:s/></text:span><text:span text:style-name="T110">kiekybiniai rodikliai (vertė, laipsniai, klasės arba lygiai), apibūdinantys</text:span><text:span text:style-name="T111"><text:s/></text:span><text:span text:style-name="T112">statinio, statinio dalies ar produkto esamą būklę, įvertinus dėl statinio ar statinio dalių numatomo naudojimo pagal paskirtį sąlygų arba numatomų produktų naudojimo sąlygų pokyčius.</text:span></text:p>
      <text:p text:style-name="P113"><text:span text:style-name="T114">9.3</text:span><text:span text:style-name="T115">.<text:s/></text:span><text:span text:style-name="T116">Normalus naudojimas</text:span><text:span text:style-name="T117"><text:s/>– prevencinių ir kitų priemonių visuma, siekiant užtikrinti statinio naudojimo paskirties reikalavimus per visą jo naudojimo trukmę. Šios priemonės apima valymą, tinkamos būklės palaikymą, atnaujinimą, instaliavimą ir atskirų statinio dalių pakeitimą.</text:span></text:p>
      <text:p text:style-name="P118"><text:span text:style-name="T119">Normalus naudojimas taip pat apima kontrolines apžiūras, atliekamas tuo atveju, kai reikia įvertinti apskaičiuotų išlaidų santykį su tam tikrų statinio dalių verte.</text:span></text:p>
      <text:p text:style-name="P120"><text:span text:style-name="T121">9.4</text:span><text:span text:style-name="T122">.<text:s/></text:span><text:span text:style-name="T123">Poveikis<text:s/></text:span><text:span text:style-name="T124">– veiksniai, dėl kurių poveikio statiniui ar jo dalims atsirastų nukrypimų nuo esminių reikalavimų. Veiksniai gali būti mechaniniai, cheminiai, biologiniai, šiluminiai ir elektromagnetiniai.</text:span></text:p>
      <text:p text:style-name="P125"><text:span text:style-name="T126">9.5</text:span><text:span text:style-name="T127">.<text:s/></text:span><text:span text:style-name="T128">Statybos produkto naudojimas pagal paskirtį</text:span><text:span text:style-name="T129"><text:s/>– statybos produktas privalo būti tokių charakteristikų, kad jį pagal paskirtį įkonstravus į tinkamai suprojektuotą ir pastatytą statinį, būtų tenkinami statinio esminiai reikalavimai.</text:span></text:p>
      <text:p text:style-name="P130"><text:span text:style-name="T131">9.6</text:span><text:span text:style-name="T132">.</text:span><text:span text:style-name="T133"><text:s/>Esminiai statinio reikalavimai</text:span><text:span text:style-name="T134"><text:s/>– statinys (jo dalis) turi būti suprojektuotas ir pastatytas iš tokių statybos produktų, kurių savybės per ekonomiškai pagrįstą statinio naudojimo trukmę užtikrintų šiuos esminius statinio reikalavimus:</text:span></text:p>
      <text:p text:style-name="P135"><text:span text:style-name="T136">9.6.1</text:span><text:span text:style-name="T137">. mechaninio atsparumo ir pastovumo, t.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138"><text:span text:style-name="T139">9.6.2</text:span><text:span text:style-name="T140">. gaisrinės saugos, t.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141"><text:span text:style-name="T142">9.6.3</text:span><text:span text:style-name="T143">. higienos, sveikatos ir aplinkos apsaugos, t.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ekų, dūmų, kietųjų ar skystųjų atliekų netinkamo šalinimo, statinių konstrukcijų ar statinių vidaus drėgmės;</text:span></text:p>
      <text:p text:style-name="P144"><text:span text:style-name="T145">9.6.4</text:span><text:span text:style-name="T146">. saugaus naudojimo, t.y. kad statinį naudojant ar prižiūrint būtų išvengta nelaimingų atsitikimų (paslydimo, kritimo, susidūrimo, nudegimo, sužeidimo ar sužalojimo elektros srove, sprogimo) rizikos;</text:span></text:p>
      <text:p text:style-name="P147"><text:span text:style-name="T148">9.6.5</text:span><text:span text:style-name="T149">. apsaugos nuo triukšmo, t.y. kad statinyje ar prie jo būnančių žmonių girdimas triukšmas nekeltų grėsmės jų sveikatai, leistų miegoti, ilsėtis bei dirbti normaliomis sąlygomis;</text:span></text:p>
      <text:p text:style-name="P150"><text:span text:style-name="T151">9.6.6</text:span><text:span text:style-name="T152">. energijos taupymo ir šilumos išsaugojimo, t.y. kad naudojamas šiluminės energijos kiekis, atsižvelgiant į vietovės klimato sąlygas ir gyventojų poreikius, nebūtų didesnis už reikiamą (t. y. apskaičiuotą pagal higienos normų ir pastato ar jo patalpų paskirties reikalavimus).</text:span></text:p>
      <text:p text:style-name="P153"><text:span text:style-name="T154">9.7</text:span><text:span text:style-name="T155">.<text:s/></text:span><text:span text:style-name="T156">Standartas<text:s/></text:span><text:span text:style-name="T157">–</text:span><text:span text:style-name="T158"><text:s/></text:span><text:span text:style-name="T159">sutarimu parengtas ir pripažintos standartizacijos institucijos priimtas dokumentas, kuris nustato bendram ir daugkartiniam naudojimui tinkančias taisykles, bendruosius principus ar charakteristikas ir yra skirtas įvesti optimalią tvarką tam tikroje srityje.<text:s/></text:span><text:span text:style-name="T160">Darnusis Lietuvos standartas<text:s/></text:span><text:span text:style-name="T161">yra kaip Lietuvos standartas perimtas<text:s/></text:span><text:span text:style-name="T162">darnusis Europos standartas</text:span><text:span text:style-name="T163">, kurį Europos standartizacijos organizacijos parengia ir priima Europos Komisijos pavedimu.</text:span></text:p>
      <text:p text:style-name="P164"><text:span text:style-name="T165">9.8</text:span><text:span text:style-name="T166">.<text:s/></text:span><text:span text:style-name="T167">Techninis liudijimas</text:span><text:span text:style-name="T168"><text:s/>– bet kuris dokumentas, patvirtinantis statybos produkto tinkamumo naudoti techninį įvertinimą pagal statinio, kuriame numatoma šį produktą naudoti, esminius reikalavimus ir nustatantis techninius statybos produkto reikalavimus.</text:span></text:p>
      <text:p text:style-name="P169">Techniniai liudijimai yra šie:</text:p>
      <text:p text:style-name="P170"><text:span text:style-name="T171">9.8.1</text:span><text:span text:style-name="T172">. Europos techninis liudijimas, kurį išduoda Europos techninio įteisinimo įstaigos (EOTA) narys pagal SPD reikalavimus;</text:span></text:p>
      <text:p text:style-name="P173"><text:span text:style-name="T174">9.8.2</text:span><text:span text:style-name="T175">. nacionalinis techninis liudijimas, kurį išduoda paskirtoji Lietuvos techninio įteisinimo įstaiga.</text:span></text:p>
      <text:p text:style-name="P176"><text:span text:style-name="T177">PASTABA.<text:s/></text:span><text:span text:style-name="T178">Europos techninis liudijimas</text:span><text:span text:style-name="T179"><text:s/>– dokumentas, kurį išdavė Europos techninio įteisinimo įstaigos (European Organization for Technical Approvals (EOTA)) narys pagal šios organizacijos ir Europos komisijos nustatytą tvarką.</text:span></text:p>
      <text:p text:style-name="P180"><text:span text:style-name="T181">9.9</text:span><text:span text:style-name="T182">.<text:s/></text:span><text:span text:style-name="T183">Techninė specifikacija</text:span><text:span text:style-name="T184"><text:s/>– dokumentas (dokumento dalis), kuriame pateiktus techninius reikalavimus turi atitikti apibūdinamas produktas, procesas ar paslauga. Statybos produktų techninės specifikacijos yra standartai ir techniniai liudijimai.</text:span></text:p>
      <text:p text:style-name="P185">Techninės specifikacijos yra šių kategorijų:</text:p>
      <text:p text:style-name="P186">– A kategorijos – statybos techniniai reglamentai arba standartai, kurie taikomi projektuojant ir statant pastatus bei inžinerinius statinius ir jų dalis arba atskirais šios veiklos atvejais, vadovaujantis SPD nustatytais statinio esminiais reikalavimais;</text:p>
      <text:p text:style-name="P187"><text:span text:style-name="T188">– B kategorijos – standartai ir techniniai liudijimai, kurie taikomi tik statybos produktams, įvertinant jų atitiktį ir ženklinant pagal SPD.</text:span></text:p>
      <text:p text:style-name="P189"><text:span text:style-name="T190">PASTABOS:</text:span></text:p>
      <text:p text:style-name="P191"><text:span text:style-name="T192">1</text:span><text:span text:style-name="T193">. A ir B kategorijų techninėse specifikacijose įrašyti reikalavimai turi būti tarpusavyje suderinti.</text:span></text:p>
      <text:p text:style-name="P194"><text:span text:style-name="T195">2</text:span><text:span text:style-name="T196">. B kategorijos techninėse specifikacijose turi būti nurodoma atitinkamų statybos produktų paskirtis.“</text:span></text:p>
      <text:p text:style-name="P197"><text:span text:style-name="T198">1.3</text:span><text:span text:style-name="T199">. Reglamento II skyriaus pavadinimą išdėstau taip:</text:span></text:p>
      <text:p text:style-name="P200"><text:span text:style-name="T201">„</text:span><text:span text:style-name="T202">II</text:span><text:span text:style-name="T203">.<text:s/></text:span><text:span text:style-name="T204">Pagrindinės sąvokos</text:span><text:span text:style-name="T205">“.</text:span></text:p>
      <text:p text:style-name="P206"><text:span text:style-name="T207">1.4</text:span><text:span text:style-name="T208">. Reglamento 10 punkto pirmąjį sakinį išdėstau taip:</text:span></text:p>
      <text:p text:style-name="P209"><text:span text:style-name="T210">„</text:span><text:span text:style-name="T211">10</text:span><text:span text:style-name="T212">. Be 9 punkte išvardytų bendrųjų sąvokų, šiame Reglamente taip pat vartojamos tokios sąvokos, kurios rengiant normatyvinius dokumentus nėra privalomos ir gali būti tikslinamos atsižvelgiant į kitus Lietuvos Respublikos teisės aktus arba Europos bei tarptautinius dokumentus:“.</text:span></text:p>
      <text:p text:style-name="P213"><text:span text:style-name="T214">1.5</text:span><text:span text:style-name="T215">. Reglamento 10 punkto 2 ir 9 papunkčius išdėstau taip:</text:span></text:p>
      <text:p text:style-name="P216"><text:span text:style-name="T217">„</text:span><text:span text:style-name="T218">10.2</text:span><text:span text:style-name="T219">.</text:span><text:span text:style-name="T220"><text:s/>prieinamumas</text:span><text:span text:style-name="T221"><text:s/>– naudotojų priartėjimo prie statinių ar statybos produktų, susijusių su konkrečia rizika, galimybė.</text:span></text:p>
      <text:p text:style-name="P222"><text:span text:style-name="T223">Rizika gali būti vertinama ne tik asmens, bet ir jo kūno dalių atžvilgiu (pvz.: rankų, pirštų ar net daikto, kuriuo veikia asmuo, atžvilgiu. Minėta sąvoka taikoma esant kontakto (smūgiai, karšti paviršiai ir kt.) arba nustatytų ribinių atstumų pažeidimo tikimybei (elektros smūgiai, radiacija ir kt.);</text:span></text:p>
      <text:p text:style-name="P224"><text:span text:style-name="T225">10.9</text:span><text:span text:style-name="T226">.</text:span><text:span text:style-name="T227"><text:s/>sudužimo savybės</text:span><text:span text:style-name="T228"><text:s/>–</text:span><text:span text:style-name="T229"><text:s/></text:span><text:span text:style-name="T230">bendra sąvoka, nurodantis medžiagos (pvz., stiklo) skilimo ar sudužimo nuo smūgio būdus.“</text:span></text:p>
      <text:p text:style-name="P231"><text:span text:style-name="T232">1.6</text:span><text:span text:style-name="T233">. Reglamento 19.1 punktą išdėstau taip:</text:span></text:p>
      <text:p text:style-name="P234"><text:span text:style-name="T235">„</text:span><text:span text:style-name="T236">19.1</text:span><text:span text:style-name="T237">. Kritimas paslydus.</text:span></text:p>
      <text:soft-page-break/>
      <text:p text:style-name="P238">Tokiu atveju, kai grindų ar kelio (teritorijos) paviršius yra suformuotas iš fabrike pagamintų statybos produktų, produkto slidumas, įvertinus paviršiaus struktūrą, sąlygoja grindų ar kelio (teritorijos) slidumą.</text:p>
      <text:p text:style-name="P239">Turi būti sukurti darnieji standartai, nustatantys būdus ir sąlygas slidumui įvertinti (atsižvelgiant į įvairius parametrus):</text:p>
      <text:p text:style-name="P240">– grindų ar kitų paviršių atžvilgiu – sąlygas vaikščioti basiems ar įvairiai apsiavusiems žmonėms;</text:p>
      <text:p text:style-name="P241">– paviršiaus sąlygas (sausas, šlapias, apledėjęs, riebaluotas, poliruotas).</text:p>
      <text:p text:style-name="P242"><text:span text:style-name="T243">Slidumo klasės nustatomos įvertinus tai, kad slidumo reikalavimai yra išdėstyti tik kai kuriems ypatingiems atvejams. Taip pat būtina įvertinti grindų ar kelio (teritorijos) paviršiaus susidėvėjimą naudojant ir prižiūrint.“</text:span></text:p>
      <text:p text:style-name="P244"><text:span text:style-name="T245">1.7</text:span><text:span text:style-name="T246">. Reglamento 25.1.1 punktą išdėstau taip:</text:span></text:p>
      <text:p text:style-name="P247"><text:span text:style-name="T248">„</text:span><text:span text:style-name="T249">25.1.1</text:span><text:span text:style-name="T250">. įrenginių ir sistemų, skirtų šilumai gaminti, paskirstyti ir skleisti, atveju:</text:span></text:p>
      <text:p text:style-name="P251">– sąvokos, susijusios su aparatais ir įrenginiais, skirtais įmontuoti į šildymo ir karšto vandens įrenginius;</text:p>
      <text:p text:style-name="P252">– statybos produktų naudojimo savybių charakteristikos;</text:p>
      <text:p text:style-name="P253">– temperatūrų lygiai, kurie gali būti pasiekiami esant normaliam faktiškam ar prognozuojamam darbo režimui aktyviose ir neaktyviose prieinamose detalėse;</text:p>
      <text:p text:style-name="P254">– karštų detalių prieinamumo charakteristikos ir jų nustatymo (bandymo) būdai;</text:p>
      <text:p text:style-name="P255">– tam tikrų detalių sujungimų sandarumas;</text:p>
      <text:p text:style-name="P256">– bandymo ar matavimo būdai, tikrinant ar nustatant tas charakteristikas.</text:p>
      <text:p text:style-name="P257"><text:span text:style-name="T258">Dujiniai įrenginiai turi būti apibūdinami tokiais pat būdais;“.</text:span></text:p>
      <text:p text:style-name="P259"><text:span text:style-name="T260">1.8</text:span><text:span text:style-name="T261">. Reglamento 28.1 punktą išdėstau taip:</text:span></text:p>
      <text:p text:style-name="P262"><text:span text:style-name="T263">„</text:span><text:span text:style-name="T264">28.1</text:span><text:span text:style-name="T265">. Žaibas.</text:span></text:p>
      <text:p text:style-name="P266"><text:span text:style-name="T267">Būtini darnieji apsaugos nuo žaibo sistemų standartai.“</text:span></text:p>
      <text:p text:style-name="P268"><text:span text:style-name="T269">1.9</text:span><text:span text:style-name="T270">. Reglamento 29 punkte žodį „terminas“ pakeičiu žodžiu „sąvoka“.</text:span></text:p>
      <text:p text:style-name="P271"><text:span text:style-name="T272">2</text:span><text:span text:style-name="T273">. Pakeičiu statybos techninį reglamentą STR 2.01.01(5):1999 „Esminiai statinio reikalavimai. Apsauga nuo triukšmo“ (toliau – Reglamentas), patvirtintą Lietuvos Respublikos aplinkos ministro 1999 m. gruodžio 27 d. įsakymu Nr. 421 „Dėl reglamentų STR 2.01.01(4):1999 „Esminiai statinio reikalavimai. Naudojimo sauga“ir STR 2.01.01(5):1999 „Esminiai statinio reikalavimai. Apsauga nuo triukšmo“ patvirtinimo“ (Žin., 2000, Nr.<text:s/></text:span><text:a xlink:href="https://www.e-tar.lt/portal/lt/legalAct/TAR.133EBB9373E5" office:target-frame-name="_blank" xlink:show="new"><text:span text:style-name="T274">8-216</text:span></text:a><text:span text:style-name="T275">):</text:span></text:p>
      <text:p text:style-name="P276"><text:span text:style-name="T277">2.1</text:span><text:span text:style-name="T278">. Išdėstau Reglamento 1 punktą taip:</text:span></text:p>
      <text:p text:style-name="P279"><text:span text:style-name="T280">„</text:span><text:span text:style-name="T281">1</text:span><text:span text:style-name="T282">. Šis techninių reikalavimų reglamentas (toliau – Reglamentas) nustato vieną iš šešių esminių statinio reikalavimų – apsaugos nuo triukšmo reikalavimus (žr. šio Reglamento 9.6.5 punktą).“</text:span></text:p>
      <text:p text:style-name="P283"><text:span text:style-name="T284">2.2</text:span><text:span text:style-name="T285">. Išdėstau Reglamento 5, 6, 7, 8 ir 9 punktus taip:</text:span></text:p>
      <text:p text:style-name="P286"><text:span text:style-name="T287">„</text:span><text:span text:style-name="T288">5</text:span><text:span text:style-name="T289">. Šio Reglamento 2 punkte minėti reglamentai:</text:span></text:p>
      <text:p text:style-name="P290"><text:span text:style-name="T291">5.1</text:span><text:span text:style-name="T292">. statybos techninis reglamentas STR 1.01.04:2002 „Statybos produktai. Atitikties įvertinimas ir „CE“ ženklinimas“ (Žin., 2002, Nr.<text:s/></text:span><text:a xlink:href="https://www.e-tar.lt/portal/lt/legalAct/TAR.067BAF0886DF" office:target-frame-name="_blank" xlink:show="new"><text:span text:style-name="T293">54-2140</text:span></text:a><text:span text:style-name="T294">);</text:span></text:p>
      <text:p text:style-name="P295"><text:span text:style-name="T296">5.2</text:span><text:span text:style-name="T297">. statybos techninis reglamentas STR 1.03.02:2002 „Statybos produktų atitikties deklaravimas“ (Žin., 2002, Nr.<text:s/></text:span><text:a xlink:href="https://www.e-tar.lt/portal/lt/legalAct/TAR.8AE22F766805" office:target-frame-name="_blank" xlink:show="new"><text:span text:style-name="T298">54-2142</text:span></text:a><text:span text:style-name="T299">);</text:span></text:p>
      <text:p text:style-name="P300"><text:span text:style-name="T301">5.3</text:span><text:span text:style-name="T302">. statybos techninis reglamentas STR 1.03.03:2002 „Techniniai liudijimai. Rengimas ir tvirtinimas“ (Žin., 2002, Nr.<text:s/></text:span><text:a xlink:href="https://www.e-tar.lt/portal/lt/legalAct/TAR.15C11050CD6A" office:target-frame-name="_blank" xlink:show="new"><text:span text:style-name="T303">54-2141</text:span></text:a><text:span text:style-name="T304">);</text:span></text:p>
      <text:p text:style-name="P305"><text:span text:style-name="T306">5.4</text:span><text:span text:style-name="T307">. statybos techninis reglamentas STR 2.01.01(1):1999 „Esminiai statinio reikalavimai. Mechaninis patvarumas ir pastovumas“ (Žin., 1999, Nr.<text:s/></text:span><text:a xlink:href="https://www.e-tar.lt/portal/lt/legalAct/TAR.5B9324E8D5A9" office:target-frame-name="_blank" xlink:show="new"><text:span text:style-name="T308">112-3260</text:span></text:a><text:span text:style-name="T309">);</text:span></text:p>
      <text:p text:style-name="P310"><text:span text:style-name="T311">5.5</text:span><text:span text:style-name="T312">. statybos techninis reglamentas STR 2.01.01(2):1999 „Esminiai statinio reikalavimai. Gaisrinė sauga“ (Žin., 2000, Nr.<text:s/></text:span><text:a xlink:href="https://www.e-tar.lt/portal/lt/legalAct/TAR.6CA64A9DFF4C" office:target-frame-name="_blank" xlink:show="new"><text:span text:style-name="T313">17-424</text:span></text:a><text:span text:style-name="T314">);</text:span></text:p>
      <text:p text:style-name="P315"><text:span text:style-name="T316">5.6</text:span><text:span text:style-name="T317">. statybos techninis reglamentas STR 2.01.01(3):1999 „Esminiai statinio reikalavimai. Higiena, sveikata, aplinkos apsauga“ (Žin., 2000, Nr.<text:s/></text:span><text:a xlink:href="https://www.e-tar.lt/portal/lt/legalAct/TAR.19AD91BDE89C" office:target-frame-name="_blank" xlink:show="new"><text:span text:style-name="T318">8-215</text:span></text:a><text:span text:style-name="T319">);</text:span></text:p>
      <text:p text:style-name="P320"><text:span text:style-name="T321">5.7</text:span><text:span text:style-name="T322">. statybos techninis reglamentas STR 2.01.01(4):1999 „Esminiai statinio reikalavimai. Naudojimo sauga“ (Žin., 2000, Nr.<text:s/></text:span><text:a xlink:href="https://www.e-tar.lt/portal/lt/legalAct/TAR.133EBB9373E5" office:target-frame-name="_blank" xlink:show="new"><text:span text:style-name="T323">8-216</text:span></text:a><text:span text:style-name="T324">);</text:span></text:p>
      <text:p text:style-name="P325"><text:span text:style-name="T326">5.8</text:span><text:span text:style-name="T327">. statybos techninis reglamentas STR 2.01.01(6):1999 „Esminiai statinio reikalavimai. Energijos taupymas ir šilumos išsaugojimas“ (Žin., 1999, Nr.<text:s/></text:span><text:a xlink:href="https://www.e-tar.lt/portal/lt/legalAct/TAR.74E56D229B1A" office:target-frame-name="_blank" xlink:show="new"><text:span text:style-name="T328">107-3120</text:span></text:a><text:span text:style-name="T329">).</text:span></text:p>
      <text:p text:style-name="P330"><text:span text:style-name="T331">6</text:span><text:span text:style-name="T332">. Šio Reglamento tikslas, vadovaujantis SPD ir jos aiškinamuoju dokumentu ID Nr. 5, konkretizuoti esminį statinio reikalavimą „Apsauga nuo triukšmo“, kad būtų galima įvertinti, kaip Lietuvos Respublikoje šią sritį reglamentuojantys galiojantys normatyviniai statybos techninių ir statybos specialiųjų reikalavimų dokumentai atitinka SPD; paskelbti nustojusiais galios SPD prieštaraujančius normatyvinius statybos techninius dokumentus, parengti naujus (pakeisti, papildyti galiojančius) normatyvinius dokumentus, taip pat darniaisiais Lietuvos standartais perimti darniuosius Europos standartus.</text:span></text:p>
      <text:p text:style-name="P333"><text:span text:style-name="T334">7</text:span><text:span text:style-name="T335">. Šis Reglamentas yra privalomas normatyvinius statybos techninius ir normatyvinius statybos specialiųjų reikalavimų dokumentus rengiantiems juridiniams ir fiziniams asmenims, taip pat statybos dalyviams, valstybinėms statybos ir statybos specialiųjų reikalavimų priežiūros institucijoms, savivaldybėms.</text:span></text:p>
      <text:p text:style-name="P336"><text:span text:style-name="T337">8</text:span><text:span text:style-name="T338">. Šio Reglamento nuostatos ir jo II skirsnyje įrašytos sąvokos bei jų apibrėžimai privalomi rengiant kitus normatyvinius statybos techninius dokumentus ir normatyvinius statybos specialiųjų reikalavimų dokumentus.</text:span></text:p>
      <text:p text:style-name="P339"><text:span text:style-name="T340">9</text:span><text:span text:style-name="T341">. Šiame Reglamente vartojamos pagrindinės sąvokos yra tos pačios, kurios pateiktos Lietuvos Respublikos statybos įstatyme (Žin., 1996, Nr.<text:s/></text:span><text:a xlink:href="https://www.e-tar.lt/portal/lt/legalAct/TAR.F31E79DEC55D" office:target-frame-name="_blank" xlink:show="new"><text:span text:style-name="T342">32-788</text:span></text:a><text:span text:style-name="T343">; 2001, Nr.<text:s/></text:span><text:a xlink:href="https://www.e-tar.lt/portal/lt/legalAct/TAR.80A638E6C263" office:target-frame-name="_blank" xlink:show="new"><text:span text:style-name="T344">101-3597</text:span></text:a><text:span text:style-name="T345">). Žemiau pateikiamos tik tiesiogiai su reglamentu susijusios sąvokos:</text:span></text:p>
      <text:p text:style-name="P346"><text:span text:style-name="T347">9.1</text:span><text:span text:style-name="T348">.<text:s/></text:span><text:span text:style-name="T349">Statybos specialieji reikalavimai</text:span><text:span text:style-name="T350"><text:s/>–</text:span><text:span text:style-name="T351"><text:s/></text:span><text:span text:style-name="T352">įstatymų ar kitų teisės aktų įgaliotų valstybinės priežiūros institucijų nustatyti statinių saugos reikalavimai ar atskirų statinių tipų projektavimo, statybos, atidavimo naudoti ir priėmimo bei nugriovimo reikalavimai.</text:span></text:p>
      <text:p text:style-name="P353"><text:span text:style-name="T354">9.2</text:span><text:span text:style-name="T355">.<text:s/></text:span><text:span text:style-name="T356">Naudojimo savybės</text:span><text:span text:style-name="T357"><text:s/>– kiekybiniai rodikliai (vertė, laipsniai, klasės arba lygiai), apibūdinantys</text:span><text:span text:style-name="T358"><text:s/></text:span><text:span text:style-name="T359">statinio, statinio dalies ar produkto esamą būklę, įvertinus dėl statinio ar statinio dalių numatomo naudojimo pagal paskirtį sąlygų arba numatomų produktų naudojimo sąlygų pokyčius.</text:span></text:p>
      <text:p text:style-name="P360"><text:span text:style-name="T361">9.3</text:span><text:span text:style-name="T362">.<text:s/></text:span><text:span text:style-name="T363">Normalus naudojimas</text:span><text:span text:style-name="T364"><text:s/>– prevencinių ir kitų priemonių visuma, siekiant užtikrinti statinio naudojimo paskirties reikalavimus per visą jo naudojimo trukmę. Šios priemonės apima valymą, tinkamos būklės palaikymą, atnaujinimą, instaliavimą ir atskirų statinio dalių pakeitimą.</text:span></text:p>
      <text:p text:style-name="P365"><text:span text:style-name="T366">Normalus naudojimas taip pat apima kontrolines apžiūras, atliekamas tuo atveju, kai reikia įvertinti apskaičiuotų išlaidų santykį su tam tikrų statinio dalių verte.</text:span></text:p>
      <text:p text:style-name="P367"><text:span text:style-name="T368">9.4</text:span><text:span text:style-name="T369">.<text:s/></text:span><text:span text:style-name="T370">Poveikis<text:s/></text:span><text:span text:style-name="T371">– veiksniai, dėl kurių poveikio statiniui ar jo dalims atsirastų nukrypimų nuo esminių reikalavimų. Veiksniai gali būti mechaniniai, cheminiai, biologiniai, šiluminiai ir elektromagnetiniai.</text:span></text:p>
      <text:p text:style-name="P372"><text:span text:style-name="T373">9.5</text:span><text:span text:style-name="T374">.<text:s/></text:span><text:span text:style-name="T375">Statybos produkto naudojimas pagal paskirtį</text:span><text:span text:style-name="T376"><text:s/>– statybos produktas privalo būti tokių charakteristikų, kad jį pagal paskirtį įkonstravus į tinkamai suprojektuotą ir pastatytą statinį būtų tenkinami statinio esminiai reikalavimai.</text:span></text:p>
      <text:p text:style-name="P377"><text:span text:style-name="T378">9.6</text:span><text:span text:style-name="T379">.</text:span><text:span text:style-name="T380"><text:s/>Esminiai statinio reikalavimai</text:span><text:span text:style-name="T381"><text:s/>– statinys (jo dalis) turi būti suprojektuotas ir pastatytas iš tokių statybos produktų, kurių savybės per ekonomiškai pagrįstą statinio naudojimo trukmę užtikrintų šiuos esminius statinio reikalavimus:</text:span></text:p>
      <text:p text:style-name="P382"><text:span text:style-name="T383">9.6.1</text:span><text:span text:style-name="T384">. mechaninio atsparumo ir pastovumo, t.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385"><text:span text:style-name="T386">9.6.2</text:span><text:span text:style-name="T387">. gaisrinės saugos, t.y. kad kilus gaisrui statinio laikančiosios konstrukcijos tam tikrą laiką galėtų išlaikyti jas veikusias ir dėl gaisro atsiradusias apkrovas; būtų apribota: gaisro kilimo galimybė ir ugnies bei dūmų plitimas statinyje, gaisro išplitimas į gretimus statinius; statinyje<text:s/></text:span><text:soft-page-break/><text:span text:style-name="T388">esantys žmonės galėtų saugiai išeiti iš jo ar būtų galima juos išgelbėti kitomis priemonėmis; veiktų žmonių įspėjimo ir gaisro gesinimo sistemos; gelbėtojai (ugniagesiai) galėtų saugiai dirbti;</text:span></text:p>
      <text:p text:style-name="P389"><text:span text:style-name="T390">9.6.3</text:span><text:span text:style-name="T391">. higienos, sveikatos ir aplinkos apsaugos, t.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ekų, dūmų, kietųjų ar skystųjų atliekų netinkamo šalinimo, statinių konstrukcijų ar statinių vidaus drėgmės;</text:span></text:p>
      <text:p text:style-name="P392"><text:span text:style-name="T393">9.6.4</text:span><text:span text:style-name="T394">. saugaus naudojimo, t.y. kad statinį naudojant ar prižiūrint būtų išvengta nelaimingų atsitikimų (paslydimo, kritimo, susidūrimo, nudegimo, sužeidimo ar sužalojimo elektros srove, sprogimo) rizikos;</text:span></text:p>
      <text:p text:style-name="P395"><text:span text:style-name="T396">9.6.5</text:span><text:span text:style-name="T397">. apsaugos nuo triukšmo, t.y. kad statinyje ar prie jo būnančių žmonių girdimas triukšmas nekeltų grėsmės jų sveikatai, leistų miegoti, ilsėtis bei dirbti normaliomis sąlygomis;</text:span></text:p>
      <text:p text:style-name="P398"><text:span text:style-name="T399">9.6.6</text:span><text:span text:style-name="T400">. energijos taupymo ir šilumos išsaugojimo, t.y. kad naudojamas šiluminės energijos kiekis, atsižvelgiant į vietovės klimato sąlygas ir gyventojų poreikius, nebūtų didesnis už reikiamą (t. y. apskaičiuotą pagal higienos normų ir pastato ar jo patalpų paskirties reikalavimus).</text:span></text:p>
      <text:p text:style-name="P401"><text:span text:style-name="T402">9.7</text:span><text:span text:style-name="T403">.<text:s/></text:span><text:span text:style-name="T404">Standartas<text:s/></text:span><text:span text:style-name="T405">–</text:span><text:span text:style-name="T406"><text:s/></text:span><text:span text:style-name="T407">sutarimu parengtas ir pripažintos standartizacijos institucijos priimtas dokumentas, kuris nustato bendram ir daugkartiniam naudojimui tinkančias taisykles, bendruosius principus ar charakteristikas ir yra skirtas įvesti optimalią tvarką tam tikroje srityje.<text:s/></text:span><text:span text:style-name="T408">Darnusis Lietuvos standartas<text:s/></text:span><text:span text:style-name="T409">yra kaip Lietuvos standartas perimtas<text:s/></text:span><text:span text:style-name="T410">darnusis Europos standartas</text:span><text:span text:style-name="T411">, kurį Europos standartizacijos organizacijos parengia ir priima Europos Komisijos pavedimu.</text:span></text:p>
      <text:p text:style-name="P412"><text:span text:style-name="T413">9.8</text:span><text:span text:style-name="T414">.<text:s/></text:span><text:span text:style-name="T415">Techninis liudijimas</text:span><text:span text:style-name="T416"><text:s/>– bet kuris dokumentas, patvirtinantis statybos produkto tinkamumo naudoti techninį įvertinimą pagal statinio, kuriame numatoma šį produktą naudoti, esminius reikalavimus ir nustatantis techninius statybos produkto reikalavimus.</text:span></text:p>
      <text:p text:style-name="P417">Techniniai liudijimai yra šie:</text:p>
      <text:p text:style-name="P418"><text:span text:style-name="T419">9.8.1</text:span><text:span text:style-name="T420">. Europos techninis liudijimas, kurį išduoda Europos techninio įteisinimo įstaigos (EOTA) narys pagal SPD reikalavimus;</text:span></text:p>
      <text:p text:style-name="P421"><text:span text:style-name="T422">9.8.2</text:span><text:span text:style-name="T423">. nacionalinis techninis liudijimas, kurį išduoda paskirtoji Lietuvos techninio įteisinimo įstaiga.</text:span></text:p>
      <text:p text:style-name="P424"><text:span text:style-name="T425">PASTABA.<text:s/></text:span><text:span text:style-name="T426">Europos techninis liudijimas</text:span><text:span text:style-name="T427"><text:s/>– dokumentas, kurį išdavė Europos techninio įteisinimo įstaigos (European Organization for Technical Approvals (EOTA)) narys pagal šios organizacijos ir Europos komisijos nustatytą tvarką.</text:span></text:p>
      <text:p text:style-name="P428"><text:span text:style-name="T429">9.9</text:span><text:span text:style-name="T430">.<text:s/></text:span><text:span text:style-name="T431">Techninė specifikacija</text:span><text:span text:style-name="T432"><text:s/>– dokumentas (dokumento dalis), kuriame pateiktus techninius reikalavimus turi atitikti apibūdinamas produktas, procesas ar paslauga. Statybos produktų techninės specifikacijos yra standartai ir techniniai liudijimai.</text:span></text:p>
      <text:p text:style-name="P433">Techninės specifikacijos yra šių kategorijų:</text:p>
      <text:p text:style-name="P434">– A kategorijos – statybos techniniai reglamentai arba standartai, kurie taikomi projektuojant ir statant pastatus bei inžinerinius statinius ir jų dalis arba atskirais šios veiklos atvejais, vadovaujantis SPD nustatytais statinio esminiais reikalavimais;</text:p>
      <text:p text:style-name="P435"><text:span text:style-name="T436">– B kategorijos – standartai ir techniniai liudijimai, kurie taikomi tik statybos produktams, įvertinant jų atitiktį ir ženklinant pagal SPD.</text:span></text:p>
      <text:p text:style-name="P437"><text:span text:style-name="T438">PASTABOS:</text:span></text:p>
      <text:p text:style-name="P439"><text:span text:style-name="T440">1</text:span><text:span text:style-name="T441">. A ir B kategorijų techninėse specifikacijose įrašyti reikalavimai turi būti tarpusavyje suderinti.</text:span></text:p>
      <text:p text:style-name="P442"><text:span text:style-name="T443">2</text:span><text:span text:style-name="T444">. B kategorijos techninėse specifikacijose turi būti nurodoma atitinkamų statybos produktų paskirtis.“</text:span></text:p>
      <text:p text:style-name="P445"><text:span text:style-name="T446">2.3</text:span><text:span text:style-name="T447">. Reglamento II skyriaus pavadinimą išdėstau taip:</text:span></text:p>
      <text:p text:style-name="P448"><text:span text:style-name="T449">„</text:span><text:span text:style-name="T450">II</text:span><text:span text:style-name="T451">.<text:s/></text:span><text:span text:style-name="T452">Pagrindinės sąvokos</text:span><text:span text:style-name="T453">“.</text:span></text:p>
      <text:p text:style-name="P454"><text:span text:style-name="T455">2.4</text:span><text:span text:style-name="T456">. Išdėstau Reglamento 13 punktą taip:</text:span></text:p>
      <text:p text:style-name="P457"><text:span text:style-name="T458">„</text:span><text:span text:style-name="T459">13</text:span><text:span text:style-name="T460">. Akustinių savybių apibūdinimas:</text:span></text:p>
      <text:p text:style-name="P461"><text:span text:style-name="T462">13.1</text:span><text:span text:style-name="T463">. statinio ir statybos produkto savybės, susijusios su apsauga nuo triukšmo, išreiškiamos garso izoliavimo rodikliu, garso slėgio lygiu ir garso galios lygiu;</text:span></text:p>
      <text:p text:style-name="P464"><text:span text:style-name="T465">13.2</text:span><text:span text:style-name="T466">. akustinėms savybėms apibrėžti naudojami matavimo vienetai:</text:span></text:p>
      <text:p text:style-name="P467"><text:span text:style-name="T468">– tūris m</text:span><text:span text:style-name="T469">3</text:span><text:span text:style-name="T470">;</text:span></text:p>
      <text:p text:style-name="P471"><text:span text:style-name="T472">– paviršiaus plotas m</text:span><text:span text:style-name="T473">2</text:span><text:span text:style-name="T474">;</text:span></text:p>
      <text:p text:style-name="P475"><text:span text:style-name="T476">– lygiavertis sugerties plotas m</text:span><text:span text:style-name="T477">2</text:span><text:span text:style-name="T478">;</text:span></text:p>
      <text:p text:style-name="P479">– aidėjimo trukmė s;</text:p>
      <text:p text:style-name="P480"><text:span text:style-name="T481">– garso slėgio lygis dB (20 Pa atžvilgiu);</text:span></text:p>
      <text:p text:style-name="P482"><text:span text:style-name="T483">13.3</text:span><text:span text:style-name="T484">. apsaugą nuo statinių išorėje spinduliuojamo oro triukšmo užtikrina pakankama uždarosios erdvės (statinio patalpų) garso izoliacija, kuri nustatoma pagal garso izoliavimo koeficientą, apskaičiuojamą vadovaujantis darniaisiais standartais, juose nurodytose garso dažnių juostose.</text:span></text:p>
      <text:p text:style-name="P485"><text:span text:style-name="T486">Šis izoliavimas vertinamas pagal lyginamąją (vieno parametro) dydžio vertę – oro garso izoliavimo rodiklį;</text:span></text:p>
      <text:p text:style-name="P487"><text:span text:style-name="T488">13.4</text:span><text:span text:style-name="T489">. apsaugą nuo gretimoje patalpoje spinduliuojamo oro triukšmo užtikrina pakankama garso izoliacija tarp dviejų uždarų erdvių (patalpų), kuri nustatoma pagal garso izoliavimo koeficientą, apskaičiuojamą vadovaujantis darniaisiais standartais, juose nurodytose garso dažnių juostose.</text:span></text:p>
      <text:p text:style-name="P490"><text:span text:style-name="T491">Šis izoliavimas vertinamas pagal lyginamąją dydžio vertę – oro garso izoliavimo rodiklį;</text:span></text:p>
      <text:p text:style-name="P492"><text:span text:style-name="T493">13.5</text:span><text:span text:style-name="T494">. apsauga nuo smūgio triukšmo apibūdinama įvertinus statinio ar jo dalies perduodamą į apsaugomos nuo triukšmo patalpos perdangas garso slėgio lygį. Smūgio garso slėgio lygis nustatomas pagal darniuosius standartus, juose nurodytose dažnių juostose.</text:span></text:p>
      <text:p text:style-name="P495"><text:span text:style-name="T496">Šis triukšmo lygis vertinamas pagal lyginamąją dydžio vertę – svertinį normuotą smūgio garso slėgio lygį;</text:span></text:p>
      <text:p text:style-name="P497"><text:span text:style-name="T498">13.6</text:span><text:span text:style-name="T499">. apsauga nuo įrenginių triukšmo apibūdinama įvertinus garso slėgio lygį, kuris nustatomas pagal darniuosius standartus ir vertinamas lyginamosiomis dydžio vertėmis, pvz., A svertiniu garso slėgio lygiu;</text:span></text:p>
      <text:p text:style-name="P500"><text:span text:style-name="T501">13.7</text:span><text:span text:style-name="T502">. apsauga nuo aidėjimo triukšmo apibūdinama įvertinus aidėjimo trukmę patalpoje arba lygiavertį patalpos triukšmo sugerties plotą.</text:span></text:p>
      <text:p text:style-name="P503">Triukšmas patalpoje. sąlygojamas triukšmo šaltinių akustinės galios ir patalpos išdėstymo, taip pat priklauso ir nuo patalpos įrengimo bei medžiagų, dengiančių patalpos sienas, garso sugerties koeficiento.</text:p>
      <text:p text:style-name="P504">Lygiavertis garso sugerties plotas skaičiuojamas pagal atitinkamų patalpos paviršių garso sugerties koeficientus, nustatytus vadovaujantis darniaisiais standartais, juose nurodytose garso dažnių juostose.</text:p>
      <text:p text:style-name="P505"><text:span text:style-name="T506">Garso sugertis ir aidėjimo trukmė vertinami pagal lyginamąsias vertes, pvz., pagal garso sugerties klasę ir, esant reikalui, taip pat pagal garso dažnių juostas;</text:span></text:p>
      <text:p text:style-name="P507"><text:span text:style-name="T508">13.8</text:span><text:span text:style-name="T509">. aplinkos apsauga nuo triukšmo, spinduliuojamo į aplinką šaltinių, esančių statinių viduje ar susijusių su statiniais, bendru atveju apibūdinama įvertinus garso slėgio lygį, matuojamą pagal darniuosius standartus nurodytose vietose ir išreikštą lyginamosiomis dydžio vertėmis, pvz., A svertiniu garso slėgio lygiu (esant reikalui, atsižvelgiama ir į triukšmo pobūdį).“</text:span></text:p>
      <text:p text:style-name="P510"><text:span text:style-name="T511">2.5</text:span><text:span text:style-name="T512">. Reglamento 15.1 punkto pirmąjį sakinį išdėstau taip:</text:span></text:p>
      <text:p text:style-name="P513"><text:span text:style-name="T514">„</text:span><text:span text:style-name="T515">15.1</text:span><text:span text:style-name="T516">. skaičiavimo metodai, kuriais galima nustatyti viso statinio savybes, kai žinomi darniųjų bandymų būdu gauti statybos produktų rodikliai.“</text:span></text:p>
      <text:p text:style-name="P517"><text:span text:style-name="T518">2.6</text:span><text:span text:style-name="T519">. Išdėstau Reglamento 17 ir 18 punktus taip:</text:span></text:p>
      <text:p text:style-name="P520"><text:span text:style-name="T521">„</text:span><text:span text:style-name="T522">17</text:span><text:span text:style-name="T523">. Priklausomai nuo statybos produkto tipo ir jo panaudojimo ypatybių į šio produkto darniuosius standartus įtraukiama vienas ar daugiau bendrųjų statybos produkto rodiklių, kurie gali būti taikomi aprašant ar skaičiuojant statinių akustines savybes:</text:span></text:p>
      <text:p text:style-name="P524">– matmenys;</text:p>
      <text:p text:style-name="P525">– tankis;</text:p>
      <text:soft-page-break/>
      <text:p text:style-name="P526">– tamprumas;</text:p>
      <text:p text:style-name="P527">– plotinis tankis;</text:p>
      <text:p text:style-name="P528">– dinaminis standumas (spūdumas);</text:p>
      <text:p text:style-name="P529"><text:span text:style-name="T530">– pasipriešinimas (varža) oro srautui.</text:span></text:p>
      <text:p text:style-name="P531"><text:span text:style-name="T532">18</text:span><text:span text:style-name="T533">. Akustinių savybių sąlyginiai ženklai, žymenys, jų matavimo vienetai, matavimo ar įvertinimo metodai nustatomi pagal darniuosius standartus. Iš akustinių savybių aprašymo bei jų išraiškos simbolių turi būti aišku apie laboratorinių tyrimų rezultatus arba įvertinimą, atliktą pagal darniuosius standartus.</text:span></text:p>
      <text:p text:style-name="P534"><text:span text:style-name="T535">Statybos produktų akustinės savybės taip pat gali būti nustatytos ir skaičiavimo metodais, nurodytais V skirsnyje.“.</text:span></text:p>
      <text:p text:style-name="P536"><text:span text:style-name="T537">2.7</text:span><text:span text:style-name="T538">. Išdėstau Reglamento 20 punktą taip:</text:span></text:p>
      <text:p text:style-name="P539"><text:span text:style-name="T540">„</text:span><text:span text:style-name="T541">20</text:span><text:span text:style-name="T542">. Atskirų grupių statybos produktų akustines savybes išreiškiantys rodikliai yra:</text:span></text:p>
      <text:p text:style-name="P543"><text:span text:style-name="T544">20.1</text:span><text:span text:style-name="T545">.</text:span><text:span text:style-name="T546"><text:s/>langų – oro garso izoliavimas, išmatuotas, išreikštas ir įvertintas vadovaujantis darniaisiais standartais, pagal lyginamąją garso izoliavimo rodiklio vertę, apskaičiuotą vidaus ir išorės triukšmo atvejais;</text:span></text:p>
      <text:p text:style-name="P547"><text:span text:style-name="T548">20.2</text:span><text:span text:style-name="T549">. durų – oro garso izoliavimas, išmatuotas, išreikštas ir įvertintas vadovaujantis darniaisiais standartais pagal lyginamąją garso izoliavimo rodiklio vertę, apskaičiuotą vidaus triukšmo, jeigu būtina, – ir išorės triukšmo atvejais;</text:span></text:p>
      <text:p text:style-name="P550"><text:span text:style-name="T551">20.3</text:span><text:span text:style-name="T552">. grindų dangų, „plaukiojančių“ grindų – smūgio garso izoliavimas, išmatuotas, išreikštas ir įvertintas vadovaujantis darniaisiais standartais, pagal lyginamąją smūgio garso izoliavimo rodiklio vertę;</text:span></text:p>
      <text:p text:style-name="P553"><text:span text:style-name="T554">20.4</text:span><text:span text:style-name="T555">. dangų, turinčių garsą sugeriančių savybių, – garso sugerties koeficientas, išmatuotas, išreikštas ir įvertintas vadovaujantis darniaisiais standartais, pagal lyginamąją garso sugerties koeficiento vertę;</text:span></text:p>
      <text:p text:style-name="P556"><text:span text:style-name="T557">20.5</text:span><text:span text:style-name="T558">. inžinerinės statinio įrangos:</text:span></text:p>
      <text:p text:style-name="P559"><text:span text:style-name="T560">20.5.1</text:span><text:span text:style-name="T561">. vandentiekio – vandentiekio sistemos komponentų garso slėgio lygis, išmatuotas, išreikštas ir įvertintas vadovaujantis darniaisiais standartais, pagal A svertinę garso galios lygio vertę;</text:span></text:p>
      <text:p text:style-name="P562"><text:span text:style-name="T563">20.5.2</text:span><text:span text:style-name="T564">. oro tiekimo angos – oro garso izoliavimas, išmatuotas, išreikštas ir įvertintas vadovaujantis darniaisiais standartais, pagal lyginamąją garso izoliavimo rodiklio vertę, apskaičiuotą išorės triukšmo atveju;</text:span></text:p>
      <text:p text:style-name="P565"><text:span text:style-name="T566">20.5.3</text:span><text:span text:style-name="T567">. vėdinimo sistemos (gyvenamuosiuose pastatuose) – sistemos komponentų netiesiogiai perduodamo garso izoliavimas, išmatuotas, išreikštas ir įvertintas vadovaujantis darniaisiais standartais, pagal lyginamąją garso izoliavimo rodiklio vertę, apskaičiuotą vidaus triukšmo atveju;</text:span></text:p>
      <text:p text:style-name="P568"><text:span text:style-name="T569">pavienių sistemos įtaisų – triukšmo galios lygis, išmatuotas, išreikštas ir įvertintas vadovaujantis darniaisiais standartais, pagal A svertinę garso galios vertę;</text:span></text:p>
      <text:p text:style-name="P570"><text:span text:style-name="T571">20.5.4</text:span><text:span text:style-name="T572">. kitos ilgalaikio naudojimo įrangos – jos komponentų garso galia, išmatuota, išreikšta ir įvertinta vadovaujantis darniaisiais standartais, pagal A svertinę garso galios vertę;</text:span></text:p>
      <text:p text:style-name="P573"><text:span text:style-name="T574">20.6</text:span><text:span text:style-name="T575">. triukšmo barjerų (sienelių) – oro garso izoliavimas, garso sugertis, išmatuoti, išreikšti ir įvertinti vadovaujantis darniaisiais standartais, pagal lyginamąsias jų dydžių vertes;</text:span></text:p>
      <text:p text:style-name="P576"><text:span text:style-name="T577">20.7</text:span><text:span text:style-name="T578">. kiti statybos produktai (įskaitant pavienius komponentus arba jų rinkinį, taip pat sienos ar pertvaros, stogai, grindys, lubos) – tam tikri jų akustiniai duomenys turi būti išreikšti vadovaujantis darniaisiais standartais. Reikiamus akustinius rodiklius priklausomai nuo šių produktų naudojimo akustinės paskirties galima pasirinkti pagal 17 ir 19 punktus. Tam tikrais atvejais turi būti įvertinama ir šių rodiklių sąveika.</text:span></text:p>
      <text:p text:style-name="P579"><text:span text:style-name="T580">Statybos produkto akustiniai rodikliai nustatomi laboratorijoje darniųjų bandymų būdu arba taikant darniuosius skaičiavimo metodus;</text:span></text:p>
      <text:p text:style-name="P581"><text:span text:style-name="T582">20.8</text:span><text:span text:style-name="T583">. kelių statyboje naudojamų statybos produktų akustinės savybės (pavieniai rodikliai arba jų deriniai):</text:span></text:p>
      <text:soft-page-break/>
      <text:p text:style-name="P584">– garso izoliavimas;</text:p>
      <text:p text:style-name="P585">– garso sugertis (arba atspindys);</text:p>
      <text:p text:style-name="P586"><text:span text:style-name="T587">– garso slopimas (slopinimas).“</text:span></text:p>
      <text:p text:style-name="P588"><text:span text:style-name="T589">3</text:span><text:span text:style-name="T590">. Aplinkos ministerijos kompiuterinėje sistemoje vadovautis reikšminiais žodžiais, „statyba“, „reglamentas“.</text:span></text:p>
      <text:p text:style-name="P591"/>
      <text:p text:style-name="P592"/>
      <text:p text:style-name="P593"><text:span text:style-name="T594">APLINKOS MINISTRAS</text:span><text:span text:style-name="T595"><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13:14:00Z</meta:creation-date>
    <dc:date>2016-10-27T13:14:00Z</dc:date>
    <meta:template xlink:href="Normal.dotm" xlink:type="simple"/>
    <meta:editing-cycles>2</meta:editing-cycles>
    <meta:editing-duration>PT0S</meta:editing-duration>
    <meta:document-statistic meta:page-count="9" meta:paragraph-count="477" meta:word-count="4332" meta:character-count="30590" meta:row-count="722" meta:non-whitespace-character-count="26735"/>
  </office:meta>
</office:document-meta>
</file>