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text-position="super 62.5%"/>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416in"/>
    </style:style>
    <style:style style:name="T161" style:parent-style-name="DefaultParagraphFont" style:family="text">
      <style:text-properties fo:color="#000000"/>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T166" style:parent-style-name="DefaultParagraphFont" style:family="text">
      <style:text-properties fo:text-transform="uppercase" fo:color="#000000"/>
    </style:style>
    <style:style style:name="T16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1999 M. SPALIO 7 D. ĮSAKYMO Nr. 383 „DĖL PRIVALOMŲJŲ RINKAI TIEKIAMOS SODO AUGALŲ DAUGINAMOSIOS MEDŽIAGOS IR SODO AUGALŲ REIKALAVIMŲ APRAŠO“ PAKEITIMO</text:p>
      <text:p text:style-name="P7"/>
      <text:p text:style-name="P8">2010 m. vasario 18 d. Nr. 3D-126</text:p>
      <text:p text:style-name="P9">Vilnius</text:p>
      <text:p text:style-name="P10"/>
      <text:p text:style-name="P11"/>
      <text:p text:style-name="P12"><text:span text:style-name="T13">Įgyvendindamas 2008 m. rugsėjo 29 d. Tarybos direktyvą 2008/90/EB dėl prekybos vaisinių augalų dauginamąja medžiaga ir sodininkystei skirtais vaisiniais augalais (OL 2008, L 267, p. 8):</text:span></text:p>
      <text:p text:style-name="P14"><text:span text:style-name="T15">1</text:span><text:span text:style-name="T16">.<text:s/></text:span><text:span text:style-name="T17">Pakeičiu</text:span><text:span text:style-name="T18"><text:s/>Privalomųjų rinkai tiekiamos sodo augalų dauginamosios medžiagos ir sodo augalų reikalavimų aprašą, patvirtintą Lietuvos Respublikos žemės ūkio ministro 1999 m. spalio 7 d. įsakymu Nr. 383 „Dėl privalomųjų rinkai tiekiamos sodo augalų dauginamosios medžiagos ir sodo augalų reikalavimų aprašo“ (Žin., 1999, Nr.<text:s/></text:span><text:a xlink:href="https://www.e-tar.lt/portal/lt/legalAct/TAR.D7B3AC553D7A" office:target-frame-name="_blank" xlink:show="new"><text:span text:style-name="T19">88-2606</text:span></text:a><text:span text:style-name="T20">; 2008, Nr.<text:s/></text:span><text:a xlink:href="https://www.e-tar.lt/portal/lt/legalAct/TAR.8A398D8CDDE8" office:target-frame-name="_blank" xlink:show="new"><text:span text:style-name="T21">1-39</text:span></text:a><text:span text:style-name="T22">):</text:span></text:p>
      <text:p text:style-name="P23"><text:span text:style-name="T24">1.1</text:span><text:span text:style-name="T25">. Išdėstau preambulę taip:</text:span></text:p>
      <text:p text:style-name="P26"><text:span text:style-name="T27">„</text:span><text:span text:style-name="T28">1</text:span><text:span text:style-name="T29">. Privalomųjų rinkai tiekiamos sodo augalų dauginamosios medžiagos (toliau – dauginamoji medžiaga) ir sodo augalų reikalavimų aprašas (toliau – aprašas) parengtas įgyvendinant 1992 m. balandžio 28 d. Tarybos direktyvą 92/34/EEB dėl prekybos vaisinių augalų dauginamąja medžiaga ir sodininkystei skirtais vaisiniais augalais (OL<text:s/></text:span><text:span text:style-name="T30">2004 m. specialusis leidimas</text:span><text:span text:style-name="T31">, 3 skyrius, 12 tomas, p. 284) su paskutiniais pakeitimais, padarytais 2008 m. rugsėjo 29 d. Tarybos direktyva 2008/90/EB (OL 2008 L 267, p. 8), 1993 m. birželio 23 d. Komisijos direktyvą 93/48/EEB, išdėstančią aprašą, nurodantį reikalavimus, kuriuos pagal Tarybos direktyvą 92/34/EEB turi atitikti vaisinių augalų dauginamoji medžiaga ir vaisiams auginti skirti vaisiniai augalai (OL<text:s/></text:span><text:span text:style-name="T32">2004 m. specialusis leidimas</text:span><text:span text:style-name="T33">, 3 skyrius, 15 tomas, p. 83), 1993 m. liepos 5 d. Komisijos direktyvą 93/64/EEB, išdėstančią tiekėjų ir įmonių priežiūros bei kontrolės pagal Tarybos direktyvą 92/34/EEB dėl prekybos vaisinių augalų dauginamąja medžiaga ir vaisiams auginti skirtais vaisiniais augalais įgyvendinimo priemones (OL<text:s/></text:span><text:span text:style-name="T34">2004 m. specialusis leidimas</text:span><text:span text:style-name="T35">, 3 skyrius, 15 tomas, p. 113), 1993 m. rugsėjo 21 d. Komisijos direktyvą 93/79/EEB, nustatančią papildomas įgyvendinimo nuostatas dėl vaisinių augalų dauginamosios medžiagos ir vaisinių augalų sąrašų, kuriuos turi tiekėjai pagal Tarybos direktyvą 92/34/EEB (OL<text:s/></text:span><text:span text:style-name="T36">2004 m. specialusis leidimas</text:span><text:span text:style-name="T37">, 3 skyrius, 15 tomas, p. 115), 2000 m. gegužės 8 d. Tarybos direktyvą 2000/29/EB dėl apsaugos priemonių nuo augalams ir augaliniams produktams kenksmingų organizmų įvežimo į Bendriją ir išplitimo joje (OL<text:s/></text:span><text:span text:style-name="T38">2004 m. specialusis leidimas</text:span><text:span text:style-name="T39">, 3 skyrius, 29 tomas, p. 258) su paskutiniais pakeitimais, padarytais 2010 m. sausio 8 d. Komisijos direktyva 2010/1/ES (OL 2010 L 7, p. 17), 2003 m. birželio 18 d. Tarybos direktyvą 2003/61/EB, iš dalies keičiančią Direktyvas: 66/401/EEB dėl prekybos pašarinių augalų sėkla, 66/402/EEB dėl prekybos javų sėkla, 68/193/EEB dėl prekybos vynmedžių vegetatyvine dauginamąja medžiaga, 92/33/EEB dėl prekybos daržovių dauginamąja ir sodinamąja medžiaga, išskyrus sėklą, 92/34/EEB dėl prekybos vaisinių augalų dauginamąja medžiaga ir vaisiams auginti skirtais vaisiniais augalais, 98/56/EB dėl prekybos dekoratyvinių augalų dauginamąja medžiaga, 2002/54/EB dėl prekybos runkelių sėkla, 2002/55/EB dėl prekybos daržovių sėkla, 2002/56/EB dėl prekybos sėklinėmis bulvėmis ir 2002/57/EB dėl prekybos aliejinių ir pluoštinių augalų sėkla Bendrijos lyginamųjų tyrimų ir bandymų atžvilgiu (OL<text:s/></text:span><text:span text:style-name="T40">2004 m. specialusis leidimas</text:span><text:span text:style-name="T41">, 3 skyrius, 39 tomas, p. 218), 2003 m. lapkričio 26 d. Komisijos direktyvą 2003/111/EB, iš dalies keičiančią Tarybos direktyvos 92/34/EEB dėl vaismedžių dauginamosios medžiagos ir vaisiams skirtų vaismedžių prekybos II priedą (OL<text:s/></text:span><text:span text:style-name="T42">2004 m. specialusis leidimas</text:span><text:span text:style-name="T43">, 3 skyrius, 41 tomas, p. 191).“</text:span></text:p>
      <text:p text:style-name="P44"><text:span text:style-name="T45">1.2</text:span><text:span text:style-name="T46">. Papildau 7 punktą šia nauja antrąja pastraipa (ankstesniąsias antrąją–aštuntąją pastraipas<text:s/></text:span><text:soft-page-break/><text:span text:style-name="T47">atitinkamai laikau trečiąja–devintąja pastraipomis):</text:span></text:p>
      <text:p text:style-name="P48"><text:span text:style-name="T49">„</text:span><text:span text:style-name="T50">Augalo klonas</text:span><text:span text:style-name="T51"><text:s/>– vegetatyvinių augalo palikuonių visuma.“</text:span></text:p>
      <text:p text:style-name="P52"><text:span text:style-name="T53">1.3</text:span><text:span text:style-name="T54">. Išdėstau 19 punktą taip:</text:span></text:p>
      <text:p text:style-name="P55"><text:span text:style-name="T56">„</text:span><text:span text:style-name="T57">19</text:span><text:span text:style-name="T58">. Veislėms, nurodytoms 18 punkte:</text:span></text:p>
      <text:p text:style-name="P59"><text:span text:style-name="T60">19.1</text:span><text:span text:style-name="T61">. turi būti suteikta teisinė apsauga Europos Bendrijoje ar bet kurioje ES valstybėje narėje;</text:span></text:p>
      <text:p text:style-name="P62"><text:span text:style-name="T63">19.2</text:span><text:span text:style-name="T64">. jos turi būti įrašytos į Lietuvos nacionalinį augalų veislių sąrašą (toliau – Augalų veislių sąrašą) arba į nacionalinius ES valstybių narių augalų veislių sąrašus pagal šio aprašo 22 punktą;</text:span></text:p>
      <text:p text:style-name="P65"><text:span text:style-name="T66">19.3</text:span><text:span text:style-name="T67">. jos turi būti visuotinai žinomos. Veislė laikoma visuotinai žinoma, jeigu:</text:span></text:p>
      <text:p text:style-name="P68"><text:span text:style-name="T69">19.3.1</text:span><text:span text:style-name="T70">. ji buvo įrašyta į nacionalinius ES valstybių narių augalų veislių sąrašus arba jai buvo suteikta teisinė apsauga Europos Bendrijoje ar kitoje ES valstybėje narėje;</text:span></text:p>
      <text:p text:style-name="P71"><text:span text:style-name="T72">19.3.2</text:span><text:span text:style-name="T73">. buvo pateikta paraiška dėl jos įrašymo į nacionalinius augalų veislių sąrašus bet kurioje ES valstybėje narėje arba paraiška dėl 19.1 punkte nurodytos augalų veislės teisinės apsaugos;</text:span></text:p>
      <text:p text:style-name="P74"><text:span text:style-name="T75">19.3.3</text:span><text:span text:style-name="T76">. ji tiekiama atitinkamos valstybės narės teritorijoje arba kitoje valstybėje narėje iki 2012 m. rugsėjo 30 d., jeigu ji turi oficialų aprašą.“</text:span></text:p>
      <text:p text:style-name="P77"><text:span text:style-name="T78">1.4</text:span><text:span text:style-name="T79">. Papildau šiuo 19</text:span><text:span text:style-name="T80">1</text:span><text:span text:style-name="T81"><text:s/>punktu:</text:span></text:p>
      <text:p text:style-name="P82"><text:span text:style-name="T83">„</text:span><text:span text:style-name="T84">19</text:span><text:span text:style-name="T85">1</text:span><text:span text:style-name="T86">. Nuoroda pagal šio aprašo 18 punktą taip pat gali būti daroma į veislę, pasižyminčią savaimine verte komercinei augalininkystei, su sąlyga, kad veislė turi oficialų aprašą ir dauginamoji medžiaga bei sodo augalai yra parduodami kaip CAC medžiaga atitinkamos valstybės narės teritorijoje ir yra nustatomi nurodant į šią nuostatą ženklinant ir (arba) dokumentuose.“</text:span></text:p>
      <text:p text:style-name="P87"><text:span text:style-name="T88">1.5</text:span><text:span text:style-name="T89">. Išdėstau 22 punktą taip:</text:span></text:p>
      <text:p text:style-name="P90"><text:span text:style-name="T91">„</text:span><text:span text:style-name="T92">22</text:span><text:span text:style-name="T93">. Veislės gali būti oficialiai užregistruotos, jei nustatoma, kad jos atitinka tam tikrus oficialiai patvirtintus reikalavimus ir turi oficialų aprašą. Veislės taip pat gali būti oficialiai užregistruotos, jei jų medžiaga jau prekiaujama iki 2012 m. rugsėjo 30 d. atitinkamos valstybės narės teritorijoje ir jei jos turi oficialų ir pripažintą aprašą.“</text:span></text:p>
      <text:p text:style-name="P94"><text:span text:style-name="T95">1.6</text:span><text:span text:style-name="T96">. Papildau šiais 22</text:span><text:span text:style-name="T97">1</text:span><text:span text:style-name="T98"><text:s/>ir 22</text:span><text:span text:style-name="T99">2</text:span><text:span text:style-name="T100"><text:s/>punktais:</text:span></text:p>
      <text:p text:style-name="P101"><text:span text:style-name="T102">„</text:span><text:span text:style-name="T103">22</text:span><text:span text:style-name="T104">1</text:span><text:span text:style-name="T105">. Genetiškai modifikuota veislė gali būti oficialiai užregistruota tik tuomet, jei genetiškai modifikuoto organizmo, iš kurio ji susideda, atžvilgiu buvo išduotas leidimas pagal direktyvą 2001/18/EB arba pagal reglamentą (EB) Nr. 1829/2003.</text:span></text:p>
      <text:p text:style-name="P106"><text:span text:style-name="T107">22</text:span><text:span text:style-name="T108">2</text:span><text:span text:style-name="T109">. Kai produktai, gauti iš sodo augalų ar dauginamosios medžiagos, yra skirti naudoti kaip maistas arba maisto sudėtyje, kaip nurodyta reglamento (EB) Nr. 1829/2003 3 straipsnyje, arba kaip pašaras arba pašaro sudėtyje, kaip nurodyta reglamento (EB) Nr. 1829/2003 15 straipsnyje, veislės turi būti oficialiai užregistruotos tik tuomet, jei maisto ar pašarų, gautų iš šios medžiagos, atžvilgiu buvo išduotas leidimas pagal šį reglamentą.“</text:span></text:p>
      <text:p text:style-name="P110"><text:span text:style-name="T111">1.7</text:span><text:span text:style-name="T112">. Papildau šiais 30</text:span><text:span text:style-name="T113">1</text:span><text:span text:style-name="T114">–30</text:span><text:span text:style-name="T115">3<text:s/></text:span><text:span text:style-name="T116">punktais:</text:span></text:p>
      <text:p text:style-name="P117"><text:span text:style-name="T118">„</text:span><text:span text:style-name="T119">30</text:span><text:span text:style-name="T120">1</text:span><text:span text:style-name="T121">. Genetiškai modifikuota dauginamoji medžiaga ar sodo augalai pagal direktyvos 2001/18/EB 2 straipsnio 1 ir 2 punktus turi būti tiekiami rinkai tik tuomet, jei genetiškai modifikuoto organizmo atžvilgiu buvo išduotas leidimas pagal anksčiau minėtą direktyvą arba pagal reglamentą (EB) Nr. 1829/2003.</text:span></text:p>
      <text:p text:style-name="P122"><text:span text:style-name="T123">30</text:span><text:span text:style-name="T124">2</text:span><text:span text:style-name="T125">. Kai produktai, gauti iš sodo augalų ar dauginamosios medžiagos, yra skirti naudoti kaip maistas arba maisto sudėtyje, kaip nurodyta reglamento (EB) Nr. 1829/2003 3 straipsnyje, arba kaip pašaras arba pašaro sudėtyje, kaip nurodyta reglamento (EB) Nr. 1829/2003 15 straipsnyje, sodo augalai ar dauginamoji medžiaga turi būti tiekiama rinkai tik tuomet, jei maisto ar pašaro, gauto iš šios medžiagos, atžvilgiu buvo išduotas leidimas pagal šį reglamentą.</text:span></text:p>
      <text:p text:style-name="P126"><text:span text:style-name="T127">30</text:span><text:span text:style-name="T128">3</text:span><text:span text:style-name="T129">. Genetiškai modifikuotos veislės dauginamosios medžiagos ir sodo augalų etiketėse arba oficialiuose ar neoficialiuose dokumentuose, kurie tvirtinami arba pridedami prie dauginamosios medžiagos ir sodo augalų siuntos, pagal šio aprašo nuostatas turi būti aiškiai nurodyta, kad veislė yra genetiškai modifikuota, ir nurodyti genetiškai modifikuotų organizmų pavadinimai.“</text:span></text:p>
      <text:p text:style-name="P130"><text:span text:style-name="T131">1.8</text:span><text:span text:style-name="T132">. Išdėstau 40 punktą taip:</text:span></text:p>
      <text:p text:style-name="P133"><text:span text:style-name="T134">„</text:span><text:span text:style-name="T135">40</text:span><text:span text:style-name="T136">. Visos priemonės, kurių buvo imtasi pagal 39 punkto nuostatas, panaikinamos, kai tik<text:s/></text:span><text:soft-page-break/><text:span text:style-name="T137">pakankamai įsitikinama, kad dauginamoji medžiaga ar sodo augalai, kuriuos tiekėjas ketina tiekti rinkai, ateityje atitiks šiuos reikalavimus.“</text:span></text:p>
      <text:p text:style-name="P138"><text:span text:style-name="T139">1.9</text:span><text:span text:style-name="T140">. Išdėstau 42 punktą taip:</text:span></text:p>
      <text:p text:style-name="P141"><text:span text:style-name="T142">„</text:span><text:span text:style-name="T143">42</text:span><text:span text:style-name="T144">. Kol bus priimtas 41 punkte nurodytas sprendimas, oficiali institucija iki 2010 m. gruodžio 31 d., nepažeisdama direktyvos 2000/29/EB nuostatų, dauginamosios medžiagos ir sodo augalų importui iš ne ES valstybių gali taikyti reikalavimus, kurie būtų bent jau lygiaverčiai reikalavimams, taikomiems dauginamajai medžiagai ir sodo augalams ES valstybėje.“</text:span></text:p>
      <text:p text:style-name="P145"><text:span text:style-name="T146">1.10</text:span><text:span text:style-name="T147">. Papildau šiuo 43</text:span><text:span text:style-name="T148">1<text:s/></text:span><text:span text:style-name="T149">punktu:</text:span></text:p>
      <text:p text:style-name="P150"><text:span text:style-name="T151">„</text:span><text:span text:style-name="T152">43</text:span><text:span text:style-name="T153">1</text:span><text:span text:style-name="T154">.</text:span><text:span text:style-name="T155"><text:s/></text:span><text:span text:style-name="T156">Iki 2018 m. gruodžio 31 d. gali būti leidžiama savo teritorijoje tiekti rinkai dauginamąja medžiagą ir sodo augalus, gautus iš motininių augalų, kurie buvo pasodinti iki 2012 m. rugsėjo 30 d. ir oficialiai sertifikuoti arba iki 2018 m. gruodžio 31 d. atitiko CAC medžiagai keliamus reikalavimus. Parduodant tokią dauginamąją medžiagą ir sodo augalus jie nustatomi darant nuorodą į šį straipsnį ženklinant ir (arba) dokumentuose. Po 2018 m. gruodžio 31 d. dauginamąją medžiagą ir sodo augalus bus galima tiekti rinkai, jei jie atitiks šio aprašo reikalavimus.“</text:span></text:p>
      <text:p text:style-name="P157"><text:span text:style-name="T158">2</text:span><text:span text:style-name="T159">.<text:s/></text:span><text:span text:style-name="T160">Nustata</text:span><text:span text:style-name="T161">u, kad šis įsakymas įsigalioja 2012 m. rugsėjo 30 d.</text:span></text:p>
      <text:p text:style-name="P162"/>
      <text:p text:style-name="P163"/>
      <text:p text:style-name="P164"/>
      <text:p text:style-name="P165"><text:span text:style-name="T166">Žemės ūkio ministras<text:s/></text:span><text:span text:style-name="T16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3T05:55:00Z</meta:creation-date>
    <dc:date>2016-04-13T05:55:00Z</dc:date>
    <meta:template xlink:href="Normal" xlink:type="simple"/>
    <meta:editing-cycles>2</meta:editing-cycles>
    <meta:editing-duration>PT0S</meta:editing-duration>
    <meta:document-statistic meta:page-count="3" meta:paragraph-count="45" meta:word-count="1269" meta:character-count="9136" meta:row-count="219" meta:non-whitespace-character-count="7912"/>
  </office:meta>
</office:document-meta>
</file>