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SUMOKĖTŲ AKCIZŲ UŽ AKCIZAIS APMOKESTINAMAS PREKES, PANAUDOTAS LIETUVOS RESPUBLIKOS AKCIZŲ ĮSTATYMO 13 STRAIPSNIO 1 DALIES 1 IR 5 PUNKTUOSE NURODYTAIS BŪDAIS, GRĄŽINIMO TVARKOS PATVIRTINIMO</text:p>
      <text:p text:style-name="P15"/>
      <text:p text:style-name="P16">2002 m. birželio 13 d. Nr. 165</text:p>
      <text:p text:style-name="P17">Vilnius</text:p>
      <text:p text:style-name="P18"/>
      <text:p text:style-name="P19"><text:span text:style-name="T20">Vadovaudamasi Lietuvos Respublikos Vyriausybės 2002 m. vasario 15 d. nutarimo Nr. 235 „Dėl įgaliojimų suteikimo įgyvendinant Lietuvos Respublikos akcizų įstatymo nuostatas“ (Žin., 2002, Nr.<text:s/></text:span><text:a xlink:href="https://www.e-tar.lt/portal/lt/legalAct/TAR.402DB382340D" office:target-frame-name="_blank" xlink:show="new"><text:span text:style-name="T21">17-682</text:span></text:a><text:span text:style-name="T22">) 1.1.3 punktu,</text:span></text:p>
      <text:p text:style-name="P23"><text:span text:style-name="T24">1</text:span><text:span text:style-name="T25">.<text:s/></text:span><text:span text:style-name="T26">Tvirtinu</text:span><text:span text:style-name="T27"><text:s/>Sumokėtų akcizų už akcizais apmokestinamas prekes, panaudotas Lietuvos Respublikos akcizų įstatymo 13 straipsnio 1 dalies 1 ir 5 punktuose nurodytais būdais, grąžinimo tvarką (pridedama).</text:span></text:p>
      <text:p text:style-name="P28"><text:span text:style-name="T29">2</text:span><text:span text:style-name="T30">. Šis įsakymas įsigalioja nuo 2002 m. liepos 1 dienos.</text:span></text:p>
      <text:p text:style-name="P31"/>
      <text:p text:style-name="P32"/>
      <text:p text:style-name="P33"/>
      <text:p text:style-name="P34"><text:span text:style-name="T35">FINANSŲ MINISTRĖ</text:span><text:span text:style-name="T36"><text:tab/>DALIA GRYBAUSKAITĖ</text:span></text:p>
      <text:soft-page-break/>
      <text:p text:style-name="P37">PATVIRTINTA</text:p>
      <text:p text:style-name="P45">Lietuvos Respublikos finansų<text:s/></text:p>
      <text:p text:style-name="P46">ministro 2002 06 13 įsakymu Nr.</text:p>
      <text:p text:style-name="P47">165</text:p>
      <text:p text:style-name="P48"/>
      <text:p text:style-name="P49"><text:span text:style-name="T50">SUMOKĖTŲ AKCIZŲ UŽ AKCIZAIS APMOKESTINAMAS PREKES, PANAUDOTAS LIETUVOS RESPUBLIKOS AKCIZŲ ĮSTATYMO 13 STRAIPSNIO 1 DALIES 1 IR 5 PUNKTUOSE NURODYTAIS BŪDAIS, GRĄŽINIMO TVARKA</text:span></text:p>
      <text:p text:style-name="P51"/>
      <text:p text:style-name="P52"><text:span text:style-name="T53">1</text:span><text:span text:style-name="T54">. Sumokėtų akcizų už akcizais apmokestinimas prekes, panaudotas Lietuvos Respublikos akcizų įstatymo 13 straipsnio 1 dalies 1 ir 5 punktuose nurodytais būdais, grąžinimo tvarka (toliau – Tvarka) nustato, kokiais atvejais ir kokia tvarka grąžinami sumokėti akcizai už akcizais apmokestinamas prekes.</text:span></text:p>
      <text:p text:style-name="P55"><text:span text:style-name="T56">2</text:span><text:span text:style-name="T57">. Šia Tvarka akcizai grąžinami, jei akcizais apmokestinamos prekės buvo įsigytos su akcizu, o vėliau panaudotos Lietuvos Respublikos akcizų įstatymo (Žin., 2001, Nr.<text:s/></text:span><text:a xlink:href="https://www.e-tar.lt/portal/lt/legalAct/TAR.B9E1D301256F" office:target-frame-name="_blank" xlink:show="new"><text:span text:style-name="T58">98-3482</text:span></text:a><text:span text:style-name="T59">) 13 straipsnio 1 dalies 1 ir 5 punktuose nurodytais būdais.</text:span></text:p>
      <text:p text:style-name="P60"><text:span text:style-name="T61">3</text:span><text:span text:style-name="T62">. Akcizais apmokestinamų prekių savininkas (toliau – asmuo), norėdamas susigrąžinti sumokėtą akcizą už šios Tvarkos 2 punkte nurodytas akcizais apmokestinamas prekes, vietos mokesčio administratoriui, kurio teritorijoje šis asmuo įregistruotas, ne dažniau kaip kartą per kalendorinį ketvirtį turi pateikti centrinio mokesčio administratoriaus nustatytos formos prašymą grąžinti sumokėtą akcizą už prekes, panaudotas šios Tvarkos 2 punkte nurodytais tikslais.</text:span></text:p>
      <text:p text:style-name="P63"><text:span text:style-name="T64">4</text:span><text:span text:style-name="T65">. 3 punkte nurodytame prašyme turi būti nurodyta:</text:span></text:p>
      <text:p text:style-name="P66"><text:span text:style-name="T67">4.1</text:span><text:span text:style-name="T68">. asmens pavadinimas (jei tai fizinis asmuo – asmens vardas ir pavardė), adresas, kodas (jei tai fizinis asmuo – asmens kodas), jei asmuo PVM mokėtojas – PVM mokėtojo kodas;</text:span></text:p>
      <text:p text:style-name="P69"><text:span text:style-name="T70">4.2</text:span><text:span text:style-name="T71">. bankas, kuriame asmuo turi sąskaitą, ir sąskaitos, į kurią prašoma pervesti grąžintinas sumas, numeris;</text:span></text:p>
      <text:p text:style-name="P72"><text:span text:style-name="T73">4.3</text:span><text:span text:style-name="T74">. prašoma grąžinti akcizo suma;</text:span></text:p>
      <text:p text:style-name="P75"><text:span text:style-name="T76">4.4</text:span><text:span text:style-name="T77">. akcizais apmokestinamų prekių, panaudotų šios tvarkos 2 punkte nurodytais tikslais, kiekis ir už jį sumokėta akcizo suma;</text:span></text:p>
      <text:p text:style-name="P78"><text:span text:style-name="T79">5</text:span><text:span text:style-name="T80">. Kartu su 3 punkte nurodytu prašymu grąžinti sumokėtą akcizą už akcizais apmokestinamas prekes vietos mokesčio administratoriui turi būti pateikti šie dokumentai:</text:span></text:p>
      <text:p text:style-name="P81"><text:span text:style-name="T82">5.1</text:span><text:span text:style-name="T83">. prekių pirkimo (importo) dokumentai, kuriuose išskirtas akcizas. Prekių pirkimo dokumentuose akcizas nurodomas pirkėjo prašymu;</text:span></text:p>
      <text:p text:style-name="P84"><text:span text:style-name="T85">5.2</text:span><text:span text:style-name="T86">. jei akcizais apmokestinamos prekės eksportuotos, teisės aktų nustatytus eksporto faktą patvirtinančius dokumentus;</text:span></text:p>
      <text:p text:style-name="P87"><text:span text:style-name="T88">5.3</text:span><text:span text:style-name="T89">. įrodymus, kad akcizais apmokestinamos prekės patiektos šios Tvarkos 2 punkte nurodytais būdais.</text:span></text:p>
      <text:p text:style-name="P90"><text:span text:style-name="T91">6</text:span><text:span text:style-name="T92">. Vietos mokesčio administratorius, per 30 dienų nuo 3 ir 5 punktuose nurodytų dokumentų pateikimo, o kai atliekamas asmens patikrinimas, – ne vėliau kaip per 10 dienų po mokesčio administratoriaus surašyto sprendimo dėl patikrinimo akto gavimo dienos, priima sprendimą dėl sumokėto akcizo už akcizais apmokestinamas prekes grąžinimo (negrąžinimo).</text:span></text:p>
      <text:p text:style-name="P93"><text:span text:style-name="T94">7</text:span><text:span text:style-name="T95">. Vietos mokesčio administratoriui priėmus sprendimą negrąžinti sumokėto akcizo, per 5 darbo dienas nuo sprendimo priėmimo apie tai informuojamas asmuo, pateikęs prašymą grąžinti sumokėtą akcizą, nurodant atsisakymo grąžinti priežastį.</text:span></text:p>
      <text:p text:style-name="P96"><text:span text:style-name="T97">8</text:span><text:span text:style-name="T98">. Vietos mokesčio administratoriui priėmus sprendimą grąžinti sumokėtą akcizą, grąžintina suma per 5 darbo dienas nuo sprendimo priėmimo pervedama į 4.2 punkte nurodytą sąskaitą arba asmens prašymu įskaitoma mokesčių nepriemokoms dengti ar einamiesiems mokesčiams sumokėti.</text:span></text:p>
      <text:p text:style-name="P99"><text:span text:style-name="T100">9</text:span><text:span text:style-name="T101">. Vietos mokesčio administratoriaus sprendimas negrąžinti akcizo už akcizais apmokestinamas prekes gali būti apskųstas teisės aktų nustatyta tvarka.</text:span></text:p>
      <text:p text:style-name="P10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2</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3T13:10:00Z</meta:creation-date>
    <dc:date>2016-05-23T13:10:00Z</dc:date>
    <meta:template xlink:href="Normal" xlink:type="simple"/>
    <meta:editing-cycles>2</meta:editing-cycles>
    <meta:editing-duration>PT0S</meta:editing-duration>
    <meta:document-statistic meta:page-count="2" meta:paragraph-count="21" meta:word-count="546" meta:character-count="4327" meta:row-count="115" meta:non-whitespace-character-count="3802"/>
  </office:meta>
</office:document-meta>
</file>