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widows="0" fo:orphans="0" fo:break-before="page" fo:margin-left="3.5437in" fo:text-indent="-0.0006in" fo:background-color="#FFFFFF">
        <style:tab-stops/>
      </style:paragraph-properties>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fo:background-color="#FFFFFF"/>
    </style:style>
    <style:style style:name="TableColumn182" style:family="table-column">
      <style:table-column-properties style:column-width="1.1583in" style:use-optimal-column-width="false"/>
    </style:style>
    <style:style style:name="TableColumn183" style:family="table-column">
      <style:table-column-properties style:column-width="0.8013in" style:use-optimal-column-width="false"/>
    </style:style>
    <style:style style:name="TableColumn184" style:family="table-column">
      <style:table-column-properties style:column-width="0.8013in" style:use-optimal-column-width="false"/>
    </style:style>
    <style:style style:name="TableColumn185" style:family="table-column">
      <style:table-column-properties style:column-width="0.6236in" style:use-optimal-column-width="false"/>
    </style:style>
    <style:style style:name="TableColumn186" style:family="table-column">
      <style:table-column-properties style:column-width="0.9798in" style:use-optimal-column-width="false"/>
    </style:style>
    <style:style style:name="TableColumn187" style:family="table-column">
      <style:table-column-properties style:column-width="2.3277in" style:use-optimal-column-width="false"/>
    </style:style>
    <style:style style:name="Table181" style:family="table">
      <style:table-properties style:width="6.6923in" fo:margin-left="0in" table:align="left"/>
    </style:style>
    <style:style style:name="TableRow188" style:family="table-row">
      <style:table-row-properties style:min-row-height="0.30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top="0.0069in solid #000000" fo:border-left="none" fo:border-bottom="none"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style:font-size-complex="12pt"/>
    </style:style>
    <style:style style:name="TableCell1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TableCell196" style:family="table-cell">
      <style:table-cell-properties fo:border-top="0.0069in solid #000000" fo:border-left="none"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TableCell1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TableRow200" style:family="table-row">
      <style:table-row-properties style:min-row-height="0.2562in" style:use-optimal-row-height="false" fo:keep-together="always"/>
    </style:style>
    <style:style style:name="TableCell201" style:family="table-cell">
      <style:table-cell-properties fo:border-top="none" fo:border-left="none" fo:border-bottom="none" fo:border-right="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style:font-size-complex="12pt"/>
    </style:style>
    <style:style style:name="TableCell2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0.0069in solid #000000" fo:border-right="none" fo:background-color="#FFFFFF" fo:padding-top="0in" fo:padding-left="0.0277in" fo:padding-bottom="0in" fo:padding-right="0.0277in"/>
    </style:style>
    <style:style style:name="P211" style:parent-style-name="Normal" style:family="paragraph">
      <style:paragraph-properties fo:widows="0" fo:orphans="0" fo:text-align="justify" fo:text-indent="0.4923in" fo:background-color="#FFFFFF"/>
      <style:text-properties style:font-size-complex="12pt"/>
    </style:style>
    <style:style style:name="TableRow212" style:family="table-row">
      <style:table-row-properties style:min-row-height="0.2944in" style:use-optimal-row-height="false" fo:keep-together="always"/>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17" style:parent-style-name="Normal" style:family="paragraph">
      <style:paragraph-properties fo:widows="0" fo:orphans="0" fo:text-align="justify" fo:text-indent="0.4923in" fo:background-color="#FFFFFF"/>
      <style:text-properties style:font-size-complex="12pt"/>
    </style:style>
    <style:style style:name="TableRow218" style:family="table-row">
      <style:table-row-properties style:min-row-height="0.3611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style:font-size-complex="12pt"/>
    </style:style>
    <style:style style:name="TableRow221" style:family="table-row">
      <style:table-row-properties style:min-row-height="0.0159in" style:use-optimal-row-height="false" fo:keep-together="always"/>
    </style:style>
    <style:style style:name="TableCell2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3" style:parent-style-name="Normal" style:family="paragraph">
      <style:paragraph-properties fo:widows="0" fo:orphans="0" fo:text-align="justify" fo:text-indent="0.4923in" fo:background-color="#FFFFFF"/>
      <style:text-properties style:font-size-complex="12pt"/>
    </style:style>
    <style:style style:name="TableRow224" style:family="table-row">
      <style:table-row-properties style:min-row-height="0.25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9"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230" style:family="table-row">
      <style:table-row-properties style:min-row-height="0.2888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5" style:parent-style-name="Normal" style:family="paragraph">
      <style:paragraph-properties fo:widows="0" fo:orphans="0" fo:text-align="justify" fo:text-indent="0.4923in" fo:background-color="#FFFFFF"/>
      <style:text-properties style:font-size-complex="12pt"/>
    </style:style>
    <style:style style:name="TableRow236" style:family="table-row">
      <style:table-row-properties style:min-row-height="0.2652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Row239" style:family="table-row">
      <style:table-row-properties style:min-row-height="0.0159in" style:use-optimal-row-height="false" fo:keep-together="always"/>
    </style:style>
    <style:style style:name="TableCell240" style:family="table-cell">
      <style:table-cell-properties fo:border-top="0.0069in solid #000000" fo:border-left="none" fo:border-bottom="none" fo:border-right="none" fo:background-color="#FFFFFF" fo:padding-top="0in" fo:padding-left="0.0277in" fo:padding-bottom="0in" fo:padding-right="0.0277in"/>
    </style:style>
    <style:style style:name="P241" style:parent-style-name="Normal" style:family="paragraph">
      <style:paragraph-properties fo:widows="0" fo:orphans="0" fo:text-align="justify" fo:text-indent="0.4923in" fo:background-color="#FFFFFF"/>
      <style:text-properties style:font-size-complex="12pt"/>
    </style:style>
    <style:style style:name="P242"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0.0069in solid #000000" fo:border-right="none" fo:background-color="#FFFFFF" fo:padding-top="0in" fo:padding-left="0.0277in" fo:padding-bottom="0in" fo:padding-right="0.0277in"/>
    </style:style>
    <style:style style:name="P245" style:parent-style-name="Normal" style:family="paragraph">
      <style:paragraph-properties fo:widows="0" fo:orphans="0" fo:text-align="justify" fo:text-indent="0.4923in" fo:background-color="#FFFFFF"/>
      <style:text-properties style:font-size-complex="12pt"/>
    </style:style>
    <style:style style:name="TableRow246" style:family="table-row">
      <style:table-row-properties style:min-row-height="0.3208in" style:use-optimal-row-height="false"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1" style:parent-style-name="Normal" style:family="paragraph">
      <style:paragraph-properties fo:widows="0" fo:orphans="0" fo:text-align="justify" fo:text-indent="0.4923in" fo:background-color="#FFFFFF"/>
      <style:text-properties style:font-size-complex="12pt"/>
    </style:style>
    <style:style style:name="TableRow252" style:family="table-row">
      <style:table-row-properties style:min-row-height="0.3618in" style:use-optimal-row-height="false"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style>
    <style:style style:name="TableRow255" style:family="table-row">
      <style:table-row-properties style:min-row-height="0.0159in" style:use-optimal-row-height="false" fo:keep-together="always"/>
    </style:style>
    <style:style style:name="TableCell256" style:family="table-cell">
      <style:table-cell-properties fo:border-top="0.0069in solid #000000" fo:border-left="none"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Row260" style:family="table-row">
      <style:table-row-properties style:min-row-height="0.2409in" style:use-optimal-row-height="false" fo:keep-together="always"/>
    </style:style>
    <style:style style:name="TableCell261" style:family="table-cell">
      <style:table-cell-properties fo:border-top="none" fo:border-left="none" fo:border-bottom="none" fo:border-right="0.0069in solid #000000" fo:background-color="#FFFFFF" fo:padding-top="0in" fo:padding-left="0.0277in" fo:padding-bottom="0in" fo:padding-right="0.0277in"/>
    </style:style>
    <style:style style:name="P262" style:parent-style-name="Normal" style:family="paragraph">
      <style:paragraph-properties fo:widows="0" fo:orphans="0" fo:text-align="justify" fo:text-indent="0.4923in" fo:background-color="#FFFFFF"/>
      <style:text-properties style:font-size-complex="12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style:font-size-complex="12pt"/>
    </style:style>
    <style:style style:name="TableRow268" style:family="table-row">
      <style:table-row-properties style:min-row-height="0.2631in" style:use-optimal-row-height="false" fo:keep-together="always"/>
    </style:style>
    <style:style style:name="TableCell269" style:family="table-cell">
      <style:table-cell-properties fo:border-top="none" fo:border-left="none" fo:border-bottom="none" fo:border-right="0.0069in solid #000000" fo:background-color="#FFFFFF" fo:padding-top="0in" fo:padding-left="0.0277in" fo:padding-bottom="0in" fo:padding-right="0.0277in"/>
    </style:style>
    <style:style style:name="P270" style:parent-style-name="Normal" style:family="paragraph">
      <style:paragraph-properties fo:widows="0" fo:orphans="0" fo:text-align="justify" fo:text-indent="0.4923in"/>
      <style:text-properties style:font-size-complex="12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style:font-size-complex="12pt"/>
    </style:style>
    <style:style style:name="TableCell273" style:family="table-cell">
      <style:table-cell-properties fo:border-top="none" fo:border-left="0.0069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style>
    <style:style style:name="TableColumn278" style:family="table-column">
      <style:table-column-properties style:column-width="0.4402in" style:use-optimal-column-width="false"/>
    </style:style>
    <style:style style:name="TableColumn279" style:family="table-column">
      <style:table-column-properties style:column-width="3.3465in" style:use-optimal-column-width="false"/>
    </style:style>
    <style:style style:name="TableColumn280" style:family="table-column">
      <style:table-column-properties style:column-width="0.8805in" style:use-optimal-column-width="false"/>
    </style:style>
    <style:style style:name="TableColumn281" style:family="table-column">
      <style:table-column-properties style:column-width="2.025in" style:use-optimal-column-width="false"/>
    </style:style>
    <style:style style:name="Table277"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08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083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083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083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083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083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083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083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083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083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083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ableRow414" style:family="table-row">
      <style:table-row-properties style:min-row-height="0.0083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08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083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083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083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background-color="#FFFFFF"/>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ableRow455" style:family="table-row">
      <style:table-row-properties style:min-row-height="0.0083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083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083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083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Row487" style:family="table-row">
      <style:table-row-properties style:min-row-height="0.0083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083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083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083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083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083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083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083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083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Row563" style:family="table-row">
      <style:table-row-properties style:min-row-height="0.0083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083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083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text-align="justify" fo:text-indent="0.4923in" fo:background-color="#FFFFFF"/>
    </style:style>
    <style:style style:name="TableColumn595" style:family="table-column">
      <style:table-column-properties style:column-width="6.6923in" style:use-optimal-column-width="false"/>
    </style:style>
    <style:style style:name="Table594" style:family="table">
      <style:table-properties style:width="6.6923in" fo:margin-left="0in" table:align="left"/>
    </style:style>
    <style:style style:name="TableRow596" style:family="table-row">
      <style:table-row-properties style:min-row-height="0.5611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text-align="justify" fo:text-indent="0.4923in" fo:background-color="#FFFFFF"/>
    </style:style>
    <style:style style:name="TableColumn601" style:family="table-column">
      <style:table-column-properties style:column-width="1.3381in" style:use-optimal-column-width="false"/>
    </style:style>
    <style:style style:name="TableColumn602" style:family="table-column">
      <style:table-column-properties style:column-width="0.9472in" style:use-optimal-column-width="false"/>
    </style:style>
    <style:style style:name="TableColumn603" style:family="table-column">
      <style:table-column-properties style:column-width="2.5486in" style:use-optimal-column-width="false"/>
    </style:style>
    <style:style style:name="TableColumn604" style:family="table-column">
      <style:table-column-properties style:column-width="1.0548in" style:use-optimal-column-width="false"/>
    </style:style>
    <style:style style:name="TableColumn605" style:family="table-column">
      <style:table-column-properties style:column-width="0.8034in" style:use-optimal-column-width="false"/>
    </style:style>
    <style:style style:name="Table600" style:family="table">
      <style:table-properties style:width="6.692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069in solid #000000" fo:background-color="#FFFFFF" fo:padding-top="0in" fo:padding-left="0.0277in" fo:padding-bottom="0in" fo:padding-right="0.0277in"/>
    </style:style>
    <style:style style:name="P608" style:parent-style-name="Normal" style:family="paragraph">
      <style:paragraph-properties fo:widows="0" fo:orphans="0" fo:text-align="justify" fo:text-indent="0.4923in" fo:background-color="#FFFFFF"/>
      <style:text-properties style:font-size-complex="12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style:font-size-complex="12pt"/>
    </style:style>
    <style:style style:name="TableCell6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 style:parent-style-name="Normal" style:family="paragraph">
      <style:paragraph-properties fo:widows="0" fo:orphans="0" fo:text-align="end" fo:background-color="#FFFFFF"/>
      <style:text-properties style:font-size-complex="12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top="none" fo:border-left="0.0069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ize-complex="12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none" fo:border-bottom="0.0069in solid #000000"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style:font-size-complex="12pt"/>
    </style:style>
    <style:style style:name="TableRow620" style:family="table-row">
      <style:table-row-properties style:min-row-height="0.7833in" style:use-optimal-row-height="false"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style:font-size-complex="12pt"/>
    </style:style>
    <style:style style:name="TableRow623" style:family="table-row">
      <style:table-row-properties style:min-row-height="0.0159in" style:use-optimal-row-height="false" fo:keep-together="always"/>
    </style:style>
    <style:style style:name="TableCell6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5" style:parent-style-name="Normal" style:family="paragraph">
      <style:paragraph-properties fo:widows="0" fo:orphans="0" fo:text-align="justify" fo:text-indent="0.4923in" fo:background-color="#FFFFFF"/>
      <style:text-properties style:font-size-complex="12pt"/>
    </style:style>
    <style:style style:name="TableRow626" style:family="table-row">
      <style:table-row-properties style:min-row-height="0.4666in" style:use-optimal-row-height="false"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style:font-size-complex="12pt"/>
    </style:style>
    <style:style style:name="TableRow629" style:family="table-row">
      <style:table-row-properties style:min-row-height="0.0159in" style:use-optimal-row-height="false" fo:keep-together="always"/>
    </style:style>
    <style:style style:name="TableCell6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1" style:parent-style-name="Normal" style:family="paragraph">
      <style:paragraph-properties fo:widows="0" fo:orphans="0" fo:text-align="justify" fo:text-indent="0.4923in" fo:background-color="#FFFFFF"/>
      <style:text-properties style:font-size-complex="12pt"/>
    </style:style>
    <style:style style:name="TableRow632" style:family="table-row">
      <style:table-row-properties style:min-row-height="0.484in" style:use-optimal-row-height="false"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7" style:parent-style-name="Normal" style:family="paragraph">
      <style:paragraph-properties fo:widows="0" fo:orphans="0" fo:text-align="justify" fo:text-indent="0.4923in" fo:background-color="#FFFFFF"/>
      <style:text-properties style:font-size-complex="12pt"/>
    </style:style>
    <style:style style:name="TableRow638" style:family="table-row">
      <style:table-row-properties style:min-row-height="0.5854in" style:use-optimal-row-height="false"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size-complex="12pt"/>
    </style:style>
    <style:style style:name="P641" style:parent-style-name="Normal" style:family="paragraph">
      <style:paragraph-properties fo:widows="0" fo:orphans="0" fo:text-indent="0.4923in" fo:background-color="#FFFFFF"/>
    </style:style>
    <style:style style:name="P642" style:parent-style-name="Normal" style:family="paragraph">
      <style:paragraph-properties fo:widows="0" fo:orphans="0" fo:text-indent="0.4923in" fo:background-color="#FFFFFF">
        <style:tab-stops>
          <style:tab-stop style:type="right" style:leader-style="solid" style:leader-text="_" style:position="3.4437in"/>
          <style:tab-stop style:type="left" style:position="4.275in"/>
          <style:tab-stop style:type="right" style:leader-style="solid" style:leader-text="_" style:position="6.6895in"/>
        </style:tab-stops>
      </style:paragraph-properties>
    </style:style>
    <style:style style:name="P643" style:parent-style-name="Normal" style:family="paragraph">
      <style:paragraph-properties fo:widows="0" fo:orphans="0" fo:background-color="#FFFFFF">
        <style:tab-stops>
          <style:tab-stop style:type="center" style:position="2.6916in"/>
          <style:tab-stop style:type="center" style:position="6.1354in"/>
        </style:tab-stops>
      </style:paragraph-properties>
      <style:text-properties fo:font-size="10pt" style:font-size-asian="10pt"/>
    </style:style>
    <style:style style:name="P644" style:parent-style-name="Normal" style:family="paragraph">
      <style:paragraph-properties fo:widows="0" fo:orphans="0" fo:text-indent="0.4923in" fo:background-color="#FFFFFF"/>
    </style:style>
    <style:style style:name="P645" style:parent-style-name="Normal" style:family="paragraph">
      <style:paragraph-properties fo:widows="0" fo:orphans="0" fo:text-indent="0.4923in" fo:background-color="#FFFFFF"/>
    </style:style>
    <style:style style:name="P646"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5in"/>
        </style:tab-stops>
      </style:paragraph-properties>
    </style:style>
    <style:style style:name="P647" style:parent-style-name="Normal" style:family="paragraph">
      <style:paragraph-properties fo:widows="0" fo:orphans="0" fo:background-color="#FFFFFF">
        <style:tab-stops>
          <style:tab-stop style:type="center" style:position="1.3854in"/>
          <style:tab-stop style:type="center" style:position="3.5625in"/>
          <style:tab-stop style:type="center" style:position="5.7791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52"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53" style:parent-style-name="Normal" style:family="paragraph">
      <style:paragraph-properties fo:widows="0" fo:orphans="0" fo:text-indent="0.0347in" fo:background-color="#FFFFFF">
        <style:tab-stops>
          <style:tab-stop style:type="center" style:position="1.425in"/>
          <style:tab-stop style:type="center" style:position="3.5625in"/>
          <style:tab-stop style:type="center" style:position="5.7791in"/>
        </style:tab-stops>
      </style:paragraph-properties>
      <style:text-properties fo:font-size="10pt" style:font-size-asian="10pt"/>
    </style:style>
    <style:style style:name="P654" style:parent-style-name="Normal" style:family="paragraph">
      <style:paragraph-properties fo:widows="0" fo:orphans="0" fo:text-indent="0.4923in" fo:background-color="#FFFFFF"/>
    </style:style>
    <style:style style:name="P655" style:parent-style-name="Normal" style:family="paragraph">
      <style:paragraph-properties fo:widows="0" fo:orphans="0" fo:text-indent="0.4923in" fo:background-color="#FFFFFF"/>
    </style:style>
    <style:style style:name="P656"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657" style:parent-style-name="Normal" style:family="paragraph">
      <style:paragraph-properties fo:widows="0" fo:orphans="0" fo:background-color="#FFFFFF">
        <style:tab-stops>
          <style:tab-stop style:type="right" style:position="0.5145in"/>
          <style:tab-stop style:type="right" style:leader-style="solid" style:leader-text="_" style:position="2.2562in"/>
          <style:tab-stop style:type="right" style:position="2.7312in"/>
          <style:tab-stop style:type="right" style:leader-style="solid" style:leader-text="_" style:position="4.3541in"/>
          <style:tab-stop style:type="right" style:position="4.9479in"/>
          <style:tab-stop style:type="right" style:leader-style="solid" style:leader-text="_" style:position="6.6104in"/>
        </style:tab-stops>
      </style:paragraph-properties>
    </style:style>
    <style:style style:name="P658" style:parent-style-name="Normal" style:family="paragraph">
      <style:paragraph-properties fo:widows="0" fo:orphans="0" fo:background-color="#FFFFFF">
        <style:tab-stops>
          <style:tab-stop style:type="center" style:position="1.3854in"/>
          <style:tab-stop style:type="center" style:position="3.5625in"/>
          <style:tab-stop style:type="center" style:position="5.8187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keep-with-next="always" fo:keep-together="always" fo:background-color="#FFFFFF">
        <style:tab-stops>
          <style:tab-stop style:type="center" style:position="2.9166in"/>
          <style:tab-stop style:type="center" style:position="5in"/>
        </style:tab-stops>
      </style:paragraph-properties>
    </style:style>
    <style:style style:name="P663" style:parent-style-name="Normal" style:family="paragraph">
      <style:paragraph-properties fo:keep-with-next="always" fo:keep-together="always" fo:background-color="#FFFFFF">
        <style:tab-stops>
          <style:tab-stop style:type="right" style:position="0.5145in"/>
          <style:tab-stop style:type="right" style:leader-style="solid" style:leader-text="_" style:position="2.2562in"/>
          <style:tab-stop style:type="right" style:position="2.7708in"/>
          <style:tab-stop style:type="right" style:leader-style="solid" style:leader-text="_" style:position="4.3541in"/>
          <style:tab-stop style:type="right" style:position="4.9875in"/>
          <style:tab-stop style:type="right" style:leader-style="solid" style:leader-text="_" style:position="6.6104in"/>
        </style:tab-stops>
      </style:paragraph-properties>
    </style:style>
    <style:style style:name="P664" style:parent-style-name="Normal" style:family="paragraph">
      <style:paragraph-properties fo:keep-with-next="always" fo:keep-together="always" fo:background-color="#FFFFFF">
        <style:tab-stops>
          <style:tab-stop style:type="center" style:position="1.425in"/>
          <style:tab-stop style:type="center" style:position="3.5625in"/>
          <style:tab-stop style:type="center" style:position="5.8187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widows="0" fo:orphans="0" fo:text-align="justify" fo:background-color="#FFFFFF"/>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background-color="#FFFFFF"/>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widows="0" fo:orphans="0" fo:background-color="#FFFFFF">
        <style:tab-stops>
          <style:tab-stop style:type="right" style:position="2.9291in"/>
          <style:tab-stop style:type="right" style:leader-style="solid" style:leader-text="_" style:position="4.4333in"/>
          <style:tab-stop style:type="right" style:position="5.0666in"/>
          <style:tab-stop style:type="right" style:leader-style="solid" style:leader-text="_" style:position="6.5312in"/>
        </style:tab-stops>
      </style:paragraph-properties>
    </style:style>
    <style:style style:name="P674" style:parent-style-name="Normal" style:family="paragraph">
      <style:paragraph-properties fo:widows="0" fo:orphans="0" fo:background-color="#FFFFFF">
        <style:tab-stops>
          <style:tab-stop style:type="center" style:position="3.6812in"/>
          <style:tab-stop style:type="center" style:position="5.7791in"/>
        </style:tab-stops>
      </style:paragraph-properties>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text-align="center"/>
    </style:style>
    <style:style style:name="P679" style:parent-style-name="Normal" style:family="paragraph">
      <style:paragraph-properties fo:widows="0" fo:orphans="0" fo:break-before="page" fo:margin-left="3.5437in" fo:text-indent="-0.0006in" fo:background-color="#FFFFFF">
        <style:tab-stops/>
      </style:paragraph-properties>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text-align="center" fo:background-color="#FFFFFF"/>
      <style:text-properties fo:font-size="10pt" style:font-size-asian="10pt"/>
    </style:style>
    <style:style style:name="P694" style:parent-style-name="Normal" style:family="paragraph">
      <style:paragraph-properties fo:widows="0" fo:orphans="0" fo:margin-right="0.5201in" fo:text-indent="0.4923in" fo:background-color="#FFFFFF"/>
    </style:style>
    <style:style style:name="P695" style:parent-style-name="Normal" style:family="paragraph">
      <style:paragraph-properties fo:widows="0" fo:orphans="0" fo:text-align="justify" fo:text-indent="0.4923in" fo:background-color="#FFFFFF"/>
    </style:style>
    <style:style style:name="TableColumn697" style:family="table-column">
      <style:table-column-properties style:column-width="1.2465in" style:use-optimal-column-width="false"/>
    </style:style>
    <style:style style:name="TableColumn698" style:family="table-column">
      <style:table-column-properties style:column-width="0.8006in" style:use-optimal-column-width="false"/>
    </style:style>
    <style:style style:name="TableColumn699" style:family="table-column">
      <style:table-column-properties style:column-width="0.5354in" style:use-optimal-column-width="false"/>
    </style:style>
    <style:style style:name="TableColumn700" style:family="table-column">
      <style:table-column-properties style:column-width="1.3361in" style:use-optimal-column-width="false"/>
    </style:style>
    <style:style style:name="TableColumn701" style:family="table-column">
      <style:table-column-properties style:column-width="0.7256in" style:use-optimal-column-width="false"/>
    </style:style>
    <style:style style:name="TableColumn702" style:family="table-column">
      <style:table-column-properties style:column-width="2.0479in" style:use-optimal-column-width="false"/>
    </style:style>
    <style:style style:name="Table696" style:family="table">
      <style:table-properties style:width="6.6923in" fo:margin-left="0in" table:align="left"/>
    </style:style>
    <style:style style:name="TableRow703" style:family="table-row">
      <style:table-row-properties style:min-row-height="0.309in" style:use-optimal-row-height="false"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style:font-size-complex="12pt"/>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none"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style>
    <style:style style:name="TableCell7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style>
    <style:style style:name="TableCell711" style:family="table-cell">
      <style:table-cell-properties fo:border-top="0.0069in solid #000000" fo:border-left="none" fo:border-bottom="none"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style:font-size-complex="12pt"/>
    </style:style>
    <style:style style:name="TableCell7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style>
    <style:style style:name="TableRow715" style:family="table-row">
      <style:table-row-properties style:min-row-height="0.2854in" style:use-optimal-row-height="false" fo:keep-together="always"/>
    </style:style>
    <style:style style:name="TableCell716" style:family="table-cell">
      <style:table-cell-properties fo:border-top="none" fo:border-left="none" fo:border-bottom="none" fo:border-right="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style>
    <style:style style:name="TableCell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style:font-size-complex="12pt"/>
    </style:style>
    <style:style style:name="TableRow724" style:family="table-row">
      <style:table-row-properties style:min-row-height="0.1076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style:font-size-complex="12pt"/>
    </style:style>
    <style:style style:name="TableCell727" style:family="table-cell">
      <style:table-cell-properties fo:border-top="0.0069in solid #000000" fo:border-left="none"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style:font-size-complex="12pt"/>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none" fo:border-bottom="0.0069in solid #000000" fo:border-right="none" fo:background-color="#FFFFFF" fo:padding-top="0in" fo:padding-left="0.0277in" fo:padding-bottom="0in" fo:padding-right="0.0277in"/>
    </style:style>
    <style:style style:name="P731" style:parent-style-name="Normal" style:family="paragraph">
      <style:paragraph-properties fo:widows="0" fo:orphans="0" fo:text-align="justify" fo:text-indent="0.4923in" fo:background-color="#FFFFFF"/>
      <style:text-properties style:font-size-complex="12pt"/>
    </style:style>
    <style:style style:name="TableRow732" style:family="table-row">
      <style:table-row-properties style:min-row-height="0.3583in" style:use-optimal-row-height="false" fo:keep-together="always"/>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style:font-size-complex="12p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7" style:parent-style-name="Normal" style:family="paragraph">
      <style:paragraph-properties fo:widows="0" fo:orphans="0" fo:text-align="justify" fo:text-indent="0.4923in" fo:background-color="#FFFFFF"/>
      <style:text-properties style:font-size-complex="12pt"/>
    </style:style>
    <style:style style:name="TableRow738" style:family="table-row">
      <style:table-row-properties style:min-row-height="0.3611in" style:use-optimal-row-height="false"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style>
    <style:style style:name="TableRow741" style:family="table-row">
      <style:table-row-properties style:min-row-height="0.0138in" style:use-optimal-row-height="false" fo:keep-together="always"/>
    </style:style>
    <style:style style:name="TableCell7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3" style:parent-style-name="Normal" style:family="paragraph">
      <style:paragraph-properties fo:widows="0" fo:orphans="0" fo:text-align="justify" fo:text-indent="0.4923in" fo:background-color="#FFFFFF"/>
      <style:text-properties style:font-size-complex="12pt"/>
    </style:style>
    <style:style style:name="TableRow744" style:family="table-row">
      <style:table-row-properties style:min-row-height="0.3527in" style:use-optimal-row-height="false" fo:keep-together="always"/>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style:font-size-complex="12p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9" style:parent-style-name="Normal" style:family="paragraph">
      <style:paragraph-properties fo:widows="0" fo:orphans="0" fo:text-align="justify" fo:margin-left="0.475in" fo:text-indent="0.0173in" fo:background-color="#FFFFFF">
        <style:tab-stops/>
      </style:paragraph-properties>
      <style:text-properties style:font-size-complex="12pt"/>
    </style:style>
    <style:style style:name="TableRow750" style:family="table-row">
      <style:table-row-properties style:min-row-height="0.3965in" style:use-optimal-row-height="false" fo:keep-together="always"/>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5" style:parent-style-name="Normal" style:family="paragraph">
      <style:paragraph-properties fo:widows="0" fo:orphans="0" fo:text-align="justify" fo:text-indent="0.4923in" fo:background-color="#FFFFFF"/>
      <style:text-properties style:font-size-complex="12pt"/>
    </style:style>
    <style:style style:name="TableRow756" style:family="table-row">
      <style:table-row-properties style:min-row-height="0.3597in" style:use-optimal-row-height="false"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none" fo:border-bottom="none" fo:border-right="none" fo:background-color="#FFFFFF" fo:padding-top="0in" fo:padding-left="0.0277in" fo:padding-bottom="0in" fo:padding-right="0.0277in"/>
    </style:style>
    <style:style style:name="P761" style:parent-style-name="Normal" style:family="paragraph">
      <style:paragraph-properties fo:widows="0" fo:orphans="0" fo:text-align="justify" fo:text-indent="0.4923in" fo:background-color="#FFFFFF"/>
      <style:text-properties style:font-size-complex="12pt"/>
    </style:style>
    <style:style style:name="P762"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none" fo:border-bottom="0.0069in solid #000000" fo:border-right="none" fo:background-color="#FFFFFF" fo:padding-top="0in" fo:padding-left="0.0277in" fo:padding-bottom="0in" fo:padding-right="0.0277in"/>
    </style:style>
    <style:style style:name="P765" style:parent-style-name="Normal" style:family="paragraph">
      <style:paragraph-properties fo:widows="0" fo:orphans="0" fo:text-align="justify" fo:text-indent="0.4923in" fo:background-color="#FFFFFF"/>
      <style:text-properties style:font-size-complex="12pt"/>
    </style:style>
    <style:style style:name="TableRow766" style:family="table-row">
      <style:table-row-properties style:min-row-height="0.3513in" style:use-optimal-row-height="false"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style>
    <style:style style:name="TableRow769" style:family="table-row">
      <style:table-row-properties style:min-row-height="0.0138in" style:use-optimal-row-height="false" fo:keep-together="always"/>
    </style:style>
    <style:style style:name="TableCell7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1" style:parent-style-name="Normal" style:family="paragraph">
      <style:paragraph-properties fo:widows="0" fo:orphans="0" fo:text-align="justify" fo:text-indent="0.4923in" fo:background-color="#FFFFFF"/>
      <style:text-properties style:font-size-complex="12pt"/>
    </style:style>
    <style:style style:name="TableRow772" style:family="table-row">
      <style:table-row-properties style:min-row-height="0.3534in" style:use-optimal-row-height="false" fo:keep-together="always"/>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style:font-size-complex="12pt"/>
    </style:style>
    <style:style style:name="TableRow775" style:family="table-row">
      <style:table-row-properties style:min-row-height="0.0138in" style:use-optimal-row-height="false" fo:keep-together="always"/>
    </style:style>
    <style:style style:name="TableCell776" style:family="table-cell">
      <style:table-cell-properties fo:border-top="0.0069in solid #000000" fo:border-left="none" fo:border-bottom="none"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style>
    <style:style style:name="TableCell7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style:font-size-complex="12pt"/>
    </style:style>
    <style:style style:name="TableCell780" style:family="table-cell">
      <style:table-cell-properties fo:border-top="0.0069in solid #000000" fo:border-left="none" fo:border-bottom="none"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style:font-size-complex="12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none" fo:border-bottom="none" fo:border-right="0.0069in solid #000000" fo:background-color="#FFFFFF" fo:padding-top="0in" fo:padding-left="0.0277in" fo:padding-bottom="0in" fo:padding-right="0.0277in"/>
    </style:style>
    <style:style style:name="P784" style:parent-style-name="Normal" style:family="paragraph">
      <style:paragraph-properties fo:widows="0" fo:orphans="0" fo:text-align="justify" fo:text-indent="0.4923in" fo:background-color="#FFFFFF"/>
      <style:text-properties style:font-size-complex="12pt"/>
    </style:style>
    <style:style style:name="P785" style:parent-style-name="Normal" style:family="paragraph">
      <style:paragraph-properties fo:widows="0" fo:orphans="0" fo:text-align="justify" fo:text-indent="0.4923in" fo:background-color="#FFFFFF"/>
      <style:text-properties style:font-size-complex="12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size-complex="12pt"/>
    </style:style>
    <style:style style:name="TableCell788" style:family="table-cell">
      <style:table-cell-properties fo:border-top="none" fo:border-left="0.0069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style>
    <style:style style:name="P790" style:parent-style-name="Normal" style:family="paragraph">
      <style:paragraph-properties fo:text-indent="0.4923in"/>
    </style:style>
    <style:style style:name="P791" style:parent-style-name="Normal" style:family="paragraph">
      <style:paragraph-properties fo:widows="0" fo:orphans="0" fo:text-align="justify" fo:text-indent="0.4923in" fo:background-color="#FFFFFF"/>
    </style:style>
    <style:style style:name="TableColumn793" style:family="table-column">
      <style:table-column-properties style:column-width="0.5277in" style:use-optimal-column-width="false"/>
    </style:style>
    <style:style style:name="TableColumn794" style:family="table-column">
      <style:table-column-properties style:column-width="3.2951in" style:use-optimal-column-width="false"/>
    </style:style>
    <style:style style:name="TableColumn795" style:family="table-column">
      <style:table-column-properties style:column-width="2.8694in" style:use-optimal-column-width="false"/>
    </style:style>
    <style:style style:name="Table792" style:family="table">
      <style:table-properties style:width="6.6923in" fo:margin-left="0in" table:align="lef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66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justify"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Row810" style:family="table-row">
      <style:table-row-properties style:min-row-height="0.0166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66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66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66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66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66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66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66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Row897" style:family="table-row">
      <style:table-row-properties style:min-row-height="0.0166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66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66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66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66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0pt" style:font-size-asian="10pt"/>
    </style:style>
    <style:style style:name="TableRow936" style:family="table-row">
      <style:table-row-properties style:min-row-height="0.0166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66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66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66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TableRow962" style:family="table-row">
      <style:table-row-properties style:min-row-height="0.016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66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66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6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66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66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66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66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66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66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66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66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66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widows="0" fo:orphans="0" fo:text-align="justify" fo:text-indent="0.4923in" fo:background-color="#FFFFFF"/>
    </style:style>
    <style:style style:name="TableColumn1077" style:family="table-column">
      <style:table-column-properties style:column-width="6.6861in" style:use-optimal-column-width="false"/>
    </style:style>
    <style:style style:name="TableColumn1078" style:family="table-column">
      <style:table-column-properties style:column-width="0.0062in" style:use-optimal-column-width="false"/>
    </style:style>
    <style:style style:name="Table1076" style:family="table">
      <style:table-properties style:width="6.6923in" fo:margin-left="0in" table:align="left"/>
    </style:style>
    <style:style style:name="TableRow1079" style:family="table-row">
      <style:table-row-properties style:min-row-height="0.6694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Row1082" style:family="table-row">
      <style:table-row-properties style:min-row-height="0.0152in" style:use-optimal-row-height="false" fo:keep-together="always"/>
    </style:style>
    <style:style style:name="TableCell1083" style:family="table-cell">
      <style:table-cell-properties fo:border-top="none" fo:border-left="none"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fo:text-align="justify" fo:text-indent="0.4923in" fo:background-color="#FFFFFF"/>
      <style:text-properties style:font-size-complex="12pt"/>
    </style:style>
    <style:style style:name="TableRow1085" style:family="table-row">
      <style:table-row-properties style:min-row-height="0.625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text-properties fo:font-size="10pt" style:font-size-asian="10pt"/>
    </style:style>
    <style:style style:name="TableRow1088" style:family="table-row">
      <style:table-row-properties style:min-row-height="0.0152in" style:use-optimal-row-height="false" fo:keep-together="always"/>
    </style:style>
    <style:style style:name="TableCell1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0" style:parent-style-name="Normal" style:family="paragraph">
      <style:paragraph-properties fo:widows="0" fo:orphans="0" fo:text-align="justify" fo:text-indent="0.4923in" fo:background-color="#FFFFFF"/>
      <style:text-properties style:font-size-complex="12pt"/>
    </style:style>
    <style:style style:name="TableRow1091" style:family="table-row">
      <style:table-row-properties style:min-row-height="0.4937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indent="0.4923in" fo:background-color="#FFFFFF"/>
      <style:text-properties fo:font-size="10pt" style:font-size-asian="10pt"/>
    </style:style>
    <style:style style:name="TableRow1094" style:family="table-row">
      <style:table-row-properties style:min-row-height="0.0152in" style:use-optimal-row-height="false" fo:keep-together="always"/>
    </style:style>
    <style:style style:name="TableCell1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fo:text-align="justify" fo:text-indent="0.4923in" fo:background-color="#FFFFFF"/>
      <style:text-properties style:font-size-complex="12pt"/>
    </style:style>
    <style:style style:name="TableRow1097" style:family="table-row">
      <style:table-row-properties style:min-row-height="0.502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indent="0.4923in" fo:background-color="#FFFFFF"/>
      <style:text-properties fo:font-size="10pt" style:font-size-asian="10pt"/>
    </style:style>
    <style:style style:name="TableRow1100" style:family="table-row">
      <style:table-row-properties style:min-row-height="0.0152in" style:use-optimal-row-height="false" fo:keep-together="always"/>
    </style:style>
    <style:style style:name="TableCell1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2" style:parent-style-name="Normal" style:family="paragraph">
      <style:paragraph-properties fo:widows="0" fo:orphans="0" fo:text-align="justify" fo:text-indent="0.4923in" fo:background-color="#FFFFFF"/>
      <style:text-properties style:font-size-complex="12pt"/>
    </style:style>
    <style:style style:name="TableRow1103" style:family="table-row">
      <style:table-row-properties style:min-row-height="0.490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indent="0.4923in" fo:background-color="#FFFFFF"/>
      <style:text-properties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tab-stops>
          <style:tab-stop style:type="right" style:leader-style="solid" style:leader-text="_" style:position="3.127in"/>
          <style:tab-stop style:type="left" style:position="4.077in"/>
          <style:tab-stop style:type="right" style:leader-style="solid" style:leader-text="_" style:position="6.6895in"/>
        </style:tab-stops>
      </style:paragraph-properties>
    </style:style>
    <style:style style:name="P1108" style:parent-style-name="Normal" style:family="paragraph">
      <style:paragraph-properties fo:widows="0" fo:orphans="0" fo:background-color="#FFFFFF">
        <style:tab-stops>
          <style:tab-stop style:type="center" style:position="2.4937in"/>
          <style:tab-stop style:type="center" style:position="6.0166in"/>
        </style:tab-stops>
      </style:paragraph-properties>
      <style:text-properties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background-color="#FFFFFF">
        <style:tab-stops>
          <style:tab-stop style:type="right" style:position="0.5145in"/>
          <style:tab-stop style:type="right" style:leader-style="solid" style:leader-text="_" style:position="2.5333in"/>
          <style:tab-stop style:type="right" style:position="3.325in"/>
          <style:tab-stop style:type="right" style:leader-style="solid" style:leader-text="_" style:position="4.275in"/>
          <style:tab-stop style:type="right" style:position="4.9083in"/>
          <style:tab-stop style:type="right" style:leader-style="solid" style:leader-text="_" style:position="6.4916in"/>
        </style:tab-stops>
      </style:paragraph-properties>
    </style:style>
    <style:style style:name="P1112" style:parent-style-name="Normal" style:family="paragraph">
      <style:paragraph-properties fo:widows="0" fo:orphans="0" fo:text-indent="0.0347in" fo:background-color="#FFFFFF">
        <style:tab-stops>
          <style:tab-stop style:type="center" style:position="1.5437in"/>
          <style:tab-stop style:type="center" style:position="3.8in"/>
          <style:tab-stop style:type="center" style:position="5.7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background-color="#FFFFFF">
        <style:tab-stops>
          <style:tab-stop style:type="right" style:position="0.5145in"/>
          <style:tab-stop style:type="right" style:leader-style="solid" style:leader-text="_" style:position="2.4937in"/>
          <style:tab-stop style:type="right" style:position="3.325in"/>
          <style:tab-stop style:type="right" style:leader-style="solid" style:leader-text="_" style:position="4.275in"/>
          <style:tab-stop style:type="right" style:position="4.9479in"/>
          <style:tab-stop style:type="right" style:leader-style="solid" style:leader-text="_" style:position="6.4125in"/>
        </style:tab-stops>
      </style:paragraph-properties>
    </style:style>
    <style:style style:name="P1119" style:parent-style-name="Normal" style:family="paragraph">
      <style:paragraph-properties fo:widows="0" fo:orphans="0" fo:background-color="#FFFFFF">
        <style:tab-stops>
          <style:tab-stop style:type="center" style:position="1.5041in"/>
          <style:tab-stop style:type="center" style:position="3.8in"/>
          <style:tab-stop style:type="center" style:position="5.6604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background-color="#FFFFFF"/>
    </style:style>
    <style:style style:name="P1125" style:parent-style-name="Normal" style:family="paragraph">
      <style:paragraph-properties fo:widows="0" fo:orphans="0" fo:background-color="#FFFFFF"/>
    </style:style>
    <style:style style:name="P1126" style:parent-style-name="Normal" style:family="paragraph">
      <style:paragraph-properties fo:widows="0" fo:orphans="0"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1129" style:parent-style-name="Normal" style:family="paragraph">
      <style:paragraph-properties fo:widows="0" fo:orphans="0" fo:margin-left="2.5833in" fo:text-indent="0.4923in" fo:background-color="#FFFFFF">
        <style:tab-stops>
          <style:tab-stop style:type="center" style:position="0.3333in"/>
          <style:tab-stop style:type="center" style:position="2.4166in"/>
        </style:tab-stops>
      </style:paragraph-properties>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widows="0" fo:orphans="0" fo:break-before="page" fo:margin-left="3.5437in" fo:text-indent="-0.0006in" fo:background-color="#FFFFFF">
        <style:tab-stops/>
      </style:paragraph-properties>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text-indent="0.4923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TableColumn1138" style:family="table-column">
      <style:table-column-properties style:column-width="1.1631in" style:use-optimal-column-width="false"/>
    </style:style>
    <style:style style:name="TableColumn1139" style:family="table-column">
      <style:table-column-properties style:column-width="0.927in" style:use-optimal-column-width="false"/>
    </style:style>
    <style:style style:name="TableColumn1140" style:family="table-column">
      <style:table-column-properties style:column-width="1.084in" style:use-optimal-column-width="false"/>
    </style:style>
    <style:style style:name="TableColumn1141" style:family="table-column">
      <style:table-column-properties style:column-width="0.5888in" style:use-optimal-column-width="false"/>
    </style:style>
    <style:style style:name="TableColumn1142" style:family="table-column">
      <style:table-column-properties style:column-width="0.8055in" style:use-optimal-column-width="false"/>
    </style:style>
    <style:style style:name="TableColumn1143" style:family="table-column">
      <style:table-column-properties style:column-width="0.8763in" style:use-optimal-column-width="false"/>
    </style:style>
    <style:style style:name="TableColumn1144" style:family="table-column">
      <style:table-column-properties style:column-width="1.2472in" style:use-optimal-column-width="false"/>
    </style:style>
    <style:style style:name="Table1137"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IENO SUPIRKIMO TVARKOS APRAŠO PATVIRTINIMO</text:p>
      <text:p text:style-name="P15"/>
      <text:p text:style-name="P16">2006 m. birželio 27 d. Nr. B1-401</text:p>
      <text:p text:style-name="P17">Vilnius</text:p>
      <text:p text:style-name="P18"/>
      <text:p text:style-name="P19">Įgyvendindamas 2004 m. balandžio 29 d. Europos Parlamento ir Tarybos reglamentą (EB) Nr. 852/2004<text:s/><text:span text:style-name="T20">dėl maisto produktų higienos<text:s/></text:span>ir 2004 m. balandžio 29 d. Europos Parlamento ir Tarybos reglamentą (EB) Nr. 853/2004, nustatantį konkrečius gyvūninės kilmės maisto produktų higienos reikalavimus, vadovaudamasis Lietuvos Respublikos veterinarijos įstatymu (Žin., 1992, Nr.<text:s/><text:a xlink:href="https://www.e-tar.lt/portal/lt/legalAct/TAR.97BDCD719E57" office:target-frame-name="_blank" xlink:show="new"><text:span text:style-name="T21">2-15</text:span></text:a>) bei Pieno supirkimo taisyklėmis, patvirtintomis Lietuvos Respublikos žemės ūkio ministro 2001 m. gegužės 9 d. įsakymu Nr. 146 „Dėl Pieno supirkimo taisyklių patvirtinimo“ (Žin., 2001, Nr.<text:s/><text:a xlink:href="https://www.e-tar.lt/portal/lt/legalAct/TAR.9ADAA6261D84" office:target-frame-name="_blank" xlink:show="new"><text:span text:style-name="T22">40-1406</text:span></text:a>; 2003, Nr.<text:s/><text:a xlink:href="https://www.e-tar.lt/portal/lt/legalAct/TAR.0CB9C1072D59" office:target-frame-name="_blank" xlink:show="new"><text:span text:style-name="T23">60-2739</text:span></text:a>, Nr.<text:s/><text:a xlink:href="https://www.e-tar.lt/portal/lt/legalAct/TAR.DAD99E759BCF" office:target-frame-name="_blank" xlink:show="new"><text:span text:style-name="T24">83-3814</text:span></text:a>, Nr.<text:s/><text:a xlink:href="https://www.e-tar.lt/portal/lt/legalAct/TAR.500DC4451711" office:target-frame-name="_blank" xlink:show="new"><text:span text:style-name="T25">112-5039</text:span></text:a>; 2004, Nr.<text:s/><text:a xlink:href="https://www.e-tar.lt/portal/lt/legalAct/TAR.969BF6DE094F" office:target-frame-name="_blank" xlink:show="new"><text:span text:style-name="T26">8-209</text:span></text:a>, Nr.<text:s/><text:a xlink:href="https://www.e-tar.lt/portal/lt/legalAct/TAR.6CACC0A0C305" office:target-frame-name="_blank" xlink:show="new"><text:span text:style-name="T27">52-1766</text:span></text:a>, Nr.<text:s/><text:a xlink:href="https://www.e-tar.lt/portal/lt/legalAct/TAR.7128328FD1B5" office:target-frame-name="_blank" xlink:show="new"><text:span text:style-name="T28">60-2153</text:span></text:a>, Nr.<text:s/><text:a xlink:href="https://www.e-tar.lt/portal/lt/legalAct/TAR.89C47712C364" office:target-frame-name="_blank" xlink:show="new"><text:span text:style-name="T29">148-5375</text:span></text:a>; 2005, Nr.<text:s/><text:a xlink:href="https://www.e-tar.lt/portal/lt/legalAct/TAR.48CB1FC65E5E" office:target-frame-name="_blank" xlink:show="new"><text:span text:style-name="T30">33-1082</text:span></text:a>, Nr.<text:s/><text:a xlink:href="https://www.e-tar.lt/portal/lt/legalAct/TAR.90F046C9D7F9" office:target-frame-name="_blank" xlink:show="new"><text:span text:style-name="T31">135-4868</text:span></text:a>), siekdamas užtikrinti pieno ūkiuose gaminamų saugių pieno produktų gamybą ir tiekimą vartotojams:</text:p>
      <text:p text:style-name="P32">1.<text:s/><text:span text:style-name="T33">Tvirtinu</text:span><text:s/>pridedamą Pieno supirkimo tvarkos aprašą.</text:p>
      <text:p text:style-name="P34">2.<text:s/><text:span text:style-name="T35">Pripažįstu</text:span><text:s/>netekusiais galios:</text:p>
      <text:p text:style-name="P36">2.1. Valstybinės maisto ir veterinarijos tarnybos direktoriaus 2003 m. birželio 27 d. įsakymą Nr. B1-582 „Dėl Pieno supirkimo tvarkos reikalavimų patvirtinimo“ (Žin., 2003, Nr.<text:s/><text:a xlink:href="https://www.e-tar.lt/portal/lt/legalAct/TAR.A9EA7736D48A" office:target-frame-name="_blank" xlink:show="new"><text:span text:style-name="T37">82-3773</text:span></text:a>);</text:p>
      <text:p text:style-name="P38">2.2. Valstybinės maisto ir veterinarijos tarnybos direktoriaus 2003 m. gruodžio 17 d. įsakymą Nr. B1-974 „Dėl Valstybinės maisto ir veterinarijos tarnybos direktoriaus 2003 m. birželio 27 įsakymo Nr. B1-582 „Dėl Pieno supirkimo tvarkos reikalavimų patvirtinimo“ pakeitimo“ (Žin., 2003, Nr.<text:s/><text:a xlink:href="https://www.e-tar.lt/portal/lt/legalAct/TAR.B1E4B8A69B97" office:target-frame-name="_blank" xlink:show="new"><text:span text:style-name="T39">122-5569</text:span></text:a>).</text:p>
      <text:p text:style-name="P40">3.<text:s/><text:span text:style-name="T41">Pavedu</text:span><text:s/>įsakymo vykdymo kontrolę Valstybinės maisto ir veterinarijos tarnybos Maisto ir Vidaus audito skyriams.</text:p>
      <text:p text:style-name="P42"/>
      <text:p text:style-name="P43"/>
      <text:p text:style-name="P44"><text:span text:style-name="T45">PIRMASIS DIREKTORIAUS PAVADUOTOJAS</text:span></text:p>
      <text:p text:style-name="P46"><text:span text:style-name="T47">L. E. DIREKTORIAUS PAREIGAS</text:span><text:span text:style-name="T48"><text:tab/>DARIUS REMEIKA</text:span></text:p>
      <text:soft-page-break/>
      <text:p text:style-name="P49">PATVIRTINTA</text:p>
      <text:p text:style-name="P50">Valstybinės maisto ir veterinarijos<text:s/></text:p>
      <text:p text:style-name="P51">tarnybos direktoriaus<text:s/></text:p>
      <text:p text:style-name="P52">2006 m. birželio 27 d. įsakymu Nr. B1-401</text:p>
      <text:p text:style-name="P53"/>
      <text:p text:style-name="P54"><text:span text:style-name="T55">PIENO SUPIRKIMO TVARKOS APRAŠAS</text:span></text:p>
      <text:p text:style-name="P56"/>
      <text:p text:style-name="P57"><text:span text:style-name="T58">I</text:span><text:span text:style-name="T59">.<text:s/></text:span><text:span text:style-name="T60">BENDROSIOS NUOSTATOS</text:span></text:p>
      <text:p text:style-name="P61"/>
      <text:p text:style-name="P62">1. Pieno supirkimo tvarkos aprašo (toliau – Aprašas) tikslas – pieno gamintojams nustatyti reikalavimus dėl pieno supirkimo, pieno apskaitos tvarką. Aprašu siekiama kontroliuoti, kad perdirbti skirtas žaliavinis pienas atitiktų 2004 m. balandžio 29 d. Europos Parlamento ir Tarybos reglamento (EB) Nr. 852/2004<text:s/><text:span text:style-name="T63">dėl maisto produktų higienos,<text:s/></text:span>2004 m. balandžio 29 d. Europos Parlamento ir Tarybos reglamento (EB) Nr. 853/2004, nustatančio konkrečius gyvūninės kilmės maisto produktų higienos reikalavimus, reikalavimus.</text:p>
      <text:p text:style-name="P64">2. Vartojamos sąvokos:</text:p>
      <text:p text:style-name="P65"><text:span text:style-name="T66">Įgaliotoji laboratorija –<text:s/></text:span>nešališka akredituotoji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p>
      <text:p text:style-name="P67"><text:span text:style-name="T68">Pieno supirkimo sustabdymo ir atnaujinimo registras –<text:s/></text:span>žurnalas, kuriame registruojami pieno supirkimo sustabdymo ir atnaujinimo atvejai.</text:p>
      <text:p text:style-name="P69"><text:span text:style-name="T70">Pieno ūkis –<text:s/></text:span>ūkis, kuriame laikoma viena ar daugiau pieną produkuojančių karvių, avių ar ožkų.</text:p>
      <text:p text:style-name="P71"><text:span text:style-name="T72">Teritorinė valstybinė maisto ir veterinarijos tarnyba<text:s/></text:span>(toliau – teritorinė VMVT) – apskrities, miesto, rajono valstybinė maisto ir veterinarijos tarnyba.</text:p>
      <text:p text:style-name="P73"><text:span text:style-name="T74">Valstybinė maisto ir veterinarijos tarnyba<text:s/></text:span>(toliau – VMVT) – Lietuvos Respublikos kompetentinga institucija.</text:p>
      <text:p text:style-name="P75"><text:span text:style-name="T76">Veterinarijos gydytojas –<text:s/></text:span>valstybinis veterinarijos gydytojas arba teritorinės VMVT įgaliotas privatus veterinarijos gydytojas.</text:p>
      <text:p text:style-name="P77">3. Kitos apraše vartojamos sąvokos atitinka Pieno supirkimo taisyklėse, patvirtintose žemės ūkio ministro 2001 m. gegužės 9 d. įsakymu Nr. 146 (Žin., 2001, Nr.<text:s/><text:a xlink:href="https://www.e-tar.lt/portal/lt/legalAct/TAR.9ADAA6261D84" office:target-frame-name="_blank" xlink:show="new"><text:span text:style-name="T78">40-1406</text:span></text:a>; 2005, Nr.<text:s/><text:a xlink:href="https://www.e-tar.lt/portal/lt/legalAct/TAR.90F046C9D7F9" office:target-frame-name="_blank" xlink:show="new"><text:span text:style-name="T79">135-4868</text:span></text:a>), (toliau – Pieno supirkimo taisyklės) vartojamas sąvokas.</text:p>
      <text:p text:style-name="P80"/>
      <text:p text:style-name="P81"><text:span text:style-name="T82">II</text:span><text:span text:style-name="T83">.<text:s/></text:span><text:span text:style-name="T84">KARVIŲ, AVIŲ AR OŽKŲ SVEIKATOS REIKALAVIMAI</text:span></text:p>
      <text:p text:style-name="P85"/>
      <text:p text:style-name="P86">4.<text:s/><text:span text:style-name="T87">Žalias</text:span><text:span text:style-name="T88"><text:s/></text:span>pienas turi būti gaunamas iš karvių, avių ar ožkų:</text:p>
      <text:p text:style-name="P89">4.1. neturinčių jokių klinikinių užkrečiamųjų ligų, per pieną perduodamų žmonėms, požymių;</text:p>
      <text:p text:style-name="P90">4.2. neturinčių jokių klinikinių ligos, kurios sukėlėjai galėtų užteršti pieną, požymių, ištakų iš lyties organų (dėl infekcijos), nesergančių enteritu, lyties organų uždegimu, klinikiniu mastitu ir nekarščiuojančių;</text:p>
      <text:p text:style-name="P91">4.3. neturinčių pieno liaukos sužeidimų, kurie galėtų turėti įtakos pienui;</text:p>
      <text:p text:style-name="P92">4.4. negavusių jokios neleistinų medžiagų arba produktų ir neteisėtai negydytų, kaip apibrėžta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 (Žin., 2003, Nr.<text:s/><text:a xlink:href="https://www.e-tar.lt/portal/lt/legalAct/TAR.B8E4EEC72488" office:target-frame-name="_blank" xlink:show="new"><text:span text:style-name="T93">76-3514</text:span></text:a>); jeigu leistini veterinariniai vaistai buvo paskirti, buvo laikomasi išlaukos, nurodytos veterinarinių vaistų naudojimo instrukcijoje.</text:p>
      <text:p text:style-name="P94">5. Pienas turi būti gaunamas iš karvių, avių arba ožkų, laikomų bandoje, kuri nėra užkrėsta brucelioze.</text:p>
      <text:p text:style-name="P95">6. Pienas turi būti gaunamas iš karvių, avių arba ožkų, laikomų bandoje, kuri nėra užkrėsta<text:s/><text:soft-page-break/>tuberkulioze.</text:p>
      <text:p text:style-name="P96">7. Pienas turi būti gaunamas iš karvių, laikomų bandoje, kuriai netaikomi apribojimai dėl prekybos žaliu pienu pagal Enzootinės galvijų leukozės kontrolės nurodymus, patvirtintus Valstybinės maisto ir veterinarijos tarnybos direktoriaus 2005 m. balandžio 13 d. įsakymu Nr. B1-236 „Dėl Enzootinės galvijų leukozės kontrolės nurodymų patvirtinimo“ (Žin., 2005, Nr.<text:s/><text:a xlink:href="https://www.e-tar.lt/portal/lt/legalAct/TAR.3F6A6972E09E" office:target-frame-name="_blank" xlink:show="new"><text:span text:style-name="T97">50-1689</text:span></text:a>).</text:p>
      <text:p text:style-name="P98">8. Pienas turi būti gaunamas iš karvių, avių arba ožkų, laikomų bandoje, kuriai netaikomi prekybos žaliu pienu apribojimai dėl kitų užkrečiamųjų ligų.</text:p>
      <text:p text:style-name="P99"/>
      <text:p text:style-name="P100"><text:span text:style-name="T101">III</text:span><text:span text:style-name="T102">.<text:s/></text:span><text:span text:style-name="T103">PIENO SUPIRKIMAS IŠ NAUJAI REGISTRUOTŲ PIENO ŪKIŲ</text:span></text:p>
      <text:p text:style-name="P104"/>
      <text:p text:style-name="P105">9. Pieno gamintojas gali parduoti tik karvių, avių ir ožkų iš neužkrėstų tuberkulioze, brucelioze, leukoze bandų pieną.</text:p>
      <text:p text:style-name="P106">10. Jeigu pieno ūkis naujai registruotas, t. y. anksčiau nebuvo tikrintas, pieno gamintojas prieš pradėdamas tiekti pieną turi kreiptis į veterinarijos gydytoją su prašymu patikrinti pieno ūkį.</text:p>
      <text:p text:style-name="P107">11. Veterinarijos gydytojas per 2 darbo dienas po pieno gamintojo kreipimosi patikrina pieno ūkį, užpildo pieno ūkio patikrinimo akto (1 priedas) 2 egzempliorius. Vieną egzempliorių veterinarijos gydytojas palieka pieno ūkio savininkui, o kitą per 3 darbo dienas pristato į teritorinę VMVT.</text:p>
      <text:p text:style-name="P108">12. Teritorinės VMVT specialistas pieno ūkio patikrinimo akto duomenis per 2 darbo dienas suveda į VĮ Žemės ūkio informacijos ir kaimo verslo centro duomenų bazę.</text:p>
      <text:p text:style-name="P109"/>
      <text:p text:style-name="P110"><text:span text:style-name="T111">IV</text:span><text:span text:style-name="T112">.<text:s/></text:span><text:span text:style-name="T113">PIENO SUPIRKIMO SUSTABDYMAS</text:span></text:p>
      <text:p text:style-name="P114"/>
      <text:p text:style-name="P115">13. Pieno supirkimą sustabdo supirkėjas dėl pieno kokybės rodiklių neatitikties reikalavimams Pieno supirkimo taisyklių nustatyta tvarka (supirkėjas surašo laisvos formos pieno supirkimo sustabdymo ir atnaujinimo aktą, jame nurodo duomenis apie pieno ūkį, pieno supirkimo nutraukimo priežastį, datą ir pasirašo). Aktas atiduodamas pieno gamintojui.</text:p>
      <text:p text:style-name="P116">14. Pieno supirkimas gali būti sustabdytas ir teritorinės VMVT viršininko įsakymu arba taikomos administracinės nuobaudos teisės aktų nustatyta tvarka, jei pieno ūkio patikrinimo metu veterinarijos gydytojai nustato veterinarijos, higienos ar kituose teisės aktuose nustatytų reikalavimų pažeidimų.</text:p>
      <text:p text:style-name="P117"/>
      <text:p text:style-name="P118"><text:span text:style-name="T119">V</text:span><text:span text:style-name="T120">.<text:s/></text:span><text:span text:style-name="T121">PIENO SUPIRKIMO ATNAUJINIMAS</text:span></text:p>
      <text:p text:style-name="P122"/>
      <text:p text:style-name="P123">15. Pieno gamintojas nepriklausomai nuo to, ar buvo taikytas Aprašo 13 ar 14 punktas, norintis, kad jo tiekiamo pieno supirkimas būtų atnaujintas, privalo pieno ūkyje pašalinti trūkumus ir kreiptis į supirkėją dėl pieno mėginių paėmimo ir išsiuntimo į įgaliotąją laboratoriją pageidaujamiems rodikliams ištirti. Jeigu pieno gamintojui neaiškios pieno užteršimo priežastys, jis gali kreiptis į veterinarijos gydytoją.</text:p>
      <text:p text:style-name="P124">16. Supirkėjas privalo per 2 darbo dienas paimti pieno mėginį pagal gamintojo pageidaujamus rodiklius bei paruošti siųsti į įgaliotąją laboratoriją, kaip numatyta Pieno supirkimo taisyklių 1 priede. Įgaliotojoje laboratorijoje ištyrus pieno mėginių kokybę, pieno supirkėjas ar pieno gamintojas informuojamas apie tyrimų rezultatus, kaip numatyta Pieno supirkimo taisyklėse.</text:p>
      <text:p text:style-name="P125">17. Jei iš įgaliotosios laboratorijos gaunami neatitinkantys reikalavimų pieno tyrimų rezultatai, pieno gamintojas pakartotinai atlieka procedūras, nurodytas 15 punkte. Jeigu iš įgaliotosios laboratorijos antrą kartą iš eilės gaunami neatitinkantys reikalavimų pieno tyrimų rezultatai, pieno gamintojas privalo kreiptis į veterinarijos gydytoją.</text:p>
      <text:p text:style-name="P126">18. Jei iš įgaliotosios laboratorijos gaunami Pieno supirkimo taisyklių reikalavimus atitinkantys pieno tyrimų rezultatai, pieno gamintojas turi kreiptis į veterinarijos gydytoją dėl pieno ūkio patikrinimo.</text:p>
      <text:p text:style-name="P127">19. Veterinarijos gydytojas per 2 darbo dienas po pieno gamintojo kreipimosi privalo patikrinti pieno ūkį:</text:p>
      <text:p text:style-name="P128">19.1. užpildyti 2 pieno ūkio patikrinimo akto dėl pieno supirkimo atnaujinimo (2 priedas) egzempliorius, kurių vieną palieka pieno ūkio savininkui, o antrą per mėnesį pristato į teritorinę VMVT;</text:p>
      <text:p text:style-name="P129">19.2. kilus įtarimui dėl pieno sudėties ir kokybės rodiklių, pieno ūkio patikrinimo akte dėl pieno supirkimo atnaujinimo nurodyti dar kartą atlikti pieno tyrimus įgaliotojoje laboratorijoje.</text:p>
      <text:p text:style-name="P130"/>
      <text:p text:style-name="P131">20. Jei veterinarijos gydytojas pieno ūkio patikrinimo akte dėl pieno supirkimo atnaujinimo parašo teigiamą išvadą dėl pieno supirkimo atnaujinimo, pieno supirkimo sustabdymo ir atnaujinimo akte veterinarijos gydytojas įrašo išvadą dėl pieno supirkimo atnaujinimo, nurodydamas įgaliotosios laboratorijos tyrimų protokolo numerį, datą, bei privalo uždėti spaudą ir pasirašyti.</text:p>
      <text:p text:style-name="P132">21. Įgaliotosios laboratorijos tyrimų protokolus veterinarijos gydytojas registruoja pieno supirkimo sustabdymo ir atnaujinimo registre (toliau – registras) (3 priedas).</text:p>
      <text:p text:style-name="P133">22. Pieno supirkimas atnaujinamas, kai pieno gamintojas supirkėjui pristato pieno supirkimo sustabdymo ir atnaujinimo aktą su veterinarijos gydytojo įrašu, kad galima atnaujinti pieno supirkimą. Pieno supirkimo sustabdymo ir atnaujinimo akto originalas saugomas pieno supirkimo įmonėje, o jo kopija saugoma pieno supirkimo punkte 1 metus. Jeigu pieno supirkimas vykdomas iš pieno ūkyje esančio pieno aušintuvo, pieno supirkimo sustabdymo ir atnaujinimo akto originalas saugomas pieno supirkimo įmonėje.</text:p>
      <text:p text:style-name="P134">23. Visas su pieno supirkimo atnaujinimu susijusias išlaidas padengia pieno gamintojas.</text:p>
      <text:p text:style-name="P135"/>
      <text:p text:style-name="P136"><text:span text:style-name="T137">VI</text:span><text:span text:style-name="T138">.<text:s/></text:span><text:span text:style-name="T139">NETINKAMO MAISTUI PIENO NAUDOJIMAS IR APSKAITA</text:span></text:p>
      <text:p text:style-name="P140"/>
      <text:p text:style-name="P141">24. Karvių, avių ar ožkų, neatitinkančių Aprašo II skyriaus reikalavimų, žalio pieno negalima vartoti maistui.</text:p>
      <text:p text:style-name="P142">25. Gavus teritorinės VMVT leidimą pieną, kuris neatitinka Aprašo II skyriaus reikalavimų, galima naudoti:</text:p>
      <text:p text:style-name="P143">25.1. gyvūnų šėrimui:</text:p>
      <text:p text:style-name="P144">25.1.1. karvių, avių arba ožkų, kurioms atlikus tuberkuliozės arba bruceliozės tyrimą buvo gauti neigiami tyrimų rezultatai ir kurios neturi klinikinių šių ligų požymių, pieną,</text:p>
      <text:p text:style-name="P145">25.1.2. karvių, avių arba ožkų, kilusių iš tuberkulioze ir brucelioze užkrėstų bandų, tačiau nesergančių šiomis ligomis ir neturinčių klinikinių požymių, pieną, bet tik termiškai apdorotą, siekiant užtikrinti jo saugą;</text:p>
      <text:p text:style-name="P146">25.2. karvių, avių arba ožkų, kurioms atlikus tuberkuliozės arba bruceliozės tyrimą buvo gauti neigiami tyrimų rezultatai ar kurios buvo vakcinuotos nuo bruceliozės, ar kurioms nenustatyta klinikinių bruceliozės požymių, pieną – sūrių, kurių nokinimo trukmė yra ne trumpesnė kaip du mėnesiai arba kurie gaminami iš tokių karvių, avių arba ožkų pieno, prieš tai jį termiškai apdorojus, gamybai.</text:p>
      <text:p text:style-name="P147">26. Užterštą inhibitorinėmis medžiagomis ir/ar gydomų karvių, avių ar ožkų pieną draudžiama vartoti kaip maistą ar maistinių gyvūnų šėrimui. Jis gali būti sunaikinamas ar perdirbamas pagal 2002 m. spalio 3 d. Europos Parlamento ir Tarybos reglamentą (EB) Nr. 1774/2002, nustatantį sveikatos taisykles gyvūninės kilmės šalutiniams produktams, neskirtiems vartoti žmonėms: sušeriamas kailiniams žvėreliams, gyvūnams augintiniams, kompostuojamas komposto gamybos įmonėje arba pieno ūkio mėšlidėje, naudojamas biologinių dujų gamybai – arba perdirbamas kituose teisės aktuose numatyta tvarka.</text:p>
      <text:p text:style-name="P148">27. Gydomos karvės, avys ar ožkos turi būti melžiamos pabaigoje arba atskiru melžimo aparatu ar rankomis. Gydomos karvės, avys ar ožkos, į kurių pieną galėjo patekti veterinarinių vaistų, turi būti registruojamos Gydomų gyvūnų registracijos žurnale, patvirtintame VMVT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49">39-1808</text:span></text:a>), ir ženklinamos taip, kad būtų galima lengvai atskirti nuo sveikų karvių, avių ar ožkų. Iki nustatytos išlaukos tokių karvių, avių ar ožkų pienas negali būti vartojamas kaip maistas ar<text:s/><text:soft-page-break/>šeriamas maistiniams gyvūnams.</text:p>
      <text:p text:style-name="P150">28. Karvių, avių ar ožkų, kurioms nustatyti klinikiniai mastito požymiai, pienas maistui negali būti vartojamas. Kitoms reikmėms toks pienas gali būti naudojamas tik laikantis veterinarijos gydytojo nurodymų.</text:p>
      <text:p text:style-name="P151">29. Pirmų čiurkšlių pienas yra sunaikinamas arba apdorotas sušeriamas gyvuliams.</text:p>
      <text:p text:style-name="P152">30. Pienas, viršijantis bendro bakterinio užterštumo ir somatinių ląstelių normas (nustatytos Pieno supirkimo taisyklėse), gali būti sušeriamas to ūkio penimiems gyvuliams, tačiau jame negali būti specifinių patogenų, galinčių sukelti ligą. Toks pienas prieš šeriant gyvuliams turi būti ištirtas. Kol bus gauti tyrimų rezultatai, pienas turi būti naudojamas termiškai apdorotas arba raugintas, kaip nurodyta Europos Parlamento ir Tarybos reglamente (EB) Nr. 1774/2002.</text:p>
      <text:p text:style-name="P153">31. Pieno ūkyje turi būti pildomas laisvos formos registras (žurnalas), kuriame nurodomas sušerto gyvūnams (nurodoma gyvūno rūšis) bei sunaikinto pieno kiekis bei sunaikinimo būdas.</text:p>
      <text:p text:style-name="P154"/>
      <text:p text:style-name="P155"><text:span text:style-name="T156">VII</text:span><text:span text:style-name="T157">.<text:s/></text:span><text:span text:style-name="T158">ATSAKOMYBĖ</text:span></text:p>
      <text:p text:style-name="P159"/>
      <text:p text:style-name="P160">32. Už šio Aprašo vykdymą atsakingas pieno gamintojas.</text:p>
      <text:p text:style-name="P161">33. Pieno gamintojas, pažeidęs Aprašo reikalavimus, traukiamas administracinėn atsakomybėn Lietuvos Respublikos teisės aktų nustatyta tvarka.</text:p>
      <text:p text:style-name="P162">34. Nacionalinėje veterinarijos laboratorijoje ar kitoje akredituotoje laboratorijoje ištirtame piene nustačius chloramfenikolio ar kitų A grupės medžiagų, pieno ūkiui taikomas pieno pardavimo stabdymas 15 dienų bei 6 mėnesius valstybinė veterinarinė kontrolė atliekama dažniau.</text:p>
      <text:p text:style-name="P163">______________</text:p>
      <text:soft-page-break/>
      <text:p text:style-name="P164">Pieno supirkimo tvarkos aprašo<text:s/></text:p>
      <text:p text:style-name="P165">1<text:s/>priedas</text:p>
      <text:p text:style-name="P166"/>
      <text:p text:style-name="P167"><text:span text:style-name="T168">_______________ VALSTYBINĖ MAISTO IR VETERINARIJOS</text:span></text:p>
      <text:p text:style-name="P169"><text:span text:style-name="T170">TARNYBA</text:span></text:p>
      <text:p text:style-name="P171"/>
      <text:p text:style-name="P172"><text:span text:style-name="T173">PIENO ŪKIO PATIKRINIMO AKTAS</text:span></text:p>
      <text:p text:style-name="P174"/>
      <text:p text:style-name="P175">_______________ Nr. _____</text:p>
      <text:p text:style-name="P176"><text:tab/>(data)</text:p>
      <text:p text:style-name="P177">____________________</text:p>
      <text:p text:style-name="P178">(vieta)</text:p>
      <text:p text:style-name="P179"/>
      <text:p text:style-name="P180">Patikrinimo aktą surašęs (-ę) VMVT pareigūnas (-ai), privatus veterinarijos gydytoja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Pavedimas</text:p>
          </table:table-cell>
          <table:table-cell table:style-name="TableCell203" table:number-columns-spanned="2">
            <text:p text:style-name="P204"/>
          </table:table-cell>
          <table:covered-table-cell/>
          <table:table-cell table:style-name="TableCell205" table:number-columns-spanned="2">
            <text:p text:style-name="P206">Patikrinimo rūšis</text:p>
          </table:table-cell>
          <table:covered-table-cell/>
          <table:table-cell table:style-name="TableCell207">
            <text:p text:style-name="P208"/>
          </table:table-cell>
        </table:table-row>
        <table:table-row table:style-name="TableRow209">
          <table:table-cell table:style-name="TableCell210" table:number-columns-spanned="6">
            <text:p text:style-name="P211">Patikrinimo tikslas</text:p>
          </table:table-cell>
          <table:covered-table-cell/>
          <table:covered-table-cell/>
          <table:covered-table-cell/>
          <table:covered-table-cell/>
          <table:covered-table-cell/>
        </table:table-row>
        <table:table-row table:style-name="TableRow212">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6">
            <text:p text:style-name="P217">Maisto tvarkymo subjektas</text:p>
          </table:table-cell>
          <table:covered-table-cell/>
          <table:covered-table-cell/>
          <table:covered-table-cell/>
          <table:covered-table-cell/>
          <table:covered-table-cell/>
        </table:table-row>
        <table:table-row table:style-name="TableRow218">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6">
            <text:p text:style-name="P223">Ekonominės veiklos rūšys</text:p>
          </table:table-cell>
          <table:covered-table-cell/>
          <table:covered-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6">
            <text:p text:style-name="P229">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230">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able:number-columns-spanned="6">
            <text:p text:style-name="P235">Vartotojų skundai</text:p>
          </table:table-cell>
          <table:covered-table-cell/>
          <table:covered-table-cell/>
          <table:covered-table-cell/>
          <table:covered-table-cell/>
          <table:covered-table-cell/>
        </table:table-row>
        <table:table-row table:style-name="TableRow236">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6">
            <text:p text:style-name="P241">Paskutinis patikrinimas atliktas ___________ aktas Nr. _______</text:p>
            <text:p text:style-name="P242"><text:tab/>(data)</text:p>
          </table:table-cell>
          <table:covered-table-cell/>
          <table:covered-table-cell/>
          <table:covered-table-cell/>
          <table:covered-table-cell/>
          <table:covered-table-cell/>
        </table:table-row>
        <table:table-row table:style-name="TableRow243">
          <table:table-cell table:style-name="TableCell244" table:number-columns-spanned="6">
            <text:p text:style-name="P245">Trūkumų šalinimas</text:p>
          </table:table-cell>
          <table:covered-table-cell/>
          <table:covered-table-cell/>
          <table:covered-table-cell/>
          <table:covered-table-cell/>
          <table:covered-table-cell/>
        </table:table-row>
        <table:table-row table:style-name="TableRow246">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6">
            <text:p text:style-name="P251">Maisto tvarkymo subjekto patalpų/veiklos pakeitimai/atnaujinimai</text:p>
          </table:table-cell>
          <table:covered-table-cell/>
          <table:covered-table-cell/>
          <table:covered-table-cell/>
          <table:covered-table-cell/>
          <table:covered-table-cell/>
        </table:table-row>
        <table:table-row table:style-name="TableRow252">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Gyvulio laikytojo kodas<text:s/></text:p>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2">
            <text:p text:style-name="P270">Karvių skaičius:</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
      <text:p text:style-name="P275"/>
      <text:p text:style-name="P276">Nustatyta</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Eil. Nr.<text:s/></text:span></text:p>
          </table:table-cell>
          <table:table-cell table:style-name="TableCell286">
            <text:p text:style-name="P287"><text:span text:style-name="T288">Reikalavimas</text:span></text:p>
          </table:table-cell>
          <table:table-cell table:style-name="TableCell289">
            <text:p text:style-name="P290"><text:span text:style-name="T291">Taip/ne/ netikrinta</text:span></text:p>
          </table:table-cell>
          <table:table-cell table:style-name="TableCell292">
            <text:p text:style-name="P293"><text:span text:style-name="T294">Pastabos</text:span></text:p>
          </table:table-cell>
        </table:table-row>
        <table:table-row table:style-name="TableRow295">
          <table:table-cell table:style-name="TableCell296" table:number-columns-spanned="4">
            <text:p text:style-name="P297"><text:span text:style-name="T298">I. PIENO LAIKYMO PATALPA (netaikomas ūkiams, pristatantiems pieną į pieno supirkimo punktą per 2 val. po melžimo)</text:span></text:p>
          </table:table-cell>
          <table:covered-table-cell/>
          <table:covered-table-cell/>
          <table:covered-table-cell/>
        </table:table-row>
        <table:table-row table:style-name="TableRow299">
          <table:table-cell table:style-name="TableCell300">
            <text:p text:style-name="P301"><text:span text:style-name="T302">1.</text:span></text:p>
          </table:table-cell>
          <table:table-cell table:style-name="TableCell303">
            <text:p text:style-name="P304">Pieno laikymo patalpa suprojektuota ir prižiūrima taip, kad būtų sumažintas pavojus užteršti pieną</text:p>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P311"><text:span text:style-name="T312">2.</text:span></text:p>
          </table:table-cell>
          <table:table-cell table:style-name="TableCell313">
            <text:p text:style-name="P314">Pieno laikymo patalpa nėra tiesiogiai sujungta su gyvulių laikymo patalpomi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3.</text:span></text:p>
          </table:table-cell>
          <table:table-cell table:style-name="TableCell323">
            <text:p text:style-name="P324">Pieno laikymo patalpa pakankamai apsaugota nuo kenkėjų ir kitų gyvūnų patekimo</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Pieno laikymo patalpa yra gerai vėdinama</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Pieno laikymo patalpoje pakankamas apšvietim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4">
            <text:p text:style-name="P349"><text:span text:style-name="T350">II. MELŽIMO VIETA</text:span></text:p>
          </table:table-cell>
          <table:covered-table-cell/>
          <table:covered-table-cell/>
          <table:covered-table-cell/>
        </table:table-row>
        <table:table-row table:style-name="TableRow351">
          <table:table-cell table:style-name="TableCell352">
            <text:p text:style-name="P353">6.</text:p>
          </table:table-cell>
          <table:table-cell table:style-name="TableCell354">
            <text:p text:style-name="P355">Melžimo vieta (gali būti ir karvių stovėjimo vieta) tvarkinga, lengvai valom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Patalpa, kurioje yra melžimo vieta, yra gerai vėdinam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373">Patalpoj e, kurioj e yra melžimo vieta, yra pakankamas apšvietima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4">
            <text:p text:style-name="P380"><text:span text:style-name="T381">III. KARVIŲ LAIKYMO PATALPOS</text:span></text:p>
          </table:table-cell>
          <table:covered-table-cell/>
          <table:covered-table-cell/>
          <table:covered-table-cell/>
        </table:table-row>
        <table:table-row table:style-name="TableRow382">
          <table:table-cell table:style-name="TableCell383">
            <text:p text:style-name="P384">9.</text:p>
          </table:table-cell>
          <table:table-cell table:style-name="TableCell385">
            <text:p text:style-name="P386">Patalpos yra tvarkingo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0.</text:p>
          </table:table-cell>
          <table:table-cell table:style-name="TableCell394">
            <text:p text:style-name="P395">Karvių stovėjimo ir gulėjimo vietos yra švarios ir sauso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1.</text:p>
          </table:table-cell>
          <table:table-cell table:style-name="TableCell403">
            <text:p text:style-name="P404">Karvės yra švario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p text:style-name="P411"><text:span text:style-name="T412">IV.<text:s/></text:span><text:span text:style-name="T413">ASMENS HIGIENA</text:span></text:p>
          </table:table-cell>
          <table:covered-table-cell/>
          <table:covered-table-cell/>
          <table:covered-table-cell/>
        </table:table-row>
        <table:table-row table:style-name="TableRow414">
          <table:table-cell table:style-name="TableCell415">
            <text:p text:style-name="P416">12.</text:p>
          </table:table-cell>
          <table:table-cell table:style-name="TableCell417">
            <text:p text:style-name="P418">Melžėjai ir pieną tvarkantys asmenys laikosi asmens higienos reikalavimų</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Melžėjų ir pieną tvarkančių asmenų drabužiai yra švarū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4.</text:p>
          </table:table-cell>
          <table:table-cell table:style-name="TableCell435">
            <text:p text:style-name="P436">Ant rankų esančios žaizdos apsaugomos vandeniui atspariu pleistru, bintu ar pirštine</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Užtikrinama melžėjų ir pieną tvarkančių asmenų rankų švara darbo metu</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4">
            <text:p text:style-name="P452"><text:span text:style-name="T453">V.<text:s/></text:span><text:span text:style-name="T454">MELŽIMO IR PIENO LAIKYMO ĮRENGIMAI BEI PRIEMONĖS</text:span></text:p>
          </table:table-cell>
          <table:covered-table-cell/>
          <table:covered-table-cell/>
          <table:covered-table-cell/>
        </table:table-row>
        <table:table-row table:style-name="TableRow455">
          <table:table-cell table:style-name="TableCell456">
            <text:p text:style-name="P457">16.</text:p>
          </table:table-cell>
          <table:table-cell table:style-name="TableCell458">
            <text:p text:style-name="P459">Įrengimai ir priemonės yra nepažeisti, švarūs ir tvarkingi</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7.</text:p>
          </table:table-cell>
          <table:table-cell table:style-name="TableCell467">
            <text:p text:style-name="P468">Vanduo visiškai pašalinimas iš įrengimų po plovimo bei dezinfekavimo</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8.</text:p>
          </table:table-cell>
          <table:table-cell table:style-name="TableCell476">
            <text:p text:style-name="P477">Plovimui naudojamas vanduo nėra taršos šaltini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4">
            <text:p text:style-name="P484"><text:span text:style-name="T485">VI.<text:s/></text:span><text:span text:style-name="T486">MELŽIMAS</text:span></text:p>
          </table:table-cell>
          <table:covered-table-cell/>
          <table:covered-table-cell/>
          <table:covered-table-cell/>
        </table:table-row>
        <table:table-row table:style-name="TableRow487">
          <table:table-cell table:style-name="TableCell488">
            <text:p text:style-name="P489">19.</text:p>
          </table:table-cell>
          <table:table-cell table:style-name="TableCell490">
            <text:p text:style-name="P491">Visos bandos karvės yra paženklinto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0.</text:p>
          </table:table-cell>
          <table:table-cell table:style-name="TableCell499">
            <text:p text:style-name="P500">Speniai ir tešmuo yra kruopščiai nuplaunami prieš pat melžimą</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1.</text:p>
          </table:table-cell>
          <table:table-cell table:style-name="TableCell508">
            <text:p text:style-name="P509">Prieš melžimą įsitikinama, kad piene nėra pakitimų</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2.</text:p>
          </table:table-cell>
          <table:table-cell table:style-name="TableCell517">
            <text:p text:style-name="P518">Karvės, kurioms pastebimi tešmens uždegimo ar kitų ligų požymiai, melžiamos atskir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3.</text:p>
          </table:table-cell>
          <table:table-cell table:style-name="TableCell526">
            <text:p text:style-name="P527">Pakitęs bei gydomų karvių pienas nėra vartojamas kaip maist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4.</text:p>
          </table:table-cell>
          <table:table-cell table:style-name="TableCell535">
            <text:p text:style-name="P536">Pirmų čiurkšlių pienas yra sunaikinamas arba apdorotas sušeriamas gyvuliam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5.</text:p>
          </table:table-cell>
          <table:table-cell table:style-name="TableCell544">
            <text:p text:style-name="P545">Pienas po melžimo atšaldomas iki reikalaujamos temperatūro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6.</text:p>
          </table:table-cell>
          <table:table-cell table:style-name="TableCell553">
            <text:p text:style-name="P554">Pieno košimui naudojamos tinkamos medžiag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P561"><text:span text:style-name="T562">VII. PIENO REALIZAVIMAS</text:span></text:p>
          </table:table-cell>
          <table:covered-table-cell/>
          <table:covered-table-cell/>
          <table:covered-table-cell/>
        </table:table-row>
        <table:table-row table:style-name="TableRow563">
          <table:table-cell table:style-name="TableCell564">
            <text:p text:style-name="P565"><text:span text:style-name="T566">27.</text:span></text:p>
          </table:table-cell>
          <table:table-cell table:style-name="TableCell567">
            <text:p text:style-name="P568">Pienas su gamintojo indu pristatomas į pieno supirkimo punktą</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28.</text:span></text:p>
          </table:table-cell>
          <table:table-cell table:style-name="TableCell577">
            <text:p text:style-name="P578">Pienas superkamas tiesiogiai iš ūkyje esančio pieno šaldytuvo</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29.</text:span></text:p>
          </table:table-cell>
          <table:table-cell table:style-name="TableCell587">
            <text:p text:style-name="P588">Žalias pienas ir/ar jo gaminiai parduodami turguje</text:p>
          </table:table-cell>
          <table:table-cell table:style-name="TableCell589">
            <text:p text:style-name="P590"/>
          </table:table-cell>
          <table:table-cell table:style-name="TableCell591">
            <text:p text:style-name="P592"/>
          </table:table-cell>
        </table:table-row>
      </table:table>
      <text:p text:style-name="P593">Papildoma informacija</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Išvados ir nurodymai</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Atitinka<text:s/></text:p>
          </table:table-cell>
          <table:table-cell table:style-name="TableCell609">
            <text:p text:style-name="P610"/>
          </table:table-cell>
          <table:table-cell table:style-name="TableCell611">
            <text:p text:style-name="P612">Neatitinka<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5">
            <text:p text:style-name="P625">Imti mėginiai (duomenys)</text:p>
          </table:table-cell>
          <table:covered-table-cell/>
          <table:covered-table-cell/>
          <table:covered-table-cell/>
          <table:covered-table-cell/>
        </table:table-row>
        <table:table-row table:style-name="TableRow626">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able:number-columns-spanned="5">
            <text:p text:style-name="P631">Pridedami papildomi dokumentai</text:p>
          </table:table-cell>
          <table:covered-table-cell/>
          <table:covered-table-cell/>
          <table:covered-table-cell/>
          <table:covered-table-cell/>
        </table:table-row>
        <table:table-row table:style-name="TableRow632">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5">
            <text:p text:style-name="P637">Surašyti akto _____ egzemplioriai ir perduoti:</text:p>
          </table:table-cell>
          <table:covered-table-cell/>
          <table:covered-table-cell/>
          <table:covered-table-cell/>
          <table:covered-table-cell/>
        </table:table-row>
        <table:table-row table:style-name="TableRow638">
          <table:table-cell table:style-name="TableCell639" table:number-columns-spanned="5">
            <text:p text:style-name="P640"/>
          </table:table-cell>
          <table:covered-table-cell/>
          <table:covered-table-cell/>
          <table:covered-table-cell/>
          <table:covered-table-cell/>
        </table:table-row>
      </table:table>
      <text:p text:style-name="P641"/>
      <text:p text:style-name="P642">Tikrinimas pradėtas<text:s/><text:tab/><text:s/><text:tab/>Tikrinimas baigtas<text:s/><text:tab/></text:p>
      <text:p text:style-name="P643"><text:tab/>(diena, laikas)<text:tab/>(diena, laikas)</text:p>
      <text:p text:style-name="P644"/>
      <text:p text:style-name="P645">Tikrino:</text:p>
      <text:p text:style-name="P646"><text:tab/><text:tab/><text:tab/><text:tab/><text:tab/><text:tab/></text:p>
      <text:p text:style-name="P647"><text:span text:style-name="T648"><text:tab/>(pareigos)</text:span><text:span text:style-name="T649"><text:tab/>(parašas)<text:s/></text:span><text:span text:style-name="T650"><text:tab/>(vardas ir pavardė)</text:span></text:p>
      <text:p text:style-name="P651"/>
      <text:p text:style-name="P652"><text:tab/><text:tab/><text:tab/><text:tab/><text:tab/><text:tab/></text:p>
      <text:p text:style-name="P653"><text:tab/>(pareigos)<text:tab/>(parašas)<text:tab/>(vardas ir pavardė)</text:p>
      <text:p text:style-name="P654"/>
      <text:p text:style-name="P655">Dalyvavo:</text:p>
      <text:p text:style-name="P656"/>
      <text:p text:style-name="P657"><text:tab/><text:tab/><text:tab/><text:tab/><text:tab/><text:tab/></text:p>
      <text:p text:style-name="P658"><text:span text:style-name="T659"><text:tab/><text:s/>(pareigos)<text:s/></text:span><text:span text:style-name="T660"><text:tab/>(parašas)</text:span><text:span text:style-name="T661"><text:tab/>(vardas ir pavardė)</text:span></text:p>
      <text:p text:style-name="P662"/>
      <text:p text:style-name="P663"><text:tab/><text:tab/><text:tab/><text:tab/><text:tab/><text:tab/></text:p>
      <text:p text:style-name="P664"><text:span text:style-name="T665"><text:tab/><text:s/>(pareigos)</text:span><text:span text:style-name="T666"><text:tab/>(parašas)</text:span><text:span text:style-name="T667"><text:tab/>(vardas ir pavardė)</text:span></text:p>
      <text:p text:style-name="P668"/>
      <text:p text:style-name="P669">Su aktu susipažinau ir vieną egzempliorių gavau<text:s/></text:p>
      <text:p text:style-name="P670">Maisto tvarkymo subjekto<text:s/></text:p>
      <text:p text:style-name="P671">(juridinio asmens arba jo struktūrinio<text:s/></text:p>
      <text:p text:style-name="P672">padalinio) vadovas (įgaliotasis darbuotojas)/</text:p>
      <text:p text:style-name="P673">fizinis asmuo<text:tab/><text:tab/><text:tab/><text:tab/></text:p>
      <text:p text:style-name="P674"><text:tab/>(parašas)<text:tab/>(vardas ir pavardė)</text:p>
      <text:p text:style-name="P675"/>
      <text:p text:style-name="P676">*Draudžiama gydomų karvių pieną vartoti kaip maistą, t. y. jis turi būti sunaikinamas arba išpilamas į mėšlidę bei po kompostavimo naudojamas laukams tręšti. Jis negali būti naudojamas maistui ar maistiniams gyvuliams Šerti. Pieno ūkyje turi būti tvarkoma tokio pieno apskaita.</text:p>
      <text:p text:style-name="P677">**Jei pienas yra superkamas per 2 valandas po melžimo, pildoma TAIP.</text:p>
      <text:p text:style-name="P678">______________</text:p>
      <text:soft-page-break/>
      <text:p text:style-name="P679">Pieno supirkimo tvarkos aprašo<text:s/></text:p>
      <text:p text:style-name="P680">2<text:s/>priedas</text:p>
      <text:p text:style-name="P681"/>
      <text:p text:style-name="P682">_____________<text:s/><text:span text:style-name="T683">VALSTYBINĖ MAISTO IR VETERINARIJOS</text:span></text:p>
      <text:p text:style-name="P684"><text:span text:style-name="T685">TARNYBA</text:span></text:p>
      <text:p text:style-name="P686"/>
      <text:p text:style-name="P687"><text:span text:style-name="T688">PIENO ŪKIO PATIKRINIMO AKTAS DĖL PIENO SUPIRKIMO ATNAUJINIMO</text:span></text:p>
      <text:p text:style-name="P689"/>
      <text:p text:style-name="P690">_____________ Nr. _____</text:p>
      <text:p text:style-name="P691"><text:tab/>(data)</text:p>
      <text:p text:style-name="P692">____________________</text:p>
      <text:p text:style-name="P693">(vieta)</text:p>
      <text:p text:style-name="P694"/>
      <text:p text:style-name="P695">Patikrinimo aktą surašęs (-ę) VMVT pareigūnas (-ai), privatus veterinarijos gydytojas</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Pavedimas</text:p>
          </table:table-cell>
          <table:table-cell table:style-name="TableCell718" table:number-columns-spanned="2">
            <text:p text:style-name="P719"/>
          </table:table-cell>
          <table:covered-table-cell/>
          <table:table-cell table:style-name="TableCell720">
            <text:p text:style-name="P721">Patikrinimo rūšis</text:p>
          </table:table-cell>
          <table:table-cell table:style-name="TableCell722" table:number-columns-spanned="2">
            <text:p text:style-name="P723"/>
          </table:table-cell>
          <table:covered-table-cell/>
        </table:table-row>
        <table:table-row table:style-name="TableRow724">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6">
            <text:p text:style-name="P731">Patikrinimo tikslas</text:p>
          </table:table-cell>
          <table:covered-table-cell/>
          <table:covered-table-cell/>
          <table:covered-table-cell/>
          <table:covered-table-cell/>
          <table:covered-table-cell/>
        </table:table-row>
        <table:table-row table:style-name="TableRow732">
          <table:table-cell table:style-name="TableCell733" table:number-columns-spanned="6">
            <text:p text:style-name="P734"/>
          </table:table-cell>
          <table:covered-table-cell/>
          <table:covered-table-cell/>
          <table:covered-table-cell/>
          <table:covered-table-cell/>
          <table:covered-table-cell/>
        </table:table-row>
        <table:table-row table:style-name="TableRow735">
          <table:table-cell table:style-name="TableCell736" table:number-columns-spanned="6">
            <text:p text:style-name="P737">Maisto tvarkymo subjektas</text:p>
          </table:table-cell>
          <table:covered-table-cell/>
          <table:covered-table-cell/>
          <table:covered-table-cell/>
          <table:covered-table-cell/>
          <table:covered-table-cell/>
        </table:table-row>
        <table:table-row table:style-name="TableRow738">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6">
            <text:p text:style-name="P743">Ekonominės veiklos rūšys</text:p>
          </table:table-cell>
          <table:covered-table-cell/>
          <table:covered-table-cell/>
          <table:covered-table-cell/>
          <table:covered-table-cell/>
          <table:covered-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6">
            <text:p text:style-name="P749">Patikrinime dalyvavęs (-ę) tikrinamo maisto tvarkymo subjekto įgaliotasis (-ieji) darbuotojas (-ai), kiti asmenys</text:p>
          </table:table-cell>
          <table:covered-table-cell/>
          <table:covered-table-cell/>
          <table:covered-table-cell/>
          <table:covered-table-cell/>
          <table:covered-table-cell/>
        </table:table-row>
        <table:table-row table:style-name="TableRow750">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6">
            <text:p text:style-name="P755">Vartotojų skundai</text:p>
          </table:table-cell>
          <table:covered-table-cell/>
          <table:covered-table-cell/>
          <table:covered-table-cell/>
          <table:covered-table-cell/>
          <table:covered-table-cell/>
        </table:table-row>
        <table:table-row table:style-name="TableRow756">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6">
            <text:p text:style-name="P761">Paskutinis patikrinimas atliktas __________ aktas Nr. ________</text:p>
            <text:p text:style-name="P762"><text:tab/>(data)</text:p>
          </table:table-cell>
          <table:covered-table-cell/>
          <table:covered-table-cell/>
          <table:covered-table-cell/>
          <table:covered-table-cell/>
          <table:covered-table-cell/>
        </table:table-row>
        <table:table-row table:style-name="TableRow763">
          <table:table-cell table:style-name="TableCell764" table:number-columns-spanned="6">
            <text:p text:style-name="P765">Trūkumų šalinimas</text:p>
          </table:table-cell>
          <table:covered-table-cell/>
          <table:covered-table-cell/>
          <table:covered-table-cell/>
          <table:covered-table-cell/>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columns-spanned="6">
            <text:p text:style-name="P771">Maisto tvarkymo subjekto patalpų/veiklos pakeitimai/atnaujinimai</text:p>
          </table:table-cell>
          <table:covered-table-cell/>
          <table:covered-table-cell/>
          <table:covered-table-cell/>
          <table:covered-table-cell/>
          <table:covered-table-cell/>
        </table:table-row>
        <table:table-row table:style-name="TableRow772">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Gyvulio laikytojo</text:p>
            <text:p text:style-name="P785">kodas:</text:p>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
      <text:p text:style-name="P790"/>
      <text:p text:style-name="P791">Nustatyta</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Eil. Nr.<text:s/></text:span></text:p>
          </table:table-cell>
          <table:table-cell table:style-name="TableCell800">
            <text:p text:style-name="P801"><text:span text:style-name="T802">Informacija</text:span></text:p>
          </table:table-cell>
          <table:table-cell table:style-name="TableCell803">
            <text:p text:style-name="P804"><text:span text:style-name="T805">Pastabos</text:span></text:p>
          </table:table-cell>
        </table:table-row>
        <table:table-row table:style-name="TableRow806">
          <table:table-cell table:style-name="TableCell807" table:number-columns-spanned="3">
            <text:p text:style-name="P808"><text:span text:style-name="T809">I. Gyvūnų sveikatos būklė bei naudojami veterinariniai vaistai</text:span></text:p>
          </table:table-cell>
          <table:covered-table-cell/>
          <table:covered-table-cell/>
        </table:table-row>
        <table:table-row table:style-name="TableRow810">
          <table:table-cell table:style-name="TableCell811">
            <text:p text:style-name="P812">1.</text:p>
          </table:table-cell>
          <table:table-cell table:style-name="TableCell813">
            <text:p text:style-name="P814">Melžiamų karvių skaičius</text:p>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Gydomų karvių skaičius</text:p>
          </table:table-cell>
          <table:table-cell table:style-name="TableCell822">
            <text:p text:style-name="P823"/>
          </table:table-cell>
        </table:table-row>
        <text:soft-page-break/>
        <table:table-row table:style-name="TableRow824">
          <table:table-cell table:style-name="TableCell825">
            <text:p text:style-name="P826">3.</text:p>
          </table:table-cell>
          <table:table-cell table:style-name="TableCell827">
            <text:p text:style-name="P828">Ūkio statusas dėl tuberkuliozės, bruceliozės ir enzootinės galvijų leukozės</text:p>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Apribojimai dėl gyvūnų užkrečiamųjų ligų</text:p>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text:span text:style-name="T843">Veterinarinių vaistų ir vaistinių pašarų, įsigytų pagal veterinarijos gydytojų receptus ir sunaudotų produkcijos gyvūnams, apskaitos žurnalas (Žin., 2003, Nr.<text:s/></text:span><text:a xlink:href="https://www.e-tar.lt/portal/lt/legalAct/TAR.4EB74E8356A6" office:target-frame-name="_blank" xlink:show="new"><text:span text:style-name="T844">39-1808</text:span></text:a><text:span text:style-name="T845">)</text:span></text:p>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Naudojami veterinariniai vaistai yra:</text:p>
            <text:p text:style-name="P853"><text:span text:style-name="T854">a) registruoti Lietuvos Respublikoje (Žin., 2005, Nr.<text:s/></text:span><text:a xlink:href="https://www.e-tar.lt/portal/lt/legalAct/TAR.4CD98822C372" office:target-frame-name="_blank" xlink:show="new"><text:span text:style-name="T855">131-4754</text:span></text:a><text:span text:style-name="T856">)</text:span></text:p>
            <text:p text:style-name="P857">b) tinkamai paženklinti</text:p>
            <text:p text:style-name="P858">c) tinkamai saugomi</text:p>
            <text:p text:style-name="P859">d) naudojami pagal paskirtį</text:p>
          </table:table-cell>
          <table:table-cell table:style-name="TableCell860">
            <text:p text:style-name="P861"/>
          </table:table-cell>
        </table:table-row>
        <table:table-row table:style-name="TableRow862">
          <table:table-cell table:style-name="TableCell863">
            <text:p text:style-name="P864">7.</text:p>
          </table:table-cell>
          <table:table-cell table:style-name="TableCell865">
            <text:p text:style-name="P866"><text:span text:style-name="T867">Vaistai įsigyjami iš įmonių, turinčių licenciją verstis farmacine veikla veterinarijoje (Žin., 2005, Nr.<text:s/></text:span><text:a xlink:href="https://www.e-tar.lt/portal/lt/legalAct/TAR.4CD98822C372" office:target-frame-name="_blank" xlink:show="new"><text:span text:style-name="T868">131-4754</text:span></text:a><text:span text:style-name="T869">) (nurodyti)</text:span></text:p>
          </table:table-cell>
          <table:table-cell table:style-name="TableCell870">
            <text:p text:style-name="P871"/>
          </table:table-cell>
        </table:table-row>
        <table:table-row table:style-name="TableRow872">
          <table:table-cell table:style-name="TableCell873">
            <text:p text:style-name="P874">8.</text:p>
          </table:table-cell>
          <table:table-cell table:style-name="TableCell875">
            <text:p text:style-name="P876">Tikrinimo metu rasti veterinariniai vaistai</text:p>
          </table:table-cell>
          <table:table-cell table:style-name="TableCell877">
            <text:p text:style-name="P878"/>
          </table:table-cell>
        </table:table-row>
        <table:table-row table:style-name="TableRow879">
          <table:table-cell table:style-name="TableCell880">
            <text:p text:style-name="P881">9.</text:p>
          </table:table-cell>
          <table:table-cell table:style-name="TableCell882">
            <text:p text:style-name="P883">Neregistruoti, uždrausti naudoti veterinariniai vaistai arba vaistai, kurių sudėtyje yra uždraustų vaistinių medžiagų</text:p>
          </table:table-cell>
          <table:table-cell table:style-name="TableCell884">
            <text:p text:style-name="P885"/>
          </table:table-cell>
        </table:table-row>
        <table:table-row table:style-name="TableRow886">
          <table:table-cell table:style-name="TableCell887">
            <text:p text:style-name="P888">10.</text:p>
          </table:table-cell>
          <table:table-cell table:style-name="TableCell889">
            <text:p text:style-name="P890">Vaistų išlaukos laikymasis</text:p>
          </table:table-cell>
          <table:table-cell table:style-name="TableCell891">
            <text:p text:style-name="P892"/>
          </table:table-cell>
        </table:table-row>
        <table:table-row table:style-name="TableRow893">
          <table:table-cell table:style-name="TableCell894" table:number-columns-spanned="3">
            <text:p text:style-name="P895"><text:span text:style-name="T896">II. Pašarų naudojimas</text:span></text:p>
          </table:table-cell>
          <table:covered-table-cell/>
          <table:covered-table-cell/>
        </table:table-row>
        <table:table-row table:style-name="TableRow897">
          <table:table-cell table:style-name="TableCell898">
            <text:p text:style-name="P899">11.</text:p>
          </table:table-cell>
          <table:table-cell table:style-name="TableCell900">
            <text:p text:style-name="P901">Naudojami pašarai, maistiniai priedai bei jų apskaita</text:p>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Nenaudojami uždrausti pašarų priedai</text:p>
          </table:table-cell>
          <table:table-cell table:style-name="TableCell909">
            <text:p text:style-name="P910"/>
          </table:table-cell>
        </table:table-row>
        <table:table-row table:style-name="TableRow911">
          <table:table-cell table:style-name="TableCell912">
            <text:p text:style-name="P913">13.</text:p>
          </table:table-cell>
          <table:table-cell table:style-name="TableCell914">
            <text:p text:style-name="P915">Atrajotojų šėrimui nenaudojami šalutiniai gyvūniniai produktai, perdirbti šalutiniai gyvūniniai produktai arba pašarai, turintys šių produktų</text:p>
          </table:table-cell>
          <table:table-cell table:style-name="TableCell916">
            <text:p text:style-name="P917"/>
          </table:table-cell>
        </table:table-row>
        <table:table-row table:style-name="TableRow918">
          <table:table-cell table:style-name="TableCell919">
            <text:p text:style-name="P920">14.</text:p>
          </table:table-cell>
          <table:table-cell table:style-name="TableCell921">
            <text:p text:style-name="P922">Pašarų bei priedų ženklinimas</text:p>
          </table:table-cell>
          <table:table-cell table:style-name="TableCell923">
            <text:p text:style-name="P924"/>
          </table:table-cell>
        </table:table-row>
        <table:table-row table:style-name="TableRow925">
          <table:table-cell table:style-name="TableCell926">
            <text:p text:style-name="P927">15.</text:p>
          </table:table-cell>
          <table:table-cell table:style-name="TableCell928">
            <text:p text:style-name="P929">Įtartinų pašarų mėginių paėmimas</text:p>
          </table:table-cell>
          <table:table-cell table:style-name="TableCell930">
            <text:p text:style-name="P931"/>
          </table:table-cell>
        </table:table-row>
        <table:table-row table:style-name="TableRow932">
          <table:table-cell table:style-name="TableCell933" table:number-columns-spanned="3">
            <text:p text:style-name="P934"><text:span text:style-name="T935">III. Privataus veterinarijos gydytojo darbas ūkyje</text:span></text:p>
          </table:table-cell>
          <table:covered-table-cell/>
          <table:covered-table-cell/>
        </table:table-row>
        <table:table-row table:style-name="TableRow936">
          <table:table-cell table:style-name="TableCell937">
            <text:p text:style-name="P938">16.</text:p>
          </table:table-cell>
          <table:table-cell table:style-name="TableCell939">
            <text:p text:style-name="P940">Veterinarijos gydytojo prižiūrimi ūkyje pildomi žurnalai</text:p>
          </table:table-cell>
          <table:table-cell table:style-name="TableCell941">
            <text:p text:style-name="P942"/>
          </table:table-cell>
        </table:table-row>
        <table:table-row table:style-name="TableRow943">
          <table:table-cell table:style-name="TableCell944">
            <text:p text:style-name="P945">17.</text:p>
          </table:table-cell>
          <table:table-cell table:style-name="TableCell946">
            <text:p text:style-name="P947">Paskutinį mėnesį veterinarijos gydytojo skirti veterinariniai vaistai</text:p>
          </table:table-cell>
          <table:table-cell table:style-name="TableCell948">
            <text:p text:style-name="P949"/>
          </table:table-cell>
        </table:table-row>
        <table:table-row table:style-name="TableRow950">
          <table:table-cell table:style-name="TableCell951">
            <text:p text:style-name="P952">18.</text:p>
          </table:table-cell>
          <table:table-cell table:style-name="TableCell953">
            <text:p text:style-name="P954">Veterinarijos gydytojo paskutinio apsilankymo ūkyje data ir apsilankymo priežastys</text:p>
          </table:table-cell>
          <table:table-cell table:style-name="TableCell955">
            <text:p text:style-name="P956"/>
          </table:table-cell>
        </table:table-row>
        <table:table-row table:style-name="TableRow957">
          <table:table-cell table:style-name="TableCell958" table:number-columns-spanned="3">
            <text:p text:style-name="P959"><text:span text:style-name="T960">IV.<text:s/></text:span><text:span text:style-name="T961">Kita informacija</text:span></text:p>
          </table:table-cell>
          <table:covered-table-cell/>
          <table:covered-table-cell/>
        </table:table-row>
        <table:table-row table:style-name="TableRow962">
          <table:table-cell table:style-name="TableCell963">
            <text:p text:style-name="P964">19.</text:p>
          </table:table-cell>
          <table:table-cell table:style-name="TableCell965">
            <text:p text:style-name="P966">Per paskutinius 3 mėn. atliktų vandens, pašarų laboratorinių tyrimų rezultatai</text:p>
          </table:table-cell>
          <table:table-cell table:style-name="TableCell967">
            <text:p text:style-name="P968"/>
          </table:table-cell>
        </table:table-row>
        <table:table-row table:style-name="TableRow969">
          <table:table-cell table:style-name="TableCell970">
            <text:p text:style-name="P971">20.</text:p>
          </table:table-cell>
          <table:table-cell table:style-name="TableCell972">
            <text:p text:style-name="P973">Vandens tiekimas ūkyje, atliktų tyrimų rezultatai</text:p>
          </table:table-cell>
          <table:table-cell table:style-name="TableCell974">
            <text:p text:style-name="P975"/>
          </table:table-cell>
        </table:table-row>
        <table:table-row table:style-name="TableRow976">
          <table:table-cell table:style-name="TableCell977">
            <text:p text:style-name="P978">21.</text:p>
          </table:table-cell>
          <table:table-cell table:style-name="TableCell979">
            <text:p text:style-name="P980">Dezinfekavimui naudojamos medžiagos</text:p>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Nustatytos pieno falsifikavimo medžiagos</text:p>
          </table:table-cell>
          <table:table-cell table:style-name="TableCell988">
            <text:p text:style-name="P989"/>
          </table:table-cell>
        </table:table-row>
        <table:table-row table:style-name="TableRow990">
          <table:table-cell table:style-name="TableCell991">
            <text:p text:style-name="P992">23.</text:p>
          </table:table-cell>
          <table:table-cell table:style-name="TableCell993">
            <text:p text:style-name="P994">Paskutinius tris mėnesius VĮ „Pieno tyrimai“ laboratorijoje atliktų pieno mėginių tyrimų rezultatai</text:p>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Netinkamo pieno apskaita ūkyje</text:p>
          </table:table-cell>
          <table:table-cell table:style-name="TableCell1002">
            <text:p text:style-name="P1003"/>
          </table:table-cell>
        </table:table-row>
        <table:table-row table:style-name="TableRow1004">
          <table:table-cell table:style-name="TableCell1005">
            <text:p text:style-name="P1006">25.</text:p>
          </table:table-cell>
          <table:table-cell table:style-name="TableCell1007">
            <text:p text:style-name="P1008">Netinkamo maistui ir gyvūnų šėrimui pieno naudojimas ūkyje</text:p>
          </table:table-cell>
          <table:table-cell table:style-name="TableCell1009">
            <text:p text:style-name="P1010"/>
          </table:table-cell>
        </table:table-row>
        <table:table-row table:style-name="TableRow1011">
          <table:table-cell table:style-name="TableCell1012">
            <text:p text:style-name="P1013">26.</text:p>
          </table:table-cell>
          <table:table-cell table:style-name="TableCell1014">
            <text:p text:style-name="P1015">Melžimo įrangos būklė</text:p>
          </table:table-cell>
          <table:table-cell table:style-name="TableCell1016">
            <text:p text:style-name="P1017"/>
          </table:table-cell>
        </table:table-row>
        <table:table-row table:style-name="TableRow1018">
          <table:table-cell table:style-name="TableCell1019">
            <text:p text:style-name="P1020">27.</text:p>
          </table:table-cell>
          <table:table-cell table:style-name="TableCell1021">
            <text:p text:style-name="P1022">Melžimo vietos būklė</text:p>
          </table:table-cell>
          <table:table-cell table:style-name="TableCell1023">
            <text:p text:style-name="P1024"/>
          </table:table-cell>
        </table:table-row>
        <table:table-row table:style-name="TableRow1025">
          <table:table-cell table:style-name="TableCell1026">
            <text:p text:style-name="P1027">28.</text:p>
          </table:table-cell>
          <table:table-cell table:style-name="TableCell1028">
            <text:p text:style-name="P1029">Karvių išorinė būklė</text:p>
          </table:table-cell>
          <table:table-cell table:style-name="TableCell1030">
            <text:p text:style-name="P1031"/>
          </table:table-cell>
        </table:table-row>
        <table:table-row table:style-name="TableRow1032">
          <table:table-cell table:style-name="TableCell1033">
            <text:p text:style-name="P1034">29.</text:p>
          </table:table-cell>
          <table:table-cell table:style-name="TableCell1035">
            <text:p text:style-name="P1036">Galimybė atskirti sergančias karves</text:p>
          </table:table-cell>
          <table:table-cell table:style-name="TableCell1037">
            <text:p text:style-name="P1038"/>
          </table:table-cell>
        </table:table-row>
        <table:table-row table:style-name="TableRow1039">
          <table:table-cell table:style-name="TableCell1040">
            <text:p text:style-name="P1041">30.</text:p>
          </table:table-cell>
          <table:table-cell table:style-name="TableCell1042">
            <text:p text:style-name="P1043">Laikomasi asmens higienos</text:p>
          </table:table-cell>
          <table:table-cell table:style-name="TableCell1044">
            <text:p text:style-name="P1045"/>
          </table:table-cell>
        </table:table-row>
        <table:table-row table:style-name="TableRow1046">
          <table:table-cell table:style-name="TableCell1047">
            <text:p text:style-name="P1048">31.</text:p>
          </table:table-cell>
          <table:table-cell table:style-name="TableCell1049">
            <text:p text:style-name="P1050">Praustuvai arba kitos priemonės rankų švarai palaikyti</text:p>
          </table:table-cell>
          <table:table-cell table:style-name="TableCell1051">
            <text:p text:style-name="P1052"/>
          </table:table-cell>
        </table:table-row>
        <table:table-row table:style-name="TableRow1053">
          <table:table-cell table:style-name="TableCell1054">
            <text:p text:style-name="P1055">32.</text:p>
          </table:table-cell>
          <table:table-cell table:style-name="TableCell1056">
            <text:p text:style-name="P1057">Pieno laikymo patalpoje medžiagos nekenkia pieno kokybei</text:p>
          </table:table-cell>
          <table:table-cell table:style-name="TableCell1058">
            <text:p text:style-name="P1059"/>
          </table:table-cell>
        </table:table-row>
        <table:table-row table:style-name="TableRow1060">
          <table:table-cell table:style-name="TableCell1061">
            <text:p text:style-name="P1062">33.</text:p>
          </table:table-cell>
          <table:table-cell table:style-name="TableCell1063">
            <text:p text:style-name="P1064">Įrengimų, įrenginių plovimas</text:p>
          </table:table-cell>
          <table:table-cell table:style-name="TableCell1065">
            <text:p text:style-name="P1066"/>
          </table:table-cell>
        </table:table-row>
        <table:table-row table:style-name="TableRow1067">
          <table:table-cell table:style-name="TableCell1068">
            <text:p text:style-name="P1069">34.</text:p>
          </table:table-cell>
          <table:table-cell table:style-name="TableCell1070">
            <text:p text:style-name="P1071">Pieno atšaldymas (nurodyti temperatūrą)</text:p>
          </table:table-cell>
          <table:table-cell table:style-name="TableCell1072">
            <text:p text:style-name="P1073"/>
          </table:table-cell>
        </table:table-row>
      </table:table>
      <text:p text:style-name="P1074"/>
      <text:p text:style-name="P1075">Papildoma informacija</text:p>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
          </table:table-cell>
          <table:covered-table-cell/>
        </table:table-row>
        <text:soft-page-break/>
        <table:table-row table:style-name="TableRow1082">
          <table:table-cell table:style-name="TableCell1083">
            <text:p text:style-name="P1084">Išvados ir nurodymai</text:p>
          </table:table-cell>
          <table:table-cell>
            <text:p text:style-name="P1084"/>
          </table:table-cell>
        </table:table-row>
        <table:table-row table:style-name="TableRow1085">
          <table:table-cell table:style-name="TableCell1086">
            <text:p text:style-name="P1087"/>
          </table:table-cell>
          <table:table-cell>
            <text:p text:style-name="P1087"/>
          </table:table-cell>
        </table:table-row>
        <table:table-row table:style-name="TableRow1088">
          <table:table-cell table:style-name="TableCell1089">
            <text:p text:style-name="P1090">Imti mėginiai (duomenys)</text:p>
          </table:table-cell>
          <table:table-cell>
            <text:p text:style-name="P1090"/>
          </table:table-cell>
        </table:table-row>
        <table:table-row table:style-name="TableRow1091">
          <table:table-cell table:style-name="TableCell1092">
            <text:p text:style-name="P1093"/>
          </table:table-cell>
          <table:table-cell>
            <text:p text:style-name="P1093"/>
          </table:table-cell>
        </table:table-row>
        <table:table-row table:style-name="TableRow1094">
          <table:table-cell table:style-name="TableCell1095">
            <text:p text:style-name="P1096">Pridedami papildomi dokumentai</text:p>
          </table:table-cell>
          <table:table-cell>
            <text:p text:style-name="P1096"/>
          </table:table-cell>
        </table:table-row>
        <table:table-row table:style-name="TableRow1097">
          <table:table-cell table:style-name="TableCell1098">
            <text:p text:style-name="P1099"/>
          </table:table-cell>
          <table:table-cell>
            <text:p text:style-name="P1099"/>
          </table:table-cell>
        </table:table-row>
        <table:table-row table:style-name="TableRow1100">
          <table:table-cell table:style-name="TableCell1101">
            <text:p text:style-name="P1102">Surašyti akto egzemplioriai ir perduoti:</text:p>
          </table:table-cell>
          <table:table-cell>
            <text:p text:style-name="P1102"/>
          </table:table-cell>
        </table:table-row>
        <table:table-row table:style-name="TableRow1103">
          <table:table-cell table:style-name="TableCell1104">
            <text:p text:style-name="P1105"/>
          </table:table-cell>
          <table:table-cell>
            <text:p text:style-name="P1105"/>
          </table:table-cell>
        </table:table-row>
      </table:table>
      <text:p text:style-name="P1106"/>
      <text:p text:style-name="P1107">Tikrinimas pradėtas<text:s/><text:tab/><text:s/><text:tab/>Tikrinimas baigtas<text:s/><text:tab/></text:p>
      <text:p text:style-name="P1108"><text:tab/>(diena, laikas)<text:tab/>(diena, laikas)</text:p>
      <text:p text:style-name="P1109"/>
      <text:p text:style-name="P1110">Tikrino:</text:p>
      <text:p text:style-name="P1111"><text:tab/><text:tab/><text:tab/><text:tab/><text:tab/><text:tab/></text:p>
      <text:p text:style-name="P1112"><text:span text:style-name="T1113"><text:tab/>(pareigos)</text:span><text:span text:style-name="T1114"><text:tab/>(parašas)</text:span><text:span text:style-name="T1115"><text:tab/>(vardas ir pavardė)</text:span></text:p>
      <text:p text:style-name="P1116"/>
      <text:p text:style-name="P1117">Dalyvavo:</text:p>
      <text:p text:style-name="P1118"><text:tab/><text:tab/><text:tab/><text:tab/><text:tab/><text:tab/></text:p>
      <text:p text:style-name="P1119"><text:span text:style-name="T1120"><text:tab/><text:s/>(pareigos)<text:s/></text:span><text:span text:style-name="T1121"><text:tab/>(parašas)<text:s/></text:span><text:span text:style-name="T1122"><text:tab/>(vardas ir pavardė)</text:span></text:p>
      <text:p text:style-name="P1123"/>
      <text:p text:style-name="P1124">Su aktu susipažinau ir vieną egzempliorių gavau<text:s/></text:p>
      <text:p text:style-name="P1125">Maisto tvarkymo subjekto<text:s/></text:p>
      <text:p text:style-name="P1126">(juridinio asmens arba jo struktūrinio<text:s/></text:p>
      <text:p text:style-name="P1127">padalinio) vadovas (įgaliotasis darbuotojas),</text:p>
      <text:p text:style-name="P1128">fizinis asmuo<text:tab/>_____________<text:tab/>_______________________</text:p>
      <text:p text:style-name="P1129">(parašas)<text:tab/>(vardas ir pavardė)</text:p>
      <text:p text:style-name="P1130">______________</text:p>
      <text:soft-page-break/>
      <text:p text:style-name="P1131">Pieno supirkimo tvarkos aprašo<text:s/></text:p>
      <text:p text:style-name="P1132">3<text:s/>priedas</text:p>
      <text:p text:style-name="P1133"/>
      <text:p text:style-name="P1134"><text:span text:style-name="T1135">PIENO SUPIRKIMO SUSTABDYMO IR ATNAUJINIMO REGISTR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ieno gamintojo vardas, pavardė</text:p>
          </table:table-cell>
          <table:table-cell table:style-name="TableCell1148">
            <text:p text:style-name="P1149">Gyvulių laikymo vietos kodas</text:p>
          </table:table-cell>
          <table:table-cell table:style-name="TableCell1150">
            <text:p text:style-name="P1151">Pieno pardavimo sustabdymo priežastis</text:p>
          </table:table-cell>
          <table:table-cell table:style-name="TableCell1152">
            <text:p text:style-name="P1153">Ištyrimo data</text:p>
          </table:table-cell>
          <table:table-cell table:style-name="TableCell1154">
            <text:p text:style-name="P1155">Tyrimo rezultatas</text:p>
          </table:table-cell>
          <table:table-cell table:style-name="TableCell1156">
            <text:p text:style-name="P1157">Pieno supirkimo atnaujinimo data</text:p>
          </table:table-cell>
          <table:table-cell table:style-name="TableCell1158">
            <text:p text:style-name="P1159">Veterinarijos gydytojo vardas, pavardė, paraša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4T13:14:00Z</meta:creation-date>
    <dc:date>2016-03-24T13:14:00Z</dc:date>
    <meta:template xlink:href="Normal" xlink:type="simple"/>
    <meta:editing-cycles>2</meta:editing-cycles>
    <meta:editing-duration>PT0S</meta:editing-duration>
    <meta:document-statistic meta:page-count="12" meta:paragraph-count="417" meta:word-count="3113" meta:character-count="23772" meta:row-count="1053" meta:non-whitespace-character-count="21076"/>
  </office:meta>
</office:document-meta>
</file>